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1in"/>
    </style:style>
    <style:style style:name="co2" style:family="table-column">
      <style:table-column-properties fo:break-before="auto" style:column-width="2.1953in"/>
    </style:style>
    <style:style style:name="co3" style:family="table-column">
      <style:table-column-properties fo:break-before="auto" style:column-width="1.2508in"/>
    </style:style>
    <style:style style:name="co4" style:family="table-column">
      <style:table-column-properties fo:break-before="auto" style:column-width="1.6965in"/>
    </style:style>
    <style:style style:name="co5" style:family="table-column">
      <style:table-column-properties fo:break-before="auto" style:column-width="1.728in"/>
    </style:style>
    <style:style style:name="co6" style:family="table-column">
      <style:table-column-properties fo:break-before="auto" style:column-width="5.754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3" office:value-type="string">
            <text:p>Packag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EL-4 status</text:p>
          </table:table-cell>
          <table:table-cell table:style-name="ce3" office:value-type="string">
            <text:p>EL-5 status</text:p>
          </table:table-cell>
          <table:table-cell table:style-name="ce3" office:value-type="string">
            <text:p>Requires</text:p>
          </table:table-cell>
          <table:table-cell table:style-name="ce3"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Module-Versions-Report</text:p>
          </table:table-cell>
          <table:table-cell office:value-type="string">
            <text:p>-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Time-modules</text:p>
          </table:table-cell>
          <table:table-cell office:value-type="string">
            <text:p>-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Class-MethodMaker</text:p>
          </table:table-cell>
          <table:table-cell office:value-type="string">
            <text:p>DennisGregorovic</text:p>
          </table:table-cell>
          <table:table-cell table:number-columns-repeated="2" table:style-name="ce4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Test-Perl-Critic</text:p>
          </table:table-cell>
          <table:table-cell office:value-type="string">
            <text:p>RobMyers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Branched but not built yet.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Class-Container</text:p>
          </table:table-cell>
          <table:table-cell office:value-type="string">
            <text:p>StevenPritchard</text:p>
          </table:table-cell>
          <table:table-cell table:number-columns-repeated="2" table:style-name="ce4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Cache-Simple-TimedExpiry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.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Calendar-Simpl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capitalizati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.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DBIx-DBSchema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Devel-StackTrac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Locale-Maketext-Lexic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Regexp-Comm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Sort-Versions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Text-Wrapper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Tree-Simpl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Want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rl-GnuPG-Interface</text:p>
          </table:table-cell>
          <table:table-cell office:value-type="string">
            <text:p>MattDomsch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.</text:p>
          </table:table-cell>
          <table:table-cell office:value-type="string">
            <text:p>perl-Class-MethodMaker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Exception-Class</text:p>
          </table:table-cell>
          <table:table-cell office:value-type="string">
            <text:p>StevenPritchard</text:p>
          </table:table-cell>
          <table:table-cell table:number-columns-repeated="2" table:style-name="ce4" office:value-type="string">
            <text:p>Branched but not built yet</text:p>
          </table:table-cell>
          <table:table-cell office:value-type="string">
            <text:p>perl-Devel-StackTrace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Test-NoWarnings</text:p>
          </table:table-cell>
          <table:table-cell office:value-type="string">
            <text:p>StevenPritchard</text:p>
          </table:table-cell>
          <table:table-cell table:number-columns-repeated="2" table:style-name="ce4" office:value-type="string">
            <text:p>Branched but not built yet</text:p>
          </table:table-cell>
          <table:table-cell office:value-type="string">
            <text:p>perl-Devel-StackTrace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Class-ReturnValu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.</text:p>
          </table:table-cell>
          <table:table-cell office:value-type="string">
            <text:p>perl-Devel-StackTrace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ExtUtils-AutoInstall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office:value-type="string">
            <text:p>perl-Sort-Versions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rl-HTML-Mason</text:p>
          </table:table-cell>
          <table:table-cell office:value-type="string">
            <text:p>StevenPritchard</text:p>
          </table:table-cell>
          <table:table-cell table:number-columns-repeated="2" table:style-name="ce4" office:value-type="string">
            <text:p>Branched but not built yet</text:p>
          </table:table-cell>
          <table:table-cell office:value-type="string">
            <text:p>perl-Class-Container perl-Exception-Class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rl-Test-Deep</text:p>
          </table:table-cell>
          <table:table-cell office:value-type="string">
            <text:p>StevenPritchard</text:p>
          </table:table-cell>
          <table:table-cell table:number-columns-repeated="2" table:style-name="ce4" office:value-type="string">
            <text:p>Branched but not built yet</text:p>
          </table:table-cell>
          <table:table-cell office:value-type="string">
            <text:p>perl-Test-NoWarnings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rl-DBIx-SearchBuilder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office:value-type="string">
            <text:p>perl-Want perl-Cache-Simple-TimedExpiry perl-Class-ReturnValue perl-ExtUtils-AutoInstall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rl-Mail-GnuPG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office:value-type="string">
            <text:p>perl-GnuPG-Interface 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rl-Apache-Session</text:p>
          </table:table-cell>
          <table:table-cell office:value-type="string">
            <text:p>StevenPritchard</text:p>
          </table:table-cell>
          <table:table-cell table:number-columns-repeated="2" table:style-name="ce4" office:value-type="string">
            <text:p>Branched but not built yet</text:p>
          </table:table-cell>
          <table:table-cell office:value-type="string">
            <text:p>perl-Test-Deep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rl-HTTP-Server-Simple-Mas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office:value-type="string">
            <text:p>perl-HTML-Mason</text:p>
          </table:table-cell>
          <table:table-cell table:number-columns-repeated="250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euille1.A2:Feuille1.F28" table:contains-header="fals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12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date>2008-02-04T12:10:05</dc:date>
    <meta:editing-cycles>1</meta:editing-cycles>
    <meta:editing-duration>PT1H46M33S</meta:editing-duration>
    <meta:user-defined meta:name="Info 1"/>
    <meta:user-defined meta:name="Info 2"/>
    <meta:user-defined meta:name="Info 3"/>
    <meta:user-defined meta:name="Info 4"/>
    <meta:document-statistic meta:table-count="1" meta:cell-count="152"/>
  </office:meta>
</office:document-meta>
</file>