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style:font-name="Liberation Serif" fo:font-size="12pt" style:font-size-asian="12pt" style:font-size-complex="12pt"/>
    </style:style>
    <style:style style:name="P2" style:family="paragraph" style:parent-style-name="Standard">
      <style:paragraph-properties fo:text-align="justify" style:justify-single-word="false"/>
      <style:text-properties style:font-name="Liberation Serif" fo:font-size="12pt" style:font-size-asian="12pt" style:font-size-complex="12pt"/>
    </style:style>
    <style:style style:name="P3" style:family="paragraph" style:parent-style-name="Standard">
      <style:paragraph-properties fo:text-align="center" style:justify-single-word="false"/>
      <style:text-properties style:font-name="Liberation Serif" fo:font-size="12pt" style:font-size-asian="12pt" style:font-size-complex="12pt"/>
    </style:style>
    <style:style style:name="P4" style:family="paragraph" style:parent-style-name="Standard">
      <style:text-properties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Liberation Serif" fo:font-size="18pt" style:text-underline-style="solid" style:text-underline-width="auto" style:text-underline-color="font-color" fo:font-weight="bold" style:font-size-asian="18pt" style:font-weight-asian="bold" style:font-size-complex="18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text-properties style:font-name="Liberation Serif" fo:font-size="12pt" style:font-size-asian="12pt" style:font-size-complex="12pt"/>
    </style:style>
    <style:style style:name="P10" style:family="paragraph" style:parent-style-name="Standard">
      <style:text-properties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Liberation Serif" fo:font-size="16pt" fo:font-weight="bold" style:font-size-asian="16pt" style:font-weight-asian="bold" style:font-size-complex="16pt" style:font-weight-complex="bold"/>
    </style:style>
    <style:style style:name="P12" style:family="paragraph" style:parent-style-name="Standard">
      <style:paragraph-properties fo:text-align="justify" style:justify-single-word="false"/>
    </style:style>
    <style:style style:name="T1" style:family="text">
      <style:text-properties style:font-name="Liberation Serif"/>
    </style:style>
    <style:style style:name="T2" style:family="text">
      <style:text-properties style:font-name="Liberation Serif" fo:font-size="12pt" style:font-size-asian="12pt" style:font-size-complex="12pt"/>
    </style:style>
    <style:style style:name="T3" style:family="text">
      <style:text-properties style:font-name="Liberation Serif" style:text-underline-style="solid" style:text-underline-width="auto" style:text-underline-color="font-color" fo:font-weight="bold" style:font-weight-asian="bold" style:font-weight-complex="bold"/>
    </style:style>
    <style:style style:name="T4" style:family="text">
      <style:text-properties fo:font-size="12pt"/>
    </style:style>
    <style:style style:name="T5" style:family="text">
      <style:text-properties style:use-window-font-color="true" style:font-name="Liberation Serif"/>
    </style:style>
    <style:style style:name="T6" style:family="text">
      <style:text-properties style:use-window-font-color="true"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style:use-window-font-color="true" style:font-name="Liberation Serif" fo:font-size="12pt" style:font-size-asian="12pt" style:font-size-complex="12pt"/>
    </style:style>
    <style:style style:name="T8" style:family="text">
      <style:text-properties style:font-size-asian="12pt"/>
    </style:style>
    <style:style style:name="T9"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nnounce Fedora 8</text:p>
      <text:p text:style-name="P1"/>
      <text:p text:style-name="P3"/>
      <text:p text:style-name="P7"><text:span text:style-name="T2">On this </text:span>autumn<text:span text:style-name="T2"> period where the best fruit are matured, it comes the time to harvest the new Fedora release.</text:span></text:p>
      <text:p text:style-name="P1"/>
      <text:p text:style-name="P2">This new Fedora is named “WereWolf”, but do not be afraid this release will bring you all the safety and stability that you could dream of.</text:p>
      <text:p text:style-name="P2">The main point of this new version is without any doubt</text:p>
      <text:p text:style-name="P11">SIMPLICITY</text:p>
      <text:p text:style-name="P2">After 5 months of intense work, and in order to provide you the latest technologies, this new release will be for you as for us a major evolution.</text:p>
      <text:p text:style-name="P1"/>
      <text:p text:style-name="P1">The major new features are (among others):</text:p>
      <text:p text:style-name="P1"/>
      <text:p text:style-name="P2"/>
      <text:p text:style-name="P5">Codek Buddy (aka codeina) :</text:p>
      <text:p text:style-name="P2">By default Fedora does not provide non free codecs. This is sometime a problem for the end users who has to install them on their own. This is the reason why Codec Buddy has been created. This tool is able to help you to install the required codecs to helps you to listen to your MP3 or watch your movies, in a very simple way.</text:p>
      <text:p text:style-name="P2"/>
      <text:p text:style-name="P7"><text:span text:style-name="Teletype"><text:span text:style-name="T6">PulseAudio</text:span></text:span><text:span text:style-name="Teletype"><text:span text:style-name="T7">: (NTBR)</text:span></text:span><text:span text:style-name="T7"><text:line-break/></text:span><text:span text:style-name="T2">Fedora 8 provides the last generation of sound server. The goal is to offer to the music fan a great improvement to the support of low latency. The new technology opens the gate to new functionalities like decrease automatically the volume of the noise when you are watching a movie.</text:span></text:p>
      <text:p text:style-name="P2"/>
      <text:p text:style-name="P5">System-config-firewall :</text:p>
      <text:p text:style-name="P7"><text:span text:style-name="T2">This new interface is much more accessible for the new Fedora users. It is a very intuitive interface thanks to its step by step </text:span>configuration.</text:p>
      <text:p text:style-name="P2"/>
      <text:p text:style-name="P2"><text:span text:style-name="Teletype"><text:span text:style-name="T3">System-config-selinux :</text:span></text:span></text:p>
      <text:p text:style-name="P2">Nowadays, the configuration of SELinux is distinct from the one of the firewall, in a new user friendly interface.</text:p>
      <text:p text:style-name="P2"/>
      <text:p text:style-name="P5"><text:bookmark text:name="head-f8a2edc21fdef3d98794541b7186a38412bcd8f9"/>System-config-printer : (NTBR)</text:p>
      <text:p text:style-name="P2">The printer configuration system has also been changed. During the installation, it will now create automatically the printing queue, this is the end of the steps where so much users has failed on the past.</text:p>
      <text:p text:style-name="P2"/>
      <text:p text:style-name="P5"><text:bookmark text:name="head-072e27c47b8a6dc817e01aee170bbf68ecb03bd6"/>NetworkManager 0.7 :</text:p>
      <text:p text:style-name="P2">Entirely rewritten in order to satisfy to the wired and wireless network, giving a higher speed of connection and a better integration (thanks among other to the Dbus API and the WPA for the wireless).</text:p>
      <text:p text:style-name="P2"/>
      <text:p text:style-name="P8"><text:span text:style-name="Teletype"><text:span text:style-name="T2">Better laptop support :</text:span></text:span></text:p>
      <text:p text:style-name="P2">Thanks to the information returned by “smolt” the Fedora team has improved the management of the Suspend to Ram and Suspend to Disk system, and the recognition of the multimedia keys on the keyboard.</text:p>
      <text:p text:style-name="P2"/>
      <text:p text:style-name="P4"><text:soft-page-break/>Package management :</text:p>
      <text:p text:style-name="P2">Pirut (a GUI for yum, the package manager) has been updated in order to meet the users' demand. It is now able to manage directly the repositories from this GUI, simplifying a lot the work of new users.</text:p>
      <text:p text:style-name="P2"/>
      <text:p text:style-name="P4">Fedora 8's theme :</text:p>
      <text:p text:style-name="P2"><text:span text:style-name="Teletype"><text:span text:style-name="T1">For each new Fedora release a new theme is created. For Fedora 8, the icons, the windows' border have also been changed to fit the theme. This project is named “Nodoka”.</text:span></text:span></text:p>
      <text:p text:style-name="P2"><text:span text:style-name="Teletype"><text:span text:style-name="T1">The desktop background is named “Infinity”. You could say, “yes, well it is just a new desktop background”, however the main innovation for this background is that it changes over the day, from the blue in the morning to a relax and peacefull purple on the evening.</text:span></text:span></text:p>
      <text:p text:style-name="P2"><text:span text:style-name="Teletype"><text:span text:style-name="T1"/></text:span></text:p>
      <text:p text:style-name="P4">Virtualization :</text:p>
      <text:p text:style-name="P7"><text:span text:style-name="Teletype"><text:span text:style-name="T1">Virtualization is an important part that more and more people use, within this new release, virtualization has also evolved. The safety has been greatly improved thanks to a new library that allows you to use the SSL/TLS protocol to secure your access. The other modifications are on the graphical interface of virt-manager, more user friendly and providing the last functionalities.</text:span></text:span></text:p>
      <text:p text:style-name="P2"><text:span text:style-name="Teletype"><text:span text:style-name="T1"/></text:span></text:p>
      <text:p text:style-name="P1"/>
      <text:p text:style-name="Standard"><text:span text:style-name="T6">FEL (</text:span><text:span text:style-name="Teletype"><text:span text:style-name="T6">Fedora Electronic Lab) :</text:span></text:span></text:p>
      <text:p text:style-name="P2"><text:span text:style-name="Teletype"><text:span text:style-name="T5">This new product made in Fedora has been created by the SIG (Special Interest Group) “embedded”. This project try to implement as much applications as possible. This software and tools are focus on a electronic theme in order to provide a live-cd to universities.</text:span></text:span></text:p>
      <text:p text:style-name="P2"><text:span text:style-name="Teletype"><text:span text:style-name="T5"/></text:span></text:p>
      <text:p text:style-name="P1"><text:span text:style-name="Teletype"><text:span text:style-name="T5">For the developers, we did not forget that the last version of eclipse 3.3 is available for Fedora. This new version provides a lot of new functions:</text:span></text:span></text:p>
      <text:p text:style-name="P2"><text:span text:style-name="Teletype"><text:span text:style-name="T5">JDT : for Java development.</text:span></text:span></text:p>
      <text:p text:style-name="P2"><text:span text:style-name="Teletype"><text:span text:style-name="T5">CDT : Editor, builder and debugger for C and C++.</text:span></text:span></text:p>
      <text:p text:style-name="P2"><text:span text:style-name="Teletype"><text:span text:style-name="T5">Autotools : plugin for CDT to support autoconf, and automake (among others).</text:span></text:span></text:p>
      <text:p text:style-name="P2"><text:span text:style-name="Teletype"><text:span text:style-name="T5">Mylyn : first interface that allows the developers to request the Bugzilla's database.</text:span></text:span></text:p>
      <text:p text:style-name="P2"><text:span text:style-name="Teletype"><text:span text:style-name="T5">PHPEclipse : plugin for PHP development of test.</text:span></text:span></text:p>
      <text:p text:style-name="P2"><text:span text:style-name="Teletype"><text:span text:style-name="T5">Specfile editor : plugin for the SpecFiles for RPM creation.</text:span></text:span></text:p>
      <text:p text:style-name="P2"><text:span text:style-name="Teletype"><text:span text:style-name="T5">PyDev : plugin for Python</text:span></text:span></text:p>
      <text:p text:style-name="P2"><text:span text:style-name="Teletype"><text:span text:style-name="T5">...</text:span></text:span></text:p>
      <text:p text:style-name="P2"><text:span text:style-name="Teletype"><text:span text:style-name="T5"/></text:span></text:p>
      <text:p text:style-name="P1">In order to get this new release, you can go to this page :</text:p>
      <text:p text:style-name="P1"><text:a xlink:type="simple" xlink:href="http://fedoraproject.org/get-fedora">http://fedoraproject.org/get-fedora</text:a></text:p>
      <text:p text:style-name="P1"/>
      <text:p text:style-name="P1"/>
      <text:p text:style-name="P2"><text:span text:style-name="Teletype"><text:span text:style-name="T5">The Fedora ambassador, from the FedoraProjec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style:style style:name="Teletype" style:family="text">
      <style:text-properties style:font-name="Liberation Mono" style:font-name-asian="Liberation Mono" style:font-name-complex="Liberation Mono"/>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7-11-08T14:29:23</meta:creation-date>
    <dc:date>2007-11-08T17:11:22</dc:date>
    <meta:editing-cycles>4</meta:editing-cycles>
    <meta:editing-duration>PT54M23S</meta:editing-duration>
    <meta:user-defined meta:name="Info 1"/>
    <meta:user-defined meta:name="Info 2"/>
    <meta:user-defined meta:name="Info 3"/>
    <meta:user-defined meta:name="Info 4"/>
    <meta:document-statistic meta:table-count="0" meta:image-count="0" meta:object-count="0" meta:page-count="2" meta:paragraph-count="41" meta:word-count="720" meta:character-count="4184"/>
  </office:meta>
</office:document-meta>
</file>