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91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0.9165in"/>
    </style:style>
    <style:style style:name="ro1" style:family="table-row">
      <style:table-row-properties style:row-height="0.2728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ro3" style:family="table-row">
      <style:table-row-properties style:row-height="0.2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Budget Preview for Fedora 10 Release Party and Install Fest 2008, Imphal</text:p>
          </table:table-cell>
          <table:table-cell table:number-columns-repeated="255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Sl. No</text:p>
          </table:table-cell>
          <table:table-cell table:style-name="ce2" office:value-type="string">
            <text:p>Particulars</text:p>
          </table:table-cell>
          <table:table-cell table:style-name="ce2" office:value-type="string">
            <text:p>Estimated Cost ( in $ )</text:p>
          </table:table-cell>
          <table:table-cell table:style-name="ce2" table:number-columns-repeated="2"/>
          <table:table-cell table:style-name="ce4"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dvertisement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nner/Printing and others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D/DVD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all Booking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ransportation Charge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rinks and Refreshment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enerator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rojector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/>
          <table:table-cell table:style-name="ce4" office:value-type="string">
            <text:p>Total Estimated Cost</text:p>
          </table:table-cell>
          <table:table-cell table:style-name="ce4" table:formula="oooc:=SUM([.C5:.C17])" office:value-type="float" office:value="300">
            <text:p>300</text:p>
          </table:table-cell>
          <table:table-cell table:number-columns-repeated="25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09/29/2008</text:date>, <text:time>15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ishikesh Sharma</meta:initial-creator>
    <meta:creation-date>2008-09-28T15:36:58</meta:creation-date>
    <dc:creator>Rishikesh Sharma</dc:creator>
    <dc:date>2008-09-29T15:42:08</dc:date>
    <meta:editing-cycles>35</meta:editing-cycles>
    <meta:editing-duration>PT1H45M47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