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 New" svg:font-family="'Courier New'"/>
    <style:font-face style:name="StarSymbol" svg:font-family="StarSymbol"/>
    <style:font-face style:name="Verdana" svg:font-family="Verdana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fo:margin-left="0in" fo:margin-right="0in" fo:margin-top="0in" fo:margin-bottom="0in" fo:text-indent="0in" style:auto-text-indent="true" style:page-number="auto"/>
    </style:style>
    <style:style style:name="P2" style:family="paragraph" style:parent-style-name="Text_20_body">
      <style:paragraph-properties fo:margin-left="0in" fo:margin-right="0in" fo:margin-top="0in" fo:margin-bottom="0in" fo:text-indent="0in" style:auto-text-indent="true"/>
    </style:style>
    <style:style style:name="P3" style:family="paragraph" style:parent-style-name="Text_20_body" style:list-style-name="L1">
      <style:paragraph-properties fo:margin-left="0in" fo:margin-right="0in" fo:margin-top="0in" fo:margin-bottom="0in" fo:text-indent="0in" style:auto-text-indent="true"/>
    </style:style>
    <style:style style:name="P4" style:family="paragraph" style:parent-style-name="Text_20_body" style:list-style-name="L2">
      <style:paragraph-properties fo:margin-left="0in" fo:margin-right="0in" fo:margin-top="0in" fo:margin-bottom="0in" fo:text-indent="0in" style:auto-text-indent="true"/>
    </style:style>
    <style:style style:name="P5" style:family="paragraph" style:parent-style-name="Text_20_body" style:list-style-name="L4">
      <style:paragraph-properties fo:margin-left="0in" fo:margin-right="0in" fo:margin-top="0in" fo:margin-bottom="0in" fo:text-indent="0in" style:auto-text-indent="true"/>
    </style:style>
    <style:style style:name="P6" style:family="paragraph" style:parent-style-name="Text_20_body" style:list-style-name="L5">
      <style:paragraph-properties fo:margin-left="0in" fo:margin-right="0in" fo:margin-top="0in" fo:margin-bottom="0in" fo:text-indent="0in" style:auto-text-indent="true"/>
    </style:style>
    <style:style style:name="P7" style:family="paragraph" style:parent-style-name="Text_20_body" style:list-style-name="L6">
      <style:paragraph-properties fo:margin-left="0in" fo:margin-right="0in" fo:margin-top="0in" fo:margin-bottom="0in" fo:text-indent="0in" style:auto-text-indent="true"/>
    </style:style>
    <style:style style:name="P8" style:family="paragraph" style:parent-style-name="Text_20_body" style:list-style-name="L7">
      <style:paragraph-properties fo:margin-left="0in" fo:margin-right="0in" fo:margin-top="0in" fo:margin-bottom="0in" fo:text-indent="0in" style:auto-text-indent="true"/>
    </style:style>
    <style:style style:name="P9" style:family="paragraph" style:parent-style-name="Text_20_body" style:list-style-name="L8">
      <style:paragraph-properties fo:margin-left="0in" fo:margin-right="0in" fo:margin-top="0in" fo:margin-bottom="0in" fo:text-indent="0in" style:auto-text-indent="true"/>
    </style:style>
    <style:style style:name="P10" style:family="paragraph" style:parent-style-name="Text_20_body" style:list-style-name="L9">
      <style:paragraph-properties fo:margin-left="0in" fo:margin-right="0in" fo:margin-top="0in" fo:margin-bottom="0in" fo:text-indent="0in" style:auto-text-indent="true"/>
    </style:style>
    <style:style style:name="P11" style:family="paragraph" style:parent-style-name="Text_20_body" style:list-style-name="L10">
      <style:paragraph-properties fo:margin-left="0in" fo:margin-right="0in" fo:margin-top="0in" fo:margin-bottom="0in" fo:text-indent="0in" style:auto-text-indent="true"/>
    </style:style>
    <style:style style:name="P12" style:family="paragraph" style:parent-style-name="Heading_20_2">
      <style:paragraph-properties fo:margin-left="0in" fo:margin-right="0in" fo:margin-top="0in" fo:margin-bottom="0in" fo:text-indent="0in" style:auto-text-indent="true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sal for Summary of</text:p>
      <text:h text:style-name="P12" text:outline-level="2">"Contributors - A quick starter guide" </text:h>
      <text:p text:style-name="P2"><text:line-break/> <text:s text:c="2"/>Page1</text:p>
      <text:list xml:id="list1693378280" text:style-name="L1">
        <text:list-item>
          <text:p text:style-name="P3">Cover </text:p>
        </text:list-item>
      </text:list>
      <text:p text:style-name="P2">Page 2-3</text:p>
      <text:list xml:id="list271081231" text:style-name="L2">
        <text:list-item>
          <text:p text:style-name="P4">Welcome message</text:p>
        </text:list-item>
        <text:list-item>
          <text:p text:style-name="P4">What is Fedora </text:p>
        </text:list-item>
        <text:list-item>
          <text:p text:style-name="P4">Short history of Fedora </text:p>
        </text:list-item>
      </text:list>
      <text:p text:style-name="P2">Page 4-5</text:p>
      <text:list xml:id="list1799146973" text:style-name="L4">
        <text:list-item>
          <text:p text:style-name="P5">Why join the community? (like in http://fedoraproject.org/wiki/Ambassadors) </text:p>
        </text:list-item>
        <text:list-item>
          <text:p text:style-name="P5">The community in Numbers (700 Ambassadors, 200 countries, 58 meetings last year etc)</text:p>
        </text:list-item>
      </text:list>
      <text:p text:style-name="P2">Page 6-7</text:p>
      <text:list xml:id="list157195119" text:style-name="L5">
        <text:list-item>
          <text:p text:style-name="P6">Case Studies </text:p>
          <text:list>
            <text:list-item>
              <text:p text:style-name="P6">John from India managed to install Fedora on 35676 gouvernement PCs </text:p>
            </text:list-item>
            <text:list-item>
              <text:p text:style-name="P6">Michael from Malta has started a Fedora fun club with his 2 friends </text:p>
            </text:list-item>
          </text:list>
        </text:list-item>
        <text:list-item>
          <text:p text:style-name="P6">A box with the goals and mission statement of Fedora</text:p>
        </text:list-item>
      </text:list>
      <text:p text:style-name="P2">Page 8-9 (centerfold)</text:p>
      <text:list xml:id="list1931255205" text:style-name="L6">
        <text:list-item>
          <text:p text:style-name="P7">The Fedora community </text:p>
        </text:list-item>
        <text:list-item>
          <text:p text:style-name="P7">Structure, atributes, resources and contacts</text:p>
          <text:list>
            <text:list-item>
              <text:p text:style-name="P7">Ambassadors </text:p>
            </text:list-item>
            <text:list-item>
              <text:p text:style-name="P7">Marketing </text:p>
            </text:list-item>
            <text:list-item>
              <text:p text:style-name="P7">Packages </text:p>
            </text:list-item>
            <text:list-item>
              <text:p text:style-name="P7">etc </text:p>
            </text:list-item>
          </text:list>
        </text:list-item>
        <text:list-item>
          <text:p text:style-name="P7">Where do I fit in?</text:p>
        </text:list-item>
      </text:list>
      <text:p text:style-name="P2">Page 10-11</text:p>
      <text:list xml:id="list1773842470" text:style-name="L7">
        <text:list-item>
          <text:p text:style-name="P8">Code of conduct </text:p>
        </text:list-item>
        <text:list-item>
          <text:p text:style-name="P8">The mailing list </text:p>
        </text:list-item>
        <text:list-item>
          <text:p text:style-name="P8">The IRC channels </text:p>
        </text:list-item>
        <text:list-item>
          <text:p text:style-name="P8">I have a proposal what do I do? </text:p>
        </text:list-item>
        <text:list-item>
          <text:p text:style-name="P8">Activities and meetings</text:p>
        </text:list-item>
      </text:list>
      <text:p text:style-name="P2">Page 12-13</text:p>
      <text:list xml:id="list457514051" text:style-name="L8">
        <text:list-item>
          <text:p text:style-name="P9">Marketing resources, where do I get... </text:p>
          <text:list>
            <text:list-item>
              <text:p text:style-name="P9">logo </text:p>
            </text:list-item>
            <text:list-item>
              <text:p text:style-name="P9">presentation materials </text:p>
            </text:list-item>
            <text:list-item>
              <text:p text:style-name="P9">help </text:p>
            </text:list-item>
          </text:list>
        </text:list-item>
        <text:list-item>
          <text:p text:style-name="P9">Other resources </text:p>
          <text:list>
            <text:list-item>
              <text:p text:style-name="P9">technical help </text:p>
            </text:list-item>
            <text:list-item>
              <text:p text:style-name="P9">documentation </text:p>
            </text:list-item>
            <text:list-item>
              <text:p text:style-name="P9">etc</text:p>
            </text:list-item>
          </text:list>
        </text:list-item>
      </text:list>
      <text:p text:style-name="P2">Page 14-15</text:p>
      <text:list xml:id="list1300648315" text:style-name="L9">
        <text:list-item>
          <text:p text:style-name="P10">Resources and contacts (summary)</text:p>
        </text:list-item>
      </text:list>
      <text:p text:style-name="P2">Page 16</text:p>
      <text:list xml:id="list1429270580" text:style-name="L10">
        <text:list-item>
          <text:p text:style-name="P11">Cover 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/>
    <style:font-face style:name="StarSymbol" svg:font-family="StarSymbol"/>
    <style:font-face style:name="Verdana" svg:font-family="Verdana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598in" fo:margin-right="0.0598in" fo:margin-top="0.0598in" fo:margin-bottom="0.0598in" fo:text-indent="0in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ender" style:family="paragraph" style:parent-style-name="Standard" style:class="extra">
      <style:paragraph-properties fo:margin-top="0in" fo:margin-bottom="0in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order="none" fo:padding="0in" fo:background-color="#ffffff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creation-date>2009-03-01T03:18:28</meta:creation-date>
    <dc:language>en-US</dc:language>
    <meta:editing-cycles>2</meta:editing-cycles>
    <meta:editing-duration>PT00H03M41S</meta:editing-duration>
    <meta:document-statistic meta:table-count="0" meta:image-count="0" meta:object-count="0" meta:page-count="1" meta:paragraph-count="43" meta:word-count="185" meta:character-count="988"/>
    <dc:date>2009-03-01T13:22:19</dc:date>
    <dc:creator>Ewan Luca</dc:creator>
    <meta:user-defined meta:name="Info 1"/>
    <meta:user-defined meta:name="Info 2"/>
    <meta:user-defined meta:name="Info 3"/>
    <meta:user-defined meta:name="Info 4"/>
    <meta:hyperlink-behaviour office:target-frame-name="_top" xlink:show="replace"/>
  </office:meta>
</office:document-meta>
</file>