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auto-grow-height="false"/>
    </style:style>
    <style:style style:name="gr2" style:family="graphic" style:parent-style-name="standard">
      <style:graphic-properties draw:fill="solid" draw:fill-color="#ffffff" draw:textarea-vertical-align="middle" draw:auto-grow-height="false"/>
    </style:style>
    <style:style style:name="P1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1.905cm" svg:x="9.89cm" svg:y="2.905cm">
          <text:p text:style-name="P1">Fedora Project</text:p>
          <text:p text:style-name="P1">Board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2.905cm" svg:y="17.51cm">
          <text:p text:style-name="P1">Feature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2.905cm" svg:y="9.89cm">
          <text:p text:style-name="P1">FESC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2.905cm" svg:y="14.97cm">
          <text:p text:style-name="P1">Packaging</text:p>
          <text:p text:style-name="P1">Committe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16.24cm" svg:y="14.97cm">
          <text:p text:style-name="P1">Ar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20.685cm" svg:y="14.97cm">
          <text:p text:style-name="P1">SIG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2.905cm" svg:y="12.43cm">
          <text:p text:style-name="P1">Release </text:p>
          <text:p text:style-name="P1">Engineering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7.35cm" svg:y="14.97cm">
          <text:p text:style-name="P1">Marketing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7.35cm" svg:y="12.43cm">
          <text:p text:style-name="P1">Infrastructur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11.795cm" svg:y="12.43cm">
          <text:p text:style-name="P1">Web Site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20.685cm" svg:y="12.43cm">
          <text:p text:style-name="P1">Ambassador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16.24cm" svg:y="12.43cm">
          <text:p text:style-name="P1">Translatio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11.795cm" svg:y="14.97cm">
          <text:p text:style-name="P1">Documentatio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7.35cm" svg:y="17.5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11.795cm" svg:y="17.5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16.24cm" svg:y="17.5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layer="layout" svg:width="3.81cm" svg:height="1.905cm" svg:x="20.685cm" svg:y="17.5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6.776cm" svg:height="2.684cm" svg:x="18.049cm" svg:y="2.946cm">
          <text:p text:style-name="P1">Create your own adventure:</text:p>
          <text:p text:style-name="P1">Add more boxes and connect them </text:p>
          <text:p text:style-name="P1">as you see appropriat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29T10:48:52</meta:creation-date>
    <dc:date>2008-05-29T11:22:38</dc:date>
    <meta:editing-cycles>5</meta:editing-cycles>
    <meta:editing-duration>PT18M16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