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3" style:family="paragraph" style:parent-style-name="Standard">
      <style:text-properties fo:font-weight="normal" style:font-weight-asian="normal" style:font-weight-complex="normal"/>
    </style:style>
    <style:style style:name="P4" style:family="paragraph" style:parent-style-name="Standard">
      <style:paragraph-properties fo:text-align="start" style:justify-single-word="false"/>
      <style:text-properties fo:font-size="12pt" fo:font-weight="normal" style:font-size-asian="12pt" style:font-weight-asian="normal" style:font-size-complex="12pt" style:font-weight-complex="normal"/>
    </style:style>
    <style:style style:name="P5" style:family="paragraph" style:parent-style-name="Standard">
      <style:paragraph-properties fo:text-align="start" style:justify-single-word="false"/>
      <style:text-properties fo:font-size="12pt" fo:font-weight="bold" style:font-size-asian="12pt" style:font-weight-asian="bold" style:font-size-complex="12pt" style:font-weight-complex="bold"/>
    </style:style>
    <style:style style:name="P6" style:family="paragraph" style:parent-style-name="Standard">
      <style:paragraph-properties fo:text-align="start" style:justify-single-word="false"/>
    </style:style>
    <style:style style:name="P7" style:family="paragraph" style:parent-style-name="Standard">
      <style:paragraph-properties fo:background-color="#c0c0c0">
        <style:background-image/>
      </style:paragraph-properties>
    </style:style>
    <style:style style:name="P8" style:family="paragraph" style:parent-style-name="Standard">
      <style:paragraph-properties fo:background-color="#c0c0c0">
        <style:background-image/>
      </style:paragraph-properties>
      <style:text-properties fo:font-weight="normal" style:font-weight-asian="normal" style:font-weight-complex="normal"/>
    </style:style>
    <style:style style:name="P9" style:family="paragraph" style:parent-style-name="Standard">
      <style:paragraph-properties fo:background-color="transparent">
        <style:background-image/>
      </style:paragraph-properties>
    </style:style>
    <style:style style:name="P10" style:family="paragraph" style:parent-style-name="Standard">
      <style:paragraph-properties fo:background-color="transparent">
        <style:background-image/>
      </style:paragraph-properties>
      <style:text-properties fo:font-weight="bold" style:font-weight-asian="bold" style:font-weight-complex="bold"/>
    </style:style>
    <style:style style:name="P11" style:family="paragraph" style:parent-style-name="Standard">
      <style:paragraph-properties fo:background-color="transparent">
        <style:background-image/>
      </style:paragraph-properties>
      <style:text-properties fo:font-weight="normal" style:font-weight-asian="normal" style:font-weight-complex="normal"/>
    </style:style>
    <style:style style:name="P12" style:family="paragraph" style:parent-style-name="Standard">
      <style:paragraph-properties fo:background-color="transparent">
        <style:background-image/>
      </style:paragraph-properties>
      <style:text-properties fo:font-size="13pt" fo:font-weight="bold" style:font-size-asian="13pt" style:font-weight-asian="bold" style:font-size-complex="13pt" style:font-weight-complex="bold"/>
    </style:style>
    <style:style style:name="P13" style:family="paragraph" style:parent-style-name="Standard">
      <style:paragraph-properties fo:text-align="start" style:justify-single-word="false" fo:background-color="transparent">
        <style:background-image/>
      </style:paragraph-properties>
      <style:text-properties fo:font-size="12pt" fo:font-weight="normal" style:font-size-asian="12pt" style:font-weight-asian="normal" style:font-size-complex="12pt" style:font-weight-complex="normal"/>
    </style:style>
    <style:style style:name="P14" style:family="paragraph" style:parent-style-name="Standard">
      <style:text-properties fo:font-weight="normal" style:font-weight-asian="normal" style:font-weight-complex="normal"/>
    </style:style>
    <style:style style:name="P15" style:family="paragraph" style:parent-style-name="Standard">
      <style:text-properties fo:font-style="italic" style:font-style-asian="italic" style:font-style-complex="italic"/>
    </style:style>
    <style:style style:name="P16" style:family="paragraph" style:parent-style-name="Standard">
      <style:paragraph-properties fo:background-color="transparent">
        <style:background-image/>
      </style:paragraph-properties>
    </style:style>
    <style:style style:name="P17" style:family="paragraph" style:parent-style-name="Standard" style:list-style-name="L1">
      <style:paragraph-properties fo:background-color="transparent">
        <style:background-image/>
      </style:paragraph-properties>
    </style:style>
    <style:style style:name="P18" style:family="paragraph" style:parent-style-name="Standard" style:list-style-name="L1">
      <style:paragraph-properties fo:background-color="transparent">
        <style:background-image/>
      </style:paragraph-properties>
    </style:style>
    <style:style style:name="P19" style:family="paragraph" style:parent-style-name="Standard" style:list-style-name="L2">
      <style:paragraph-properties fo:background-color="transparent">
        <style:background-image/>
      </style:paragraph-properties>
    </style:style>
    <style:style style:name="P20" style:family="paragraph" style:parent-style-name="Standard" style:list-style-name="L2">
      <style:paragraph-properties fo:background-color="transparent">
        <style:background-image/>
      </style:paragraph-properties>
    </style:style>
    <style:style style:name="P21" style:family="paragraph" style:parent-style-name="Standard">
      <style:paragraph-properties fo:background-color="transparent">
        <style:background-image/>
      </style:paragraph-properties>
      <style:text-properties fo:font-weight="normal" style:font-weight-asian="normal" style:font-weight-complex="normal"/>
    </style:style>
    <style:style style:name="P22" style:family="paragraph" style:parent-style-name="Standard" style:list-style-name="L3">
      <style:paragraph-properties fo:background-color="transparent">
        <style:background-image/>
      </style:paragraph-properties>
      <style:text-properties fo:font-weight="normal" style:font-weight-asian="normal" style:font-weight-complex="normal"/>
    </style:style>
    <style:style style:name="P23" style:family="paragraph" style:parent-style-name="Standard">
      <style:paragraph-properties fo:background-color="transparent">
        <style:background-image/>
      </style:paragraph-properties>
      <style:text-properties fo:font-style="italic" style:font-style-asian="italic" style:font-style-complex="italic"/>
    </style:style>
    <style:style style:name="P24" style:family="paragraph" style:parent-style-name="Standard">
      <style:paragraph-properties fo:background-color="#c0c0c0">
        <style:background-image/>
      </style:paragraph-properties>
      <style:text-properties fo:font-weight="normal" style:font-weight-asian="normal" style:font-weight-complex="normal"/>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style:text-position="super 58%"/>
    </style:style>
    <style:style style:name="T4" style:family="text">
      <style:text-properties fo:font-style="italic" style:font-style-asian="italic" style:font-style-complex="italic"/>
    </style:style>
    <text:list-style style:name="L1">
      <text:list-level-style-number text:level="1" text:style-name="Numbering_20_Symbols" style:num-suffix=")" style:num-format="i" text:start-value="100">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
      <text:list-level-style-number text:level="1" text:style-name="Numbering_20_Symbols" style:num-suffix=")" style:num-format="i" text:start-value="500">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
      <text:list-level-style-number text:level="1" text:style-name="Numbering_20_Symbols" style:num-suffix=")" style:num-format="i" text:start-value="100">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Installing and configuring SAMBA + LDAP server in Linux to act as a centralized authentication server.</text:p>
      <text:p text:style-name="P4"/>
      <text:p text:style-name="P4">This tutorial is the edited version of the original tutorial written by</text:p>
      <text:p text:style-name="P5">David Trask</text:p>
      <text:p text:style-name="P5">Gavin Henry</text:p>
      <text:p text:style-name="P6">later edited by: <text:span text:style-name="T1">Paul W. Frields</text:span></text:p>
      <text:p text:style-name="P4"/>
      <text:p text:style-name="P4">Copyright © 2004 David Trask</text:p>
      <text:p text:style-name="P4"/>
      <text:p text:style-name="P10">TODO:</text:p>
      <text:p text:style-name="P11">a) In order to have a RHEL5 server we need to enable DAG repository. It bascially provides smbldap-tools other stuff like openldap and samba comes within RHEL5 by default.</text:p>
      <text:p text:style-name="P11"/>
      <text:p text:style-name="P11"><text:a xlink:type="simple" xlink:href="http://dag.wieers.com/rpm/FAQ.php#B">http://dag.wieers.com/rpm/FAQ.php#B</text:a></text:p>
      <text:p text:style-name="P11"/>
      <text:p text:style-name="P11">b) Configuring NFS Server and Later Using autofs to automount the home directories (Linux clients).</text:p>
      <text:p text:style-name="P11"/>
      <text:p text:style-name="P11">c) Testing windows xp machines as Domain members.</text:p>
      <text:p text:style-name="P11"/>
      <text:p text:style-name="P11">d) Enabling TLS/SSL security within LDAP.</text:p>
      <text:p text:style-name="P13"/>
      <text:p text:style-name="P5"/>
      <text:p text:style-name="P5">Main Tutorial Content:</text:p>
      <text:p text:style-name="P6">In this guide I am going to show you how you can install and configure a Linux Server so that it later act as a centralized authentication server for your heteregenous network comprising of windows and linux clients.</text:p>
      <text:p text:style-name="Standard"/>
      <text:p text:style-name="P1">Installation of Server:</text:p>
      <text:p text:style-name="Standard">The first step is to install a Linux server. I choosed Fedora 7 as the distro for my server. It is a good choice at the moment as it comes with all latest packages and quite stable. I am also working on a separate installation and configuration guide for Redhat Enterprise Linux 5 but the steps (I guess) are all same in both of these distros. I choosed a Redhat based distro (Fedora) as it's easy to install and configure.</text:p>
      <text:p text:style-name="Standard">Ok let's get started. </text:p>
      <text:p text:style-name="Standard">The installation was a normal installation with some important steps to take care off:</text:p>
      <text:p text:style-name="Standard">Partitions</text:p>
      <text:p text:style-name="Standard"/>
      <text:p text:style-name="Standard">/home<text:tab/><text:tab/>- 10GB (Will be holding user home directories so I needed more space)</text:p>
      <text:p text:style-name="Standard">/<text:tab/><text:tab/>- 5GB</text:p>
      <text:p text:style-name="Standard">/opt<text:tab/><text:tab/>- 10GB (Will be holding the profile data's for the windows clients)</text:p>
      <text:p text:style-name="Standard">/usr<text:tab/><text:tab/>- 20GB</text:p>
      <text:p text:style-name="Standard">swap<text:tab/><text:tab/>- 2GB (Double of Physical RAM)</text:p>
      <text:p text:style-name="Standard"/>
      <text:p text:style-name="Standard">During package selection I paid a little more attention. I was going to need some of the extra softwares for this task. So I selected the following software besides the default selection</text:p>
      <text:p text:style-name="Standard"/>
      <text:p text:style-name="Standard">DNS Server – bind</text:p>
      <text:p text:style-name="Standard">Windows File Server – samba</text:p>
      <text:p text:style-name="Standard">LDAP Server<text:tab/>- openldap</text:p>
      <text:p text:style-name="Standard">NFS Server – NFS</text:p>
      <text:p text:style-name="Standard"/>
      <text:p text:style-name="Standard">Okay that was it. After this the installation begin and finally I got a Fedora7 machine up and running. </text:p>
      <text:p text:style-name="Standard"/>
      <text:p text:style-name="P1">Configuring Yum and Updating the installation:</text:p>
      <text:p text:style-name="Standard">Fedora7 was released on 30<text:span text:style-name="T3">th</text:span> May 2007. So if you install Fedora7 now (5<text:span text:style-name="T3">th</text:span> July 07) you will have many updates available for the software installed. It is a good idea to do a update before starting. That makes sure that you have the latest software. Fedora7 comes with yum a easy to use command line tool that can be used to manage packages installed and update packages if any updates are available.</text:p>
      <text:p text:style-name="Standard"/>
      <text:p text:style-name="Standard">To update your installation just type:</text:p>
      <text:p text:style-name="Standard"/>
      <text:p text:style-name="P7">yum update</text:p>
      <text:p text:style-name="Standard"/>
      <text:p text:style-name="Standard">It is most likely that it will update alot of stuff as till date there are lot of updates available. So with a slow connection (in my case) it took alot of time.</text:p>
      <text:p text:style-name="Standard"/>
      <text:p text:style-name="P3">After the update was done it was time to get started with the real stuff.</text:p>
      <text:p text:style-name="P1"/>
      <text:p text:style-name="P1"/>
      <text:p text:style-name="P1"/>
      <text:p text:style-name="P1">Configuring DNS Server</text:p>
      <text:p text:style-name="Standard">The first step in the configuration process was to configure DNS. It is needed for this setup to work. My network was </text:p>
      <text:p text:style-name="Standard">192.168.3.0/255.255.255.0 (example.com network)</text:p>
      <text:p text:style-name="Standard"/>
      <text:p text:style-name="Standard">192.168.3.1 – Fedora7 server</text:p>
      <text:p text:style-name="Standard">192.168.3.23 – Windows 2000 Professional Client</text:p>
      <text:p text:style-name="Standard">192.168.3.24 – Fedora7 Client</text:p>
      <text:p text:style-name="Standard"/>
      <text:p text:style-name="Standard">Make sure you have the following packages installed if not then install them via yum.</text:p>
      <text:p text:style-name="Standard">Bind, bind-chroot, bind-utils, bind-libs, caching-nameserver</text:p>
      <text:p text:style-name="Standard"/>
      <text:p text:style-name="Standard">If not installed just do:</text:p>
      <text:p text:style-name="Standard">yum install &lt;package name&gt;</text:p>
      <text:p text:style-name="P15">like:</text:p>
      <text:p text:style-name="P15"/>
      <text:p text:style-name="P15">yum install bind bind-chroot bind-utils bind-libs caching-nameserver</text:p>
      <text:p text:style-name="P15"/>
      <text:p text:style-name="P15">wich will make sure that you have installed all required packages and are the latest versions.</text:p>
      <text:p text:style-name="P15"/>
      <text:p text:style-name="Standard">These steps I followed to configure the DNS server:</text:p>
      <text:p text:style-name="Standard"/>
      <text:p text:style-name="Standard">a) cd /var/named/chroot/etc/</text:p>
      <text:p text:style-name="Standard">b) cp named.caching-nameserver.conf named.conf</text:p>
      <text:p text:style-name="Standard"/>
      <text:p text:style-name="Standard">Now I edited the named.conf file according to my requirement. Here I am pasting the named.conf that I used. Feel free to copy stuff you like to from this file:</text:p>
      <text:p text:style-name="Standard"/>
      <text:p text:style-name="P7">options { </text:p>
      <text:p text:style-name="P7"><text:s text:c="8"/>directory <text:s text:c="6"/>"/var/named"; </text:p>
      <text:p text:style-name="P7"><text:s text:c="8"/>dump-file <text:s text:c="6"/>"/var/named/data/cache_dump.db"; </text:p>
      <text:p text:style-name="P7"><text:s text:c="8"/>statistics-file "/var/named/data/named_stats.txt"; </text:p>
      <text:p text:style-name="P7"><text:s text:c="8"/>memstatistics-file "/var/named/data/named_mem_stats.txt"; </text:p>
      <text:p text:style-name="P7"><text:s text:c="8"/>recursion yes; </text:p>
      <text:p text:style-name="P7">}; </text:p>
      <text:p text:style-name="P7"/>
      <text:p text:style-name="P7">logging { </text:p>
      <text:p text:style-name="P7"><text:s text:c="8"/>channel default_debug { </text:p>
      <text:p text:style-name="P7"><text:s text:c="16"/>file "data/named.run"; </text:p>
      <text:p text:style-name="P7"><text:s text:c="16"/>severity dynamic; </text:p>
      <text:p text:style-name="P7"><text:s text:c="8"/>}; </text:p>
      <text:p text:style-name="P7">}; </text:p>
      <text:p text:style-name="P7"/>
      <text:p text:style-name="P7">zone "." IN { </text:p>
      <text:p text:style-name="P7"><text:s text:c="8"/>type hint; </text:p>
      <text:p text:style-name="P7"><text:s text:c="8"/>file "named.ca"; </text:p>
      <text:p text:style-name="P7">}; </text:p>
      <text:p text:style-name="P7"/>
      <text:p text:style-name="P7">include "/etc/named.rfc1912.zones"; </text:p>
      <text:p text:style-name="P7"/>
      <text:p text:style-name="Standard"/>
      <text:p text:style-name="Standard">Note: The include statement shown above specify a file that is actually symbolic link to the actual file in /var/named/chroot/etc/named.rfc1912.zones. So don't worry about the file we will be creating it later.</text:p>
      <text:p text:style-name="Standard"/>
      <text:p text:style-name="P15">Maybe it's good to specify that we have removed here two security options, 'listen-on port 53' (wich probably is default anyway (has to be checked)) and 'allow-query'. If you want to keep those two lines (wich are there by default), you have to add the ips of the interfaces on wich you want the dns to listen like this:</text:p>
      <text:p text:style-name="P15"/>
      <text:p text:style-name="P15">listen-on port 53 { 127.0.0.1; 192.168.3.1; };</text:p>
      <text:p text:style-name="P15"/>
      <text:p text:style-name="P15">(</text:p>
      <text:p text:style-name="P15">you may also comment out the ipv6 line, imho</text:p>
      <text:p text:style-name="P15"/>
      <text:p text:style-name="P15"># <text:s text:c="6"/>listen-on-v6 port 53 { ::1; };</text:p>
      <text:p text:style-name="P15">)</text:p>
      <text:p text:style-name="P15"/>
      <text:p text:style-name="P15">and add the ip class of the machines wich are allowed to query the dns:</text:p>
      <text:p text:style-name="P15"/>
      <text:p text:style-name="P15">allow-query <text:s text:c="4"/>{ localhost; 192.168.3.0/24; };</text:p>
      <text:p text:style-name="Standard"/>
      <text:p text:style-name="Standard">Shown below is the /var/named/chroot/etc/named.rfc1912.zones file. It defines all the zones.</text:p>
      <text:p text:style-name="Standard"/>
      <text:p text:style-name="P7">zone "localhost.localdomain" IN { </text:p>
      <text:p text:style-name="P7"><text:s text:c="8"/>type master; </text:p>
      <text:p text:style-name="P7"><text:s text:c="8"/>file "named.localhost"; </text:p>
      <text:p text:style-name="P7"><text:s text:c="8"/>allow-update { none; }; </text:p>
      <text:p text:style-name="P7">}; </text:p>
      <text:p text:style-name="P7"/>
      <text:p text:style-name="P7">zone "localhost" IN { </text:p>
      <text:p text:style-name="P7"><text:s text:c="8"/>type master; </text:p>
      <text:p text:style-name="P7"><text:s text:c="8"/>file "named.localhost"; </text:p>
      <text:p text:style-name="P7"><text:s text:c="8"/>allow-update { none; }; </text:p>
      <text:p text:style-name="P7">}; </text:p>
      <text:p text:style-name="P7"/>
      <text:p text:style-name="P7">zone "1.0.0.0.0.0.0.0.0.0.0.0.0.0.0.0.0.0.0.0.0.0.0.0.0.0.0.0.0.0.0.0.ip6.arpa" IN { </text:p>
      <text:p text:style-name="P7"><text:s text:c="8"/>type master; </text:p>
      <text:p text:style-name="P7"><text:s text:c="8"/>file "named.loopback"; </text:p>
      <text:p text:style-name="P7"><text:s text:c="8"/>allow-update { none; }; </text:p>
      <text:p text:style-name="P7">}; </text:p>
      <text:p text:style-name="P7"/>
      <text:p text:style-name="P7">zone "1.0.0.127.in-addr.arpa" IN { </text:p>
      <text:p text:style-name="P7"><text:s text:c="8"/>type master; </text:p>
      <text:p text:style-name="P7"><text:s text:c="8"/>file "named.loopback"; </text:p>
      <text:p text:style-name="P7"><text:s text:c="8"/>allow-update { none; }; </text:p>
      <text:p text:style-name="P7">}; </text:p>
      <text:p text:style-name="P7"/>
      <text:p text:style-name="P7">zone "0.in-addr.arpa" IN { </text:p>
      <text:p text:style-name="P7"><text:s text:c="8"/>type master; </text:p>
      <text:p text:style-name="P7"><text:s text:c="8"/>file "named.empty"; </text:p>
      <text:p text:style-name="P7"><text:s text:c="8"/>allow-update { none; }; </text:p>
      <text:p text:style-name="P7">}; </text:p>
      <text:p text:style-name="P7"/>
      <text:p text:style-name="P7">zone "example.com" IN { </text:p>
      <text:p text:style-name="P7"><text:s text:c="8"/>type master; </text:p>
      <text:p text:style-name="P7"><text:s text:c="8"/>file "example.com.zone"; </text:p>
      <text:p text:style-name="P7"><text:s text:c="8"/>allow-update { none; }; </text:p>
      <text:p text:style-name="P7">}; </text:p>
      <text:p text:style-name="P7"/>
      <text:p text:style-name="P7">zone "3.168.192.in-addr.arpa" IN { </text:p>
      <text:p text:style-name="P7"><text:s text:c="8"/>type master; </text:p>
      <text:p text:style-name="P7"><text:s text:c="8"/>file "example.com.rr.zone"; </text:p>
      <text:p text:style-name="P7"><text:s text:c="8"/>allow-update { none; }; </text:p>
      <text:p text:style-name="P7">};</text:p>
      <text:p text:style-name="P9"/>
      <text:p text:style-name="P9">Note the last two entries. These what I wrote according to my configuration you need to change them according to your setup. </text:p>
      <text:p text:style-name="P9"/>
      <text:p text:style-name="P23">The 3.168.192.* it was not obvious, i needed to do some research (and read some errors :)) to customize it for my particular network (wich was _not_ 192.168.3.0/24)</text:p>
      <text:p text:style-name="P9"/>
      <text:p text:style-name="P9">Now I created the respective zone files.</text:p>
      <text:list text:style-name="L1">
        <text:list-header>
          <text:p text:style-name="P17"/>
        </text:list-header>
        <text:list-item>
          <text:p text:style-name="P17">cd /var/named/chroot/var/named/</text:p>
        </text:list-item>
      </text:list>
      <text:p text:style-name="P9"/>
      <text:p text:style-name="P9">Here are my example.com.zone and example.com.rr.zone files respectively. Create your own. Feel free to copy stuff you want.</text:p>
      <text:p text:style-name="P9"/>
      <text:p text:style-name="P9">Example.com.zone</text:p>
      <text:p text:style-name="P9"/>
      <text:p text:style-name="P7">$TTL <text:s text:c="3"/>86400 </text:p>
      <text:p text:style-name="P7">@ <text:s text:c="14"/>IN SOA <text:s/>server.example.com. root.server.example.com. ( </text:p>
      <text:p text:style-name="P7"><text:s text:c="40"/>42 <text:s text:c="13"/>; serial (d. adams) </text:p>
      <text:p text:style-name="P7"><text:s text:c="40"/>3H <text:s text:c="13"/>; refresh </text:p>
      <text:p text:style-name="P7"><text:s text:c="40"/>15M <text:s text:c="12"/>; retry </text:p>
      <text:p text:style-name="P7"><text:s text:c="40"/>1W <text:s text:c="13"/>; expiry </text:p>
      <text:p text:style-name="P7"><text:s text:c="40"/>1D ) <text:s text:c="11"/>; minimum </text:p>
      <text:p text:style-name="P7"><text:s text:c="16"/>IN NS <text:s text:c="10"/>server.example.com. </text:p>
      <text:p text:style-name="P7">server <text:s text:c="9"/>IN A <text:s text:c="11"/>192.168.3.1 </text:p>
      <text:p text:style-name="P7">station <text:s text:c="8"/>IN A <text:s text:c="11"/>192.168.3.23 </text:p>
      <text:p text:style-name="P7"/>
      <text:p text:style-name="P9"/>
      <text:p text:style-name="P9"><text:span text:style-name="T4">Here, once again, i had to do some extra study to understand that 'server' and 'station' are just names for two computers from my l.a.n.</text:span> </text:p>
      <text:p text:style-name="P9"/>
      <text:p text:style-name="P9">example.com.rr.zone</text:p>
      <text:p text:style-name="P9"/>
      <text:p text:style-name="P7">$TTL <text:s text:c="3"/>86400 </text:p>
      <text:p text:style-name="P7">@ <text:s text:c="6"/>IN <text:s text:c="5"/>SOA <text:s text:c="4"/>server.example.com. root.server.example.com. <text:s/>( </text:p>
      <text:p text:style-name="P7"><text:s text:c="38"/>1997022700 ; Serial </text:p>
      <text:p text:style-name="P7"><text:s text:c="38"/>28800 <text:s text:c="5"/>; Refresh </text:p>
      <text:p text:style-name="P7"><text:s text:c="38"/>14400 <text:s text:c="5"/>; Retry </text:p>
      <text:p text:style-name="P7"><text:s text:c="38"/>3600000 <text:s text:c="3"/>; Expire </text:p>
      <text:p text:style-name="P7"><text:s text:c="38"/>86400 ) <text:s text:c="3"/>; Minimum </text:p>
      <text:p text:style-name="P7"><text:s text:c="8"/>IN <text:s text:c="5"/>NS <text:s text:c="5"/>server.example.com. </text:p>
      <text:p text:style-name="P7">1 <text:s text:c="6"/>IN <text:s text:c="5"/>PTR <text:s text:c="4"/>server.example.com. </text:p>
      <text:p text:style-name="P7">23 <text:s text:c="5"/>IN <text:s text:c="5"/>PTR <text:s text:c="4"/>station.example.com. </text:p>
      <text:p text:style-name="P9"/>
      <text:p text:style-name="P9"/>
      <text:list text:style-name="L2">
        <text:list-item>
          <text:p text:style-name="P19">The next step was change some ownership and some links</text:p>
          <text:p text:style-name="P19"/>
        </text:list-item>
      </text:list>
      <text:p text:style-name="P7"/>
      <text:p text:style-name="P7"><text:tab/>chown root:named /var/named/chroot/etc/named.conf</text:p>
      <text:p text:style-name="P7"><text:tab/>chown root:named /var/named/chroot/etc/named.rfc1912.zones</text:p>
      <text:p text:style-name="P7"><text:tab/>chown root:named /var/named/chroot/var/named/example.com.zone</text:p>
      <text:p text:style-name="P7"><text:tab/>chown root:named /var/named/chroot/var/named/example.com.rr.zone</text:p>
      <text:p text:style-name="P7"><text:tab/></text:p>
      <text:p text:style-name="P7"><text:tab/>ln -s /var/named/chroot/etc/named.conf /etc/named.conf</text:p>
      <text:p text:style-name="P7"><text:tab/>ln -s /var/named/chroot/etc/named.rfc1912.zones /etc/named.rfc1912.zones</text:p>
      <text:p text:style-name="P7"/>
      <text:p text:style-name="P9"/>
      <text:p text:style-name="P23">I'm wondering wich are the defaults here, my machine is f7 upgraded from fc6 so i'm not sure about this, but while i had not /var/named/chroot/etc/named.conf, (hence i had not the /etcnamed.conf), i did have /etc/named.rfc1912.zones wich was a link to the chrooted file. Also i'm wondering if chowning those files is necessary.</text:p>
      <text:p text:style-name="P23"/>
      <text:p text:style-name="P9">e) <text:tab/></text:p>
      <text:p text:style-name="P9"/>
      <text:p text:style-name="P7"><text:tab/>service named start</text:p>
      <text:p text:style-name="P7"><text:tab/>chkconfig named on</text:p>
      <text:p text:style-name="P7"/>
      <text:p text:style-name="P9"/>
      <text:p text:style-name="P9">f) <text:s/>Edit the /etc/resolv.conf and wrote this:</text:p>
      <text:p text:style-name="P9"/>
      <text:p text:style-name="P9">nameserver 192.168.3.1</text:p>
      <text:p text:style-name="P9"/>
      <text:p text:style-name="P23">Here i had an issue: my f7 gateway/router is taking ip by dhcp, and also the dns addresses. So, after every reboot, if i want to have the above line in /etc/resolv.conf, i would (in /etc/rc.d/rc.local) echo “nameserver 192.168.3.1” &gt;&gt; /etc/resolv.conf . But i am really wondering if i want to this on dns server machine ... . Isn't it enough to pass it by dhcp to the clients? Of course, if i want this name server to be the first on resolv.conf, i'll create first a temporary file, where i echo/cat things in my desired order:</text:p>
      <text:p text:style-name="P23"/>
      <text:p text:style-name="P23">echo “nameserver 192.168.3.1” &gt; /tmp/file.temp</text:p>
      <text:p text:style-name="P23">cat /etc/resolv.conf &gt;&gt; /tmp/file.temp</text:p>
      <text:p text:style-name="P23">cp file.temp /etc/resolv.conf</text:p>
      <text:p text:style-name="P23">rm -f /tmp/file.tmp</text:p>
      <text:p text:style-name="P23"/>
      <text:p text:style-name="P23">once again, this was not tested, yet.</text:p>
      <text:p text:style-name="P23"/>
      <text:p text:style-name="P9"/>
      <text:p text:style-name="P9">Okay this was the configuration of DNS server. After this I checked whether or not my DNS server was properly working or not. I used the commands:</text:p>
      <text:p text:style-name="P9"/>
      <text:p text:style-name="P9">nslookup</text:p>
      <text:p text:style-name="P9"/>
      <text:p text:style-name="P23">like this:</text:p>
      <text:p text:style-name="P23">nslookup station.example.com 192.168.3.1</text:p>
      <text:p text:style-name="P9"/>
      <text:p text:style-name="P9">host </text:p>
      <text:p text:style-name="P9"/>
      <text:p text:style-name="P9">And for any errors looked into /var/log/messages and rectified as required. But I am quite sure that this setup as explained above will work for you with out any error but in case you need to troubleshoot DNS problems do follow the logs they have everything.</text:p>
      <text:p text:style-name="P10">Configuring LDAP and smbldap-tools:</text:p>
      <text:p text:style-name="P10"/>
      <text:p text:style-name="P11">Make sure that the following packages are installed on your system:</text:p>
      <text:p text:style-name="P11"/>
      <text:p text:style-name="P11">openldap openldap-servers openldap-clients</text:p>
      <text:p text:style-name="P11"/>
      <text:p text:style-name="P11">If not installed then install them via yum as explained earlier.</text:p>
      <text:p text:style-name="P11"/>
      <text:p text:style-name="P11">Yum install &lt;package name&gt;</text:p>
      <text:p text:style-name="P11"/>
      <text:p text:style-name="P11">a) Configuring /etc/openldap/slapd.conf</text:p>
      <text:p text:style-name="P11"/>
      <text:p text:style-name="P11">In my case I choosed my LDAP suffix to be </text:p>
      <text:p text:style-name="P11"/>
      <text:p text:style-name="P11">dc=vcs,dc=org</text:p>
      <text:p text:style-name="P11"/>
      <text:p text:style-name="P11">You can choose as you want. And also my LDAP root password (rootpw) to be “secret” (without quotes). I know this is a major security risk but I went with a simple setup (I will later go on having a LDAP secure server with TLS).</text:p>
      <text:p text:style-name="P11"/>
      <text:p text:style-name="P11">The other thing was to have samba schema for LDAP.</text:p>
      <text:p text:style-name="P11"/>
      <text:p text:style-name="P11">I had that in my /etc/openldap/schema/samba.schema (provided by package samba). If you don't have that schema file make sure you have samba installed. My version of samba was 3.0.25a-3.fc7</text:p>
      <text:p text:style-name="P11"/>
      <text:p text:style-name="P11">Here I am pasting my /etc/openldap/slapd.conf. Feel free to copy accordingly.</text:p>
      <text:p text:style-name="P11"/>
      <text:p text:style-name="P8">include <text:s text:c="8"/>/etc/openldap/schema/core.schema </text:p>
      <text:p text:style-name="P8">include <text:s text:c="8"/>/etc/openldap/schema/cosine.schema </text:p>
      <text:p text:style-name="P8">include <text:s text:c="8"/>/etc/openldap/schema/inetorgperson.schema </text:p>
      <text:p text:style-name="P8">include <text:s text:c="8"/>/etc/openldap/schema/nis.schema </text:p>
      <text:p text:style-name="P8"><text:span text:style-name="T1">include <text:s text:c="8"/>/etc/openldap/schema/samba.schema</text:span> </text:p>
      <text:p text:style-name="P8"/>
      <text:p text:style-name="P8"># Allow LDAPv2 client connections. <text:s/>This is NOT the default. </text:p>
      <text:p text:style-name="P8"># allow bind_v2 </text:p>
      <text:p text:style-name="P8"/>
      <text:p text:style-name="P8"># Do not enable referrals until AFTER you have a working directory </text:p>
      <text:p text:style-name="P8"># service AND an understanding of referrals. </text:p>
      <text:p text:style-name="P8">#referral <text:s text:c="6"/>ldap://root.openldap.org </text:p>
      <text:p text:style-name="P8"/>
      <text:p text:style-name="P8">pidfile <text:s text:c="8"/>/var/run/openldap/slapd.pid </text:p>
      <text:p text:style-name="P8">argsfile <text:s text:c="7"/>/var/run/openldap/slapd.args </text:p>
      <text:p text:style-name="P8">loglevel <text:s text:c="7"/>256 </text:p>
      <text:p text:style-name="P8"/>
      <text:p text:style-name="P8">####################################################################### </text:p>
      <text:p text:style-name="P8"># ldbm and/or bdb database definitions </text:p>
      <text:p text:style-name="P8">####################################################################### </text:p>
      <text:p text:style-name="P8"/>
      <text:p text:style-name="P8">database <text:s text:c="7"/>bdb </text:p>
      <text:p text:style-name="P8">suffix <text:s text:c="9"/>"dc=vcs,dc=org" </text:p>
      <text:p text:style-name="P8">rootdn <text:s text:c="9"/>"cn=Manager,dc=vcs,dc=org" </text:p>
      <text:p text:style-name="P8">rootpw <text:s text:c="9"/>secret </text:p>
      <text:p text:style-name="P8"/>
      <text:p text:style-name="P8"># The database directory MUST exist prior to running slapd AND </text:p>
      <text:p text:style-name="P8"># should only be accessible by the slapd and slap tools. </text:p>
      <text:p text:style-name="P8"># Mode 700 recommended. </text:p>
      <text:p text:style-name="P8">directory <text:s text:c="6"/>/var/lib/ldap </text:p>
      <text:p text:style-name="P8"/>
      <text:p text:style-name="P8"># Indices to maintain for this database </text:p>
      <text:p text:style-name="P8">index objectClass <text:s text:c="6"/>eq </text:p>
      <text:p text:style-name="P8">index cn <text:s text:c="15"/>pres,sub,eq </text:p>
      <text:p text:style-name="P8">index sn <text:s text:c="15"/>pres,sub,eq </text:p>
      <text:p text:style-name="P8">index displayName <text:s text:c="6"/>pres,sub,eq </text:p>
      <text:p text:style-name="P8">index uidNumber <text:s text:c="8"/>eq </text:p>
      <text:p text:style-name="P8">index gidNumber <text:s text:c="8"/>eq </text:p>
      <text:p text:style-name="P8">index memberUID <text:s text:c="8"/>eq </text:p>
      <text:p text:style-name="P8">index sambaSID <text:s text:c="9"/>eq </text:p>
      <text:p text:style-name="P8">index sambaPrimaryGroupSID <text:s text:c="5"/>eq </text:p>
      <text:p text:style-name="P8">index sambaDomainName <text:s text:c="10"/>eq </text:p>
      <text:p text:style-name="P8">index default <text:s text:c="18"/>sub </text:p>
      <text:p text:style-name="P11"/>
      <text:p text:style-name="P11">The above setup ensure that I will get my LDAP database in /var/lib/ldap/. Please note down the “Indices to maintain for this database” part. It is of real importance. Use it as shown above (I am currently learning it). Also I am using “bdb” database and not “ldbm” as it is old and not commonly used these days.</text:p>
      <text:p text:style-name="P11"/>
      <text:p text:style-name="P11">b) After this I configured /etc/openldap/ldap.conf. Here is the file that I used:</text:p>
      <text:p text:style-name="P11"/>
      <text:p text:style-name="P8">HOST <text:s text:c="11"/>127.0.0.1 </text:p>
      <text:p text:style-name="P8">BASE<text:tab/> <text:s text:c="10"/>dc=vcs,dc=org </text:p>
      <text:p text:style-name="P11"/>
      <text:list text:style-name="L3">
        <text:list-item>
          <text:p text:style-name="P22">Finally I configured smbldap-tools. Here I would like to explain a little about smbldap-tools that was a real important package in this whole setup.</text:p>
        </text:list-item>
      </text:list>
      <text:p text:style-name="P11"/>
      <text:p text:style-name="Standard"><text:span text:style-name="T2">Smbldap-tools is a set of </text:span>scripts<text:span text:style-name="T2"> designed to help integrate </text:span>Samba<text:span text:style-name="T2"> and a </text:span>LDAP<text:span text:style-name="T2"> directory. They target both users and administrators of </text:span>Linux<text:span text:style-name="T2"> systems. Users can change their password in a way similar to the standard “passwd” command. Administrators can perform user and group management command line actions and synchronise Samba account management consistently. They are written in Perl.</text:span></text:p>
      <text:p text:style-name="P3"/>
      <text:p text:style-name="P3">If you don't have smbldap-tools installed then install them via yum as shown below:</text:p>
      <text:p text:style-name="P3"/>
      <text:p text:style-name="P3">yum install smbldap-tools</text:p>
      <text:p text:style-name="P3"/>
      <text:p text:style-name="P3">The above command may also install some Perl stuff if not installed already. If you don't use yum I guess you can run into trouble. So use yum.</text:p>
      <text:p text:style-name="P3"/>
      <text:p text:style-name="P11">The first thing to configure in smbldap-tools was /etc/smbldap-tools/smbldap.conf. Here is the file I used again feel free to copy as needed.</text:p>
      <text:p text:style-name="P8">############################################################################## </text:p>
      <text:p text:style-name="P8"># </text:p>
      <text:p text:style-name="P8"># General Configuration </text:p>
      <text:p text:style-name="P8"># </text:p>
      <text:p text:style-name="P8">############################################################################## </text:p>
      <text:p text:style-name="P8"/>
      <text:p text:style-name="P8"># Put your own SID. To obtain this number do: "net getlocalsid". </text:p>
      <text:p text:style-name="P8"># If not defined, parameter is taking from "net getlocalsid" return </text:p>
      <text:p text:style-name="P8">UID_START="1000" </text:p>
      <text:p text:style-name="P8">GID_START="1000" </text:p>
      <text:p text:style-name="P8"/>
      <text:p text:style-name="P8"># Domain name the Samba server is in charged. </text:p>
      <text:p text:style-name="P8"># If not defined, parameter is taking from smb.conf configuration file </text:p>
      <text:p text:style-name="P8"># Ex: sambaDomain="IDEALX-NT" </text:p>
      <text:p text:style-name="P8">sambaDomain="MIDNIGHT-PDC" </text:p>
      <text:p text:style-name="P8"/>
      <text:p text:style-name="P8">############################################################################## </text:p>
      <text:p text:style-name="P8"># </text:p>
      <text:p text:style-name="P8"># LDAP Configuration </text:p>
      <text:p text:style-name="P8"># </text:p>
      <text:p text:style-name="P8">############################################################################## </text:p>
      <text:p text:style-name="P8"/>
      <text:p text:style-name="P8"># Slave LDAP server </text:p>
      <text:p text:style-name="P8"># Ex: slaveLDAP=127.0.0.1 </text:p>
      <text:p text:style-name="P8"># If not defined, parameter is set to "127.0.0.1" </text:p>
      <text:p text:style-name="P8">slaveLDAP="127.0.0.1" </text:p>
      <text:p text:style-name="P8"/>
      <text:p text:style-name="P8"># Slave LDAP port </text:p>
      <text:p text:style-name="P8"># If not defined, parameter is set to "389" </text:p>
      <text:p text:style-name="P8">slavePort="389" </text:p>
      <text:p text:style-name="P8"/>
      <text:p text:style-name="P8"># Master LDAP server: needed for write operations </text:p>
      <text:p text:style-name="P8"># Ex: masterLDAP=127.0.0.1 </text:p>
      <text:p text:style-name="P8"># If not defined, parameter is set to "127.0.0.1" </text:p>
      <text:p text:style-name="P8">masterLDAP="127.0.0.1" </text:p>
      <text:p text:style-name="P8"/>
      <text:p text:style-name="P8"># Master LDAP port </text:p>
      <text:p text:style-name="P8"># If not defined, parameter is set to "389" </text:p>
      <text:p text:style-name="P8">masterPort="389" </text:p>
      <text:p text:style-name="P8"/>
      <text:p text:style-name="P8"># Use TLS for LDAP </text:p>
      <text:p text:style-name="P8"># If set to 1, this option will use start_tls for connection </text:p>
      <text:p text:style-name="P8"># (you should also used the port 389) </text:p>
      <text:p text:style-name="P8"># If not defined, parameter is set to "1" </text:p>
      <text:p text:style-name="P8">ldapTLS="0" </text:p>
      <text:p text:style-name="P8"/>
      <text:p text:style-name="P8"># LDAP Suffix </text:p>
      <text:p text:style-name="P8"># Ex: suffix=dc=IDEALX,dc=ORG </text:p>
      <text:p text:style-name="P8">suffix="dc=vcs,dc=org" </text:p>
      <text:p text:style-name="P8"/>
      <text:p text:style-name="P8"># Where are stored Users </text:p>
      <text:p text:style-name="P8"># Ex: usersdn="ou=Users,dc=IDEALX,dc=ORG" </text:p>
      <text:p text:style-name="P8"># Warning: if 'suffix' is not set here, you must set the full dn for usersdn </text:p>
      <text:p text:style-name="P8">usersdn="ou=Users,${suffix}" </text:p>
      <text:p text:style-name="P8"/>
      <text:p text:style-name="P8"># Where are stored Computers </text:p>
      <text:p text:style-name="P8"># Ex: computersdn="ou=Computers,dc=IDEALX,dc=ORG" </text:p>
      <text:p text:style-name="P8"># Warning: if 'suffix' is not set here, you must set the full dn for computersdn </text:p>
      <text:p text:style-name="P8">computersdn="ou=Computers,${suffix}" </text:p>
      <text:p text:style-name="P8"/>
      <text:p text:style-name="P8"># Where are stored Groups </text:p>
      <text:p text:style-name="P8"># Ex: groupsdn="ou=Groups,dc=IDEALX,dc=ORG" </text:p>
      <text:p text:style-name="P8"># Warning: if 'suffix' is not set here, you must set the full dn for groupsdn </text:p>
      <text:p text:style-name="P8">groupsdn="ou=Groups,${suffix}" </text:p>
      <text:p text:style-name="P8"/>
      <text:p text:style-name="P8"># Where are stored Idmap entries (used if samba is a domain member server) </text:p>
      <text:p text:style-name="P8"># Ex: idmapdn="ou=Idmap,dc=IDEALX,dc=ORG" </text:p>
      <text:p text:style-name="P8"># Warning: if 'suffix' is not set here, you must set the full dn for idmapdn </text:p>
      <text:p text:style-name="P8">idmapdn="ou=Idmap,${suffix}" </text:p>
      <text:p text:style-name="P8"/>
      <text:p text:style-name="P8"># Where to store next uidNumber and gidNumber available for new users and groups </text:p>
      <text:p text:style-name="P8"># If not defined, entries are stored in sambaDomainName object. </text:p>
      <text:p text:style-name="P8"># Ex: sambaUnixIdPooldn="sambaDomainName=${sambaDomain},${suffix}" </text:p>
      <text:p text:style-name="P8"># Ex: sambaUnixIdPooldn="cn=NextFreeUnixId,${suffix}" </text:p>
      <text:p text:style-name="P8">sambaUnixIdPooldn="sambaDomainName=${sambaDomain},${suffix}" </text:p>
      <text:p text:style-name="P8"/>
      <text:p text:style-name="P8"># Default scope Used </text:p>
      <text:p text:style-name="P8">scope="sub" </text:p>
      <text:p text:style-name="P8"/>
      <text:p text:style-name="P8"># Unix password encryption (CRYPT, MD5, SMD5, SSHA, SHA, CLEARTEXT) </text:p>
      <text:p text:style-name="P8">hash_encrypt="SSHA" </text:p>
      <text:p text:style-name="P8"/>
      <text:p text:style-name="P8">############################################################################## </text:p>
      <text:p text:style-name="P8"># </text:p>
      <text:p text:style-name="P8"># Unix Accounts Configuration </text:p>
      <text:p text:style-name="P8"># </text:p>
      <text:p text:style-name="P8">############################################################################## </text:p>
      <text:p text:style-name="P8"/>
      <text:p text:style-name="P8"># Login defs </text:p>
      <text:p text:style-name="P8"># Default Login Shell </text:p>
      <text:p text:style-name="P8"># Ex: userLoginShell="/bin/bash" </text:p>
      <text:p text:style-name="P8">userLoginShell="/bin/bash" </text:p>
      <text:p text:style-name="P8"/>
      <text:p text:style-name="P8"># Home directory </text:p>
      <text:p text:style-name="P8"># Ex: userHome="/home/%U" </text:p>
      <text:p text:style-name="P8">userHome="/home/%U" </text:p>
      <text:p text:style-name="P8"/>
      <text:p text:style-name="P8"># Default mode used for user homeDirectory </text:p>
      <text:p text:style-name="P8">userHomeDirectoryMode="700" </text:p>
      <text:p text:style-name="P8"/>
      <text:p text:style-name="P8"># Gecos </text:p>
      <text:p text:style-name="P8">userGecos="System User" </text:p>
      <text:p text:style-name="P8"/>
      <text:p text:style-name="P8"># Default User (POSIX and Samba) GID </text:p>
      <text:p text:style-name="P8">defaultUserGid="513" </text:p>
      <text:p text:style-name="P8"/>
      <text:p text:style-name="P8"># Default Computer (Samba) GID </text:p>
      <text:p text:style-name="P8">defaultComputerGid="515" </text:p>
      <text:p text:style-name="P8"/>
      <text:p text:style-name="P8"># Skel dir </text:p>
      <text:p text:style-name="P8">skeletonDir="/etc/skel" </text:p>
      <text:p text:style-name="P8"/>
      <text:p text:style-name="P8">############################################################################## </text:p>
      <text:p text:style-name="P8"># </text:p>
      <text:p text:style-name="P8"># SAMBA Configuration </text:p>
      <text:p text:style-name="P8"># </text:p>
      <text:p text:style-name="P8">############################################################################## </text:p>
      <text:p text:style-name="P8"/>
      <text:p text:style-name="P8"># The UNC path to home drives location (%U username substitution) </text:p>
      <text:p text:style-name="P8"># Just set it to a null string if you want to use the smb.conf 'logon home' </text:p>
      <text:p text:style-name="P8"># directive and/or disable roaming profiles </text:p>
      <text:p text:style-name="P8"># Ex: userSmbHome="\\PDC-SMB3\%U" </text:p>
      <text:p text:style-name="P8">userSmbHome="\\MIDNIGHT-PDC\homes\%U" </text:p>
      <text:p text:style-name="P8"/>
      <text:p text:style-name="P8"># The UNC path to profiles locations (%U username substitution) </text:p>
      <text:p text:style-name="P8"># Just set it to a null string if you want to use the smb.conf 'logon path' </text:p>
      <text:p text:style-name="P8"># directive and/or disable roaming profiles </text:p>
      <text:p text:style-name="P8"># Ex: userProfile="\\PDC-SMB3\profiles\%U" </text:p>
      <text:p text:style-name="P8">userProfile="\\MIDNIGHT-PDC\profiles\%U" </text:p>
      <text:p text:style-name="P8"/>
      <text:p text:style-name="P8"># The default Home Drive Letter mapping </text:p>
      <text:p text:style-name="P8"># (will be automatically mapped at logon time if home directory exist) </text:p>
      <text:p text:style-name="P8"># Ex: userHomeDrive="H:" </text:p>
      <text:p text:style-name="P8">userHomeDrive="F:" </text:p>
      <text:p text:style-name="P8"/>
      <text:p text:style-name="P8"># The default user netlogon script name (%U username substitution) </text:p>
      <text:p text:style-name="P8"># if not used, will be automatically username.cmd </text:p>
      <text:p text:style-name="P8"># make sure script file is edited under dos </text:p>
      <text:p text:style-name="P8"># Ex: userScript="startup.cmd" # make sure script file is edited under dos </text:p>
      <text:p text:style-name="P8">userScript="startup.bat" </text:p>
      <text:p text:style-name="P8"/>
      <text:p text:style-name="P8">############################################################################## </text:p>
      <text:p text:style-name="P8"># </text:p>
      <text:p text:style-name="P8"># SMBLDAP-TOOLS Configuration (default are ok for a RedHat) </text:p>
      <text:p text:style-name="P8"># </text:p>
      <text:p text:style-name="P8">############################################################################## </text:p>
      <text:p text:style-name="P8"/>
      <text:p text:style-name="P8"># Allows not to use smbpasswd (if with_smbpasswd == 0 in smbldap_conf.pm) but </text:p>
      <text:p text:style-name="P8"># prefer Crypt::SmbHash library </text:p>
      <text:p text:style-name="P8">with_smbpasswd="0" </text:p>
      <text:p text:style-name="P8">smbpasswd="/usr/bin/smbpasswd" </text:p>
      <text:p text:style-name="P8"/>
      <text:p text:style-name="P8"># Allows not to use slappasswd (if with_slappasswd == 0 in smbldap_conf.pm) </text:p>
      <text:p text:style-name="P8"># but prefer Crypt:: libraries </text:p>
      <text:p text:style-name="P8">with_slappasswd="0" </text:p>
      <text:p text:style-name="P8">slappasswd="/usr/sbin/slappasswd" </text:p>
      <text:p text:style-name="P8"/>
      <text:p text:style-name="P8"># comment out the following line to get rid of the default banner </text:p>
      <text:p text:style-name="P8">no_banner="1" </text:p>
      <text:p text:style-name="P11"/>
      <text:p text:style-name="P9">The settings to note here are</text:p>
      <text:p text:style-name="P9"/>
      <text:p text:style-name="P9">LDAP Suffix: <text:s/>(dc=vcs,dc=org)</text:p>
      <text:p text:style-name="P9">SambaDomain: (MIDNIGHT-PDC)</text:p>
      <text:p text:style-name="P9">User Home Drive: <text:s/>(F:)</text:p>
      <text:p text:style-name="P9">Startup script: (startup.bat)</text:p>
      <text:p text:style-name="P9"/>
      <text:p text:style-name="P9">You would like to change these values according to your requirement and setup. Feel free to change and use.</text:p>
      <text:p text:style-name="P9"/>
      <text:p text:style-name="P9">The next step was create a startup.bat file that will be executed everytime a client gets authenticated from the server. Special care needs to be paid here. The file should be created in DOS!!. If you don't have DOS then you can use any windows machine and in notepad write this stuff:</text:p>
      <text:p text:style-name="P9"/>
      <text:p text:style-name="P7">REM </text:p>
      <text:p text:style-name="P7">REM To map a home directory to drive f: </text:p>
      <text:p text:style-name="P7">net use f: /home </text:p>
      <text:p text:style-name="P9"/>
      <text:p text:style-name="P9">After saving this with the name “startup.bat” on a Windows machine bring it to your Fedora7 Linux server machine like copy it to /opt on the Server.</text:p>
      <text:p text:style-name="P9"/>
      <text:p text:style-name="P9">The next step in configuring smbldap-tools was /etc/smbldap/smbldap_bind.conf. Here's what I used:</text:p>
      <text:p text:style-name="P9"/>
      <text:p text:style-name="P7">slaveDN="cn=Manager,dc=vcs,dc=org" </text:p>
      <text:p text:style-name="P7">slavePw="secret" </text:p>
      <text:p text:style-name="P7">masterDN="cn=Manager,dc=vcs,dc=org" </text:p>
      <text:p text:style-name="P7">masterPw="secret" </text:p>
      <text:p text:style-name="P9"><text:tab/></text:p>
      <text:p text:style-name="P9">Note the password for both Master and Slave LDAP server is “secret” as also written in /etc/openldap/slapd.conf. I know it's a security risk but I am working on a security guide too.</text:p>
      <text:p text:style-name="P9"/>
      <text:p text:style-name="P9">Also note that I am not going to configure any Slave LDAP server as my setup was very small but in case I go with a slave LDAP server in future I don't need have to do heavy modifications on the configuration files just some parts needs to be changed.</text:p>
      <text:p text:style-name="P9"/>
      <text:p text:style-name="P9"/>
      <text:p text:style-name="P10">Configuring Samba:</text:p>
      <text:p text:style-name="P10"/>
      <text:p text:style-name="P11">This was the next step. Here we are going to configure samba as Primary Domain Controller. Note that in order to configure it you need to have it installed so make sure you have the following packages installed:</text:p>
      <text:p text:style-name="P11"/>
      <text:p text:style-name="P11">samba , samba-common, samba-client</text:p>
      <text:p text:style-name="P11"/>
      <text:p text:style-name="P11">If not installed then use yum to install them.</text:p>
      <text:p text:style-name="P11"/>
      <text:p text:style-name="P11">yum install &lt;package name&gt;</text:p>
      <text:p text:style-name="P11"/>
      <text:p text:style-name="P11">Editing /etc/samba/smb.conf:</text:p>
      <text:p text:style-name="P11"/>
      <text:p text:style-name="P11">This is the main configuration file of samba server. I am pasting my configuration file you can use it as it is or make changes according to your requirement. </text:p>
      <text:p text:style-name="P11"/>
      <text:p text:style-name="P11">/etc/samba/smb.conf</text:p>
      <text:p text:style-name="P11"/>
      <text:p text:style-name="P8">[global] </text:p>
      <text:p text:style-name="P8">workgroup = MIDNIGHT </text:p>
      <text:p text:style-name="P8">netbios name = MIDNIGHT-PDC </text:p>
      <text:p text:style-name="P8">interfaces = eth0, lo</text:p>
      <text:p text:style-name="P8">hosts allow = 127. 192.168.3. </text:p>
      <text:p text:style-name="P8">username map = /etc/samba/smbusers </text:p>
      <text:p text:style-name="P8">admin users = @"Domain Admins" </text:p>
      <text:p text:style-name="P8">server string = Samba Server %v </text:p>
      <text:p text:style-name="P8">security = user </text:p>
      <text:p text:style-name="P8">encrypt passwords = Yes </text:p>
      <text:p text:style-name="P8">obey pam restrictions = No </text:p>
      <text:p text:style-name="P8">unix password sync = Yes </text:p>
      <text:p text:style-name="P8">passwd program = /usr/sbin/smbldap-passwd -u %u </text:p>
      <text:p text:style-name="P8">passwd chat = "Changing password for*\nNew password*" %n\n "*Retype new password* %n\n" </text:p>
      <text:p text:style-name="P8">ldap passwd sync = Yes </text:p>
      <text:p text:style-name="P8">log level = 0 </text:p>
      <text:p text:style-name="P8">syslog = 0 </text:p>
      <text:p text:style-name="P8">log file = /var/log/samba/log.%m </text:p>
      <text:p text:style-name="P8">max log size = 100000 </text:p>
      <text:p text:style-name="P8">time server = Yes </text:p>
      <text:p text:style-name="P8">socket options = TCP_NODELAY SO_RCVBUF=8192 SO_SNDBUF=8192 </text:p>
      <text:p text:style-name="P8">mangling method = hash2 </text:p>
      <text:p text:style-name="P8">Dos charset = 850 </text:p>
      <text:p text:style-name="P8">Unix charset = ISO8859-1 </text:p>
      <text:p text:style-name="P8">logon script = startup.bat </text:p>
      <text:p text:style-name="P8">logon drive = F: </text:p>
      <text:p text:style-name="P8">logon home = </text:p>
      <text:p text:style-name="P8">logon path = </text:p>
      <text:p text:style-name="P8"/>
      <text:p text:style-name="P8">domain logons = Yes </text:p>
      <text:p text:style-name="P8">os level = 65 </text:p>
      <text:p text:style-name="P8">preferred master = Yes </text:p>
      <text:p text:style-name="P8">domain master = Yes </text:p>
      <text:p text:style-name="P8">wins support = Yes </text:p>
      <text:p text:style-name="P8">passdb backend = ldapsam:ldap://127.0.0.1:389/ </text:p>
      <text:p text:style-name="P8">ldap admin dn = cn=Manager,dc=vcs,dc=org </text:p>
      <text:p text:style-name="P8">ldap suffix = dc=vcs,dc=org </text:p>
      <text:p text:style-name="P8">ldap group suffix = ou=Groups </text:p>
      <text:p text:style-name="P8">ldap user suffix = ou=Users </text:p>
      <text:p text:style-name="P8">ldap machine suffix = ou=Computers </text:p>
      <text:p text:style-name="P8">ldap user suffix = ou=Users </text:p>
      <text:p text:style-name="P8">ldap machine suffix = ou=Computers </text:p>
      <text:p text:style-name="P8">ldap idmap suffix = ou=Users </text:p>
      <text:p text:style-name="P8">add user script = /usr/sbin/smbldap-useradd -m "%u" </text:p>
      <text:p text:style-name="P8">ldap delete dn = Yes </text:p>
      <text:p text:style-name="P8">add machine script = /usr/sbin/smbldap-useradd -w "%u" </text:p>
      <text:p text:style-name="P8">add group script = /usr/sbin/smbldap-groupadd -p "%g" </text:p>
      <text:p text:style-name="P8">add user to group script = /usr/sbin/smbldap-groupmod -m "%u" "%g" </text:p>
      <text:p text:style-name="P8">delete user from group script = /usr/sbin/smbldap-groupmod -x "%u" "%g" </text:p>
      <text:p text:style-name="P8">set primary group script = /usr/sbin/smbldap-usermod -g "%g" "%u" </text:p>
      <text:p text:style-name="P8"/>
      <text:p text:style-name="P8">[homes] </text:p>
      <text:p text:style-name="P8">comment = Home Directories </text:p>
      <text:p text:style-name="P8">valid users = %S </text:p>
      <text:p text:style-name="P8">writeable = yes </text:p>
      <text:p text:style-name="P8">create mask = 0664 </text:p>
      <text:p text:style-name="P8">directory mask = 0775 </text:p>
      <text:p text:style-name="P8">browseable = Yes </text:p>
      <text:p text:style-name="P8"/>
      <text:p text:style-name="P8">[netlogon] </text:p>
      <text:p text:style-name="P8">comment = Network Logon Service </text:p>
      <text:p text:style-name="P8">path = /opt/samba/netlogon </text:p>
      <text:p text:style-name="P8"/>
      <text:p text:style-name="P8">[profiles] </text:p>
      <text:p text:style-name="P8">path = /opt/samba/profiles </text:p>
      <text:p text:style-name="P8">writeable = yes </text:p>
      <text:p text:style-name="P8">browseable = yes </text:p>
      <text:p text:style-name="P8">create mode = 0644 </text:p>
      <text:p text:style-name="P8">directory mode = 0755 </text:p>
      <text:p text:style-name="P8"/>
      <text:p text:style-name="P8">[printers] </text:p>
      <text:p text:style-name="P8">comment = All Printers </text:p>
      <text:p text:style-name="P8">path = /var/spool/samba </text:p>
      <text:p text:style-name="P8">printable = yes </text:p>
      <text:p text:style-name="P8">browseable = no </text:p>
      <text:p text:style-name="P9"/>
      <text:p text:style-name="P9">Again you need to make sure that you edit according to your requirement. For example you might be interested in changing the LDAP suffix stuff, workgroup name, netbios name and the path's to various shares like [netlogon], [profiles] etc. </text:p>
      <text:p text:style-name="P9">After saving the above file I created the required directory structure.</text:p>
      <text:p text:style-name="P9"/>
      <text:p text:style-name="P7">mkdir /opt/samba/</text:p>
      <text:p text:style-name="P7">mkdir /opt/samba/profiles/</text:p>
      <text:p text:style-name="P7">mkdir /opt/samba/netlogon/</text:p>
      <text:p text:style-name="P7">chmod 1777 /opt/samba/profiles/</text:p>
      <text:p text:style-name="P9"/>
      <text:p text:style-name="P9">The next step was to move the “startup.bat” file I had created in Windows and later copied to /opt.</text:p>
      <text:p text:style-name="P9"/>
      <text:p text:style-name="P7">mv /opt/startup.bat /opt/samba/netlogon/</text:p>
      <text:p text:style-name="P9"/>
      <text:p text:style-name="P9">The directory /opt/samba/profiles/ will store the User profiles and startup.bat will be executed when the Windows client gets authenticated via the Server.</text:p>
      <text:p text:style-name="P9"/>
      <text:p text:style-name="P10">Starting/Stopping Services and Initializing database:</text:p>
      <text:p text:style-name="P11"/>
      <text:p text:style-name="P11">First of all we need to start ldap service.</text:p>
      <text:p text:style-name="P11"/>
      <text:p text:style-name="P8">service ldap start</text:p>
      <text:p text:style-name="P8">chkconfig ldap on</text:p>
      <text:p text:style-name="P11"/>
      <text:p text:style-name="P11">If you get any error messages during this phase it's most probably that your configuration files have some typo. Check again /etc/openldap/slapd.conf and /etc/openldap/ldap.conf.</text:p>
      <text:p text:style-name="P9"/>
      <text:p text:style-name="P9">Next we will populate and create the LDAP Directory structure. For this we are going to use smbldap-populate (that comes with smbldap-populate package):</text:p>
      <text:p text:style-name="P9"/>
      <text:p text:style-name="P7">#smbldap-populate -a Administrator</text:p>
      <text:p text:style-name="P7">Populating LDAP directory for domain MIDNIGHT-PDC (S-1-5-21-1162729224-4034908723-1045585960) </text:p>
      <text:p text:style-name="P7">(using builtin directory structure) </text:p>
      <text:p text:style-name="P7"/>
      <text:p text:style-name="P7">adding new entry: dc=vcs,dc=org </text:p>
      <text:p text:style-name="P7">adding new entry: ou=Users,dc=vcs,dc=org </text:p>
      <text:p text:style-name="P7">adding new entry: ou=Groups,dc=vcs,dc=org </text:p>
      <text:p text:style-name="P7">adding new entry: ou=Computers,dc=vcs,dc=org </text:p>
      <text:p text:style-name="P7">adding new entry: ou=Idmap,dc=vcs,dc=org </text:p>
      <text:p text:style-name="P7">adding new entry: uid=Administrator,ou=Users,dc=vcs,dc=org </text:p>
      <text:p text:style-name="P7">adding new entry: uid=nobody,ou=Users,dc=vcs,dc=org </text:p>
      <text:p text:style-name="P7">adding new entry: cn=Domain Admins,ou=Groups,dc=vcs,dc=org </text:p>
      <text:p text:style-name="P7">adding new entry: cn=Domain Users,ou=Groups,dc=vcs,dc=org </text:p>
      <text:p text:style-name="P7">adding new entry: cn=Domain Guests,ou=Groups,dc=vcs,dc=org </text:p>
      <text:p text:style-name="P7">adding new entry: cn=Domain Computers,ou=Groups,dc=vcs,dc=org </text:p>
      <text:p text:style-name="P7">adding new entry: cn=Administrators,ou=Groups,dc=vcs,dc=org </text:p>
      <text:p text:style-name="P7">adding new entry: cn=Account Operators,ou=Groups,dc=vcs,dc=org </text:p>
      <text:p text:style-name="P7">adding new entry: cn=Print Operators,ou=Groups,dc=vcs,dc=org </text:p>
      <text:p text:style-name="P7">adding new entry: cn=Backup Operators,ou=Groups,dc=vcs,dc=org </text:p>
      <text:p text:style-name="P7">adding new entry: cn=Replicators,ou=Groups,dc=vcs,dc=org </text:p>
      <text:p text:style-name="P7">adding new entry: sambaDomainName=MIDNIGHT-PDC,dc=vcs,dc=org </text:p>
      <text:p text:style-name="P7"/>
      <text:p text:style-name="P7">Please provide a password for the domain Administrator: </text:p>
      <text:p text:style-name="P7">Changing UNIX and samba passwords for Administrator </text:p>
      <text:p text:style-name="P7">New password: </text:p>
      <text:p text:style-name="P7">Retype new password: </text:p>
      <text:p text:style-name="P9"/>
      <text:p text:style-name="P9">If you don't specify the -a Administrator option it will create a administrative user with the default user name “root” that can cause problems as you already will have a root user on the local server.</text:p>
      <text:p text:style-name="P9"/>
      <text:p text:style-name="P9">The password I typed was “redhat”. This will be the password for the Administrator account. Remember it as we are going to use it when we will be going to log in to the Windows machine for the first time. Now another important step is to set the samba password for Administrator (FIXME):</text:p>
      <text:p text:style-name="P9"/>
      <text:p text:style-name="P7">smbpasswd -a Administrator</text:p>
      <text:p text:style-name="P9"/>
      <text:p text:style-name="P9">For more information on available options to the smbldap-populate type:</text:p>
      <text:p text:style-name="P9"/>
      <text:p text:style-name="P7">#smbldap-populate -?</text:p>
      <text:p text:style-name="P9"/>
      <text:p text:style-name="P9">The next thing was to set the samba password for cn=Manager,dc=vcs,dc=org. Execute the command:</text:p>
      <text:p text:style-name="P9"/>
      <text:p text:style-name="P7">#smbpasswd -w secret</text:p>
      <text:p text:style-name="P7">Setting stored password for "cn=Manager,dc=vcs,dc=org" in secrets.tdb </text:p>
      <text:p text:style-name="P9"/>
      <text:p text:style-name="P9">Okay. Now another important step need to be done. Edit /etc/samba/smbusers and comment out the line that says:</text:p>
      <text:p text:style-name="P9"/>
      <text:p text:style-name="P9">/etc/samba/smbusers</text:p>
      <text:p text:style-name="P9"/>
      <text:p text:style-name="P7">root = administrator admin</text:p>
      <text:p text:style-name="P9"/>
      <text:p text:style-name="P9">by putting a # in front of that line like shown below:</text:p>
      <text:p text:style-name="P9"/>
      <text:p text:style-name="P7"># root = administrator admin</text:p>
      <text:p text:style-name="P9"/>
      <text:p text:style-name="P9">Save and exit.</text:p>
      <text:p text:style-name="P9"/>
      <text:p text:style-name="P9">Now comes the part where we need to start the samba services. First make sure that your /etc/samba/smb.conf is correct according to syntax. You can do that by using the command</text:p>
      <text:p text:style-name="P9"/>
      <text:p text:style-name="P7">#testparm</text:p>
      <text:p text:style-name="P7">Load smb config files from /etc/samba/smb.conf </text:p>
      <text:p text:style-name="P7">Processing section "[homes]" </text:p>
      <text:p text:style-name="P7">Processing section "[netlogon]" </text:p>
      <text:p text:style-name="P7">Processing section "[profiles]" </text:p>
      <text:p text:style-name="P7">Processing section "[printers]" </text:p>
      <text:p text:style-name="P7">Loaded services file OK. </text:p>
      <text:p text:style-name="P7">Server role: ROLE_DOMAIN_PDC </text:p>
      <text:p text:style-name="P7">Press enter to see a dump of your service definitions </text:p>
      <text:p text:style-name="P9"/>
      <text:p text:style-name="P9">If the output comes as shown above then we have everything properly setup. So the next step is to start the samba services.</text:p>
      <text:p text:style-name="P9"/>
      <text:p text:style-name="P7">service smb start</text:p>
      <text:p text:style-name="P7">service nmb start</text:p>
      <text:p text:style-name="P7">chkconfig smb on</text:p>
      <text:p text:style-name="P7">chkconfig nmb on</text:p>
      <text:p text:style-name="P9"/>
      <text:p text:style-name="P9"/>
      <text:p text:style-name="P10">Adding users and machines to the LDAP Directory:</text:p>
      <text:p text:style-name="P10"/>
      <text:p text:style-name="P11">Now we are going to add one user and one machine to our LDAP directory structure. For this we are going to use the perl scripts provided by smbldap-tools.</text:p>
      <text:p text:style-name="P11"/>
      <text:p text:style-name="P11">Adding a user:</text:p>
      <text:p text:style-name="P11"/>
      <text:p text:style-name="P8">smbldap-useradd -m -a openbysource</text:p>
      <text:p text:style-name="P11"/>
      <text:p text:style-name="P11">Setting Password for the user:</text:p>
      <text:p text:style-name="P11"/>
      <text:p text:style-name="P8">smbldap-passwd openbysource</text:p>
      <text:p text:style-name="P11"/>
      <text:p text:style-name="P11">Adding a machine:</text:p>
      <text:p text:style-name="P11"/>
      <text:p text:style-name="P8">smbldap-useradd -w win2kpc1</text:p>
      <text:p text:style-name="P11"/>
      <text:p text:style-name="P11">After adding the user you will have a home directory for that user inside /home just have a look into your /home. You will see something like this:</text:p>
      <text:p text:style-name="P11"/>
      <text:p text:style-name="P8">drwx------ <text:s/>3 <text:s text:c="2"/>1001 <text:s text:c="3"/>513 4.0K 2007-07-05 19:02 openbysource </text:p>
      <text:p text:style-name="P11"/>
      <text:p text:style-name="P11">You must be wondering what those numbers are doing in place of Owner and Group columns. Those are actually UserID and GroupID for user openbysource. Now why do we see the ID's instead of the names to which those ID's gets mapped. That's because our server doesn't know what they get mapped onto. In order to tell this to it we need to configure the server to a LDAP client using the authconfig tool available on Fedora.</text:p>
      <text:p text:style-name="P11"/>
      <text:p text:style-name="P11">It isn't that necessary but I prefer to do it. It's all upon you whether you like to do this or not. </text:p>
      <text:p text:style-name="P11"/>
      <text:p text:style-name="P11">Just type</text:p>
      <text:p text:style-name="P11"/>
      <text:p text:style-name="P8">#authconfig-tui</text:p>
      <text:p text:style-name="P11"/>
      <text:p text:style-name="P11">It will open a ncurses based interface. Within this interface select the following: </text:p>
      <text:p text:style-name="P11"/>
      <text:p text:style-name="P11">Note:- I am here showing only the things you need to change. The already set options don't need to be edited.</text:p>
      <text:p text:style-name="P11"/>
      <text:p text:style-name="P11">User Information</text:p>
      <text:p text:style-name="P11">[x] Cache Information</text:p>
      <text:p text:style-name="P11">[x] Use LDAP</text:p>
      <text:p text:style-name="P11"/>
      <text:p text:style-name="P11">Authentication</text:p>
      <text:p text:style-name="P11">[x] Use LDAP Authentication</text:p>
      <text:p text:style-name="P11"/>
      <text:p text:style-name="P11">Then press Next</text:p>
      <text:p text:style-name="P11"/>
      <text:p text:style-name="P11">LDAP Settings</text:p>
      <text:p text:style-name="Standard"><text:span text:style-name="T2">Server: </text:span>ldap://127.0.0.1</text:p>
      <text:p text:style-name="P11">Base DN: dc=vcs,dc=org</text:p>
      <text:p text:style-name="P11"/>
      <text:p text:style-name="P11">Press OK.</text:p>
      <text:p text:style-name="P11"/>
      <text:p text:style-name="P11">After this step is done you will see that the service nscd is restarted.</text:p>
      <text:p text:style-name="P11">Okay now do:</text:p>
      <text:p text:style-name="P11"/>
      <text:p text:style-name="P8">#ls -lh /home/</text:p>
      <text:p text:style-name="P8">drwx------ <text:s/>3 openbysource Domain Users 4.0K 2007-07-05 19:02 openbysource </text:p>
      <text:p text:style-name="P11"/>
      <text:p text:style-name="P11">So now it starts showing you the names. Note here that the owner is “openbysource” and the Group is “Domain Users”. All user created into the LDAP Directory will go inside “Domain Users” group. </text:p>
      <text:p text:style-name="P11"/>
      <text:p text:style-name="P11">Remember that we also created a user called “Administrator” earlier. That user is a special user. Special in the sense that it has special privilegeas. Let us check what is the home directory of this user.</text:p>
      <text:p text:style-name="P11"/>
      <text:p text:style-name="P8">#getent passwd | grep Administrator</text:p>
      <text:p text:style-name="P8">Administrator:x:0:0:Netbios Domain Administrator:/home/Administrator:/bin/false </text:p>
      <text:p text:style-name="P11"/>
      <text:p text:style-name="P11">So the home directory of the Administrator user is /home/Administrator but as we saw above in ls -lh /home/ there is no Administrator/ directory there. So this seems like a bug in smbldap-populate script (the script that created this user). It doesn't seems to create the home directory of the Administrator user. So we have to manually create the Directory and adjust the permissions accordingly.</text:p>
      <text:p text:style-name="P11"/>
      <text:p text:style-name="P8">#mkdir /home/Administrator</text:p>
      <text:p text:style-name="P8">#chgrp -R Domain\ Admins /home/Administrator</text:p>
      <text:p text:style-name="P11"/>
      <text:p text:style-name="P11">Now if you do a ls -lh /home you will see something like this:</text:p>
      <text:p text:style-name="P11"/>
      <text:p text:style-name="P8">drwxr-xr-x <text:s/>2 Administrator Domain Admins 4.0K 2007-07-05 20:36 Administrator </text:p>
      <text:p text:style-name="P8">drwx------ <text:s/>3 openbysource <text:s/>Domain Users <text:s text:c="3"/>4.0K 2007-07-05 19:02 openbysource </text:p>
      <text:p text:style-name="P11"/>
      <text:p text:style-name="P11">Notice here that you issued the mkdir command while you were logged in as root user so the owner must be “root” and not “Administrator”. But it is not so.</text:p>
      <text:p text:style-name="P11"/>
      <text:p text:style-name="P11">Reason: Administrator and root user have groupID and userID “0”. We did authconfig-tui and configured the Fedora7 Server as a LDAP client to test some stuff. So now everything we create as root user will have owner as “Administrator” and not root. To overcome this thing just run authconfig-tui once again and this time un-select all the options you selected earlier. After you do that you will see owner as “root” and group as “Domain Admins” same goes for any other file/directory created by “root”.</text:p>
      <text:p text:style-name="P11"/>
      <text:p text:style-name="P11"><text:span text:style-name="T1">Checking/Validating</text:span> </text:p>
      <text:p text:style-name="P11"/>
      <text:p text:style-name="P11">There are some commands you can use to check/validate whether the configuration done so far is working or not. The most important of this is:</text:p>
      <text:p text:style-name="P11"/>
      <text:p text:style-name="P8">pdbedit -Lv &lt;username&gt;</text:p>
      <text:p text:style-name="P11"/>
      <text:p text:style-name="P11">This command let us confirm that samba can obtain the user accounts from the LDAP ldapsam passwd backend (this backend we mentioned in /etc/samba/smb.conf).</text:p>
      <text:p text:style-name="P11"/>
      <text:p text:style-name="P11">Here &lt;username&gt; is the user you which exists in the LDAP directory. In our case we have so far 2 users <text:s/></text:p>
      <text:p text:style-name="P11">Administrator and openbysource. </text:p>
      <text:p text:style-name="P11"/>
      <text:p text:style-name="P11">So for example I issue the command</text:p>
      <text:p text:style-name="P11"/>
      <text:p text:style-name="P8">pdbedit -Lv openbysource</text:p>
      <text:p text:style-name="P11"/>
      <text:p text:style-name="P11">It will show me the following output:</text:p>
      <text:p text:style-name="P11"/>
      <text:p text:style-name="P8">Unix username: <text:s text:c="7"/>openbysource </text:p>
      <text:p text:style-name="P8">NT username: <text:s text:c="9"/>openbysource </text:p>
      <text:p text:style-name="P8">Account Flags: <text:s text:c="7"/>[U <text:s text:c="9"/>] </text:p>
      <text:p text:style-name="P8">User SID: <text:s text:c="12"/>S-1-5-21-1162729224-4034908723-1045585960-3002 </text:p>
      <text:p text:style-name="P8">Primary Group SID: <text:s text:c="3"/>S-1-5-21-1162729224-4034908723-1045585960-513 </text:p>
      <text:p text:style-name="P8">Full Name: <text:s text:c="11"/>System User </text:p>
      <text:p text:style-name="P8">Home Directory: <text:s text:c="6"/>\\MIDNIGHT-PDC\homes\openbysource </text:p>
      <text:p text:style-name="P8">HomeDir Drive: <text:s text:c="7"/>F: </text:p>
      <text:p text:style-name="P8">Logon Script: <text:s text:c="8"/>startup.bat </text:p>
      <text:p text:style-name="P8">Profile Path: <text:s text:c="8"/>\\MIDNIGHT-PDC\profiles\openbysource </text:p>
      <text:p text:style-name="P8">Domain: <text:s text:c="14"/>MIDNIGHT </text:p>
      <text:p text:style-name="P8">Account desc: <text:s text:c="8"/></text:p>
      <text:p text:style-name="P8">Workstations: <text:s text:c="8"/></text:p>
      <text:p text:style-name="P8">Munged dial: <text:s text:c="9"/></text:p>
      <text:p text:style-name="P8">Logon time: <text:s text:c="10"/>0 </text:p>
      <text:p text:style-name="P8">Logoff time: <text:s text:c="9"/>never </text:p>
      <text:p text:style-name="P8">Kickoff time: <text:s text:c="8"/>never </text:p>
      <text:p text:style-name="P8">Password last set: <text:s text:c="3"/>Thu, 05 Jul 2007 19:02:25 IST </text:p>
      <text:p text:style-name="P8">Password can change: <text:s/>Thu, 05 Jul 2007 19:02:25 IST </text:p>
      <text:p text:style-name="P8">Password must change: never </text:p>
      <text:p text:style-name="P8">Last bad password <text:s text:c="2"/>: 0 </text:p>
      <text:p text:style-name="P8">Bad password count <text:s/>: 0 </text:p>
      <text:p text:style-name="P8">Logon hours <text:s text:c="8"/>: FFFFFFFFFFFFFFFFFFFFFFFFFFFFFFFFFFFFFFFFFF </text:p>
      <text:p text:style-name="P11"/>
      <text:p text:style-name="P11">If you see the output as shown above it means everything is working fine and Samba can communicate to the LDAP Directory.</text:p>
      <text:p text:style-name="P11"/>
      <text:p text:style-name="P11">Other useful commands to query the LDAP directory are:</text:p>
      <text:p text:style-name="P11"/>
      <text:p text:style-name="P11">slapcat</text:p>
      <text:p text:style-name="P11">ldapsearch</text:p>
      <text:p text:style-name="P11"/>
      <text:p text:style-name="P11">You can see the respective man pages for these commands to know more about them and how to use them. </text:p>
      <text:p text:style-name="P11"/>
      <text:p text:style-name="P12">Client Side Configuration:</text:p>
      <text:p text:style-name="P11">So this was all about the server part of this HowTo. Now comes the another important part that is the Client side. In our case we can have both Linux Clients as well as Windows Clients. I will be first discussing the windows clients.</text:p>
      <text:p text:style-name="P11"/>
      <text:p text:style-name="P10">Windows Clients:</text:p>
      <text:p text:style-name="P11">I haven't tested the following on Windows XP machine as I am not having a Windows XP machine at the moment but will update this HowTo soon as I get a Windows XP machine.</text:p>
      <text:p text:style-name="P11"/>
      <text:p text:style-name="P11">For the moment I am considering a Windows 2000 Professional Client with a minimum setting. Only one user is there that is the local machine Administrator. Network settings are:</text:p>
      <text:p text:style-name="P11"/>
      <text:p text:style-name="P11">IP-ADDRESS: 192.168.3.23</text:p>
      <text:p text:style-name="P11">NETMASK: 255.255.255.0</text:p>
      <text:p text:style-name="P11">GATEWAY: 192.168.3.1</text:p>
      <text:p text:style-name="P11">DNS-SERVER: 192.168.3.1</text:p>
      <text:p text:style-name="P11"/>
      <text:p text:style-name="P11">Note here that 192.168.3.1 is the Fedora7 Linux Server. </text:p>
      <text:p text:style-name="P11">Now start the client operating system and log into the machine with the Administrator account. Then right click on “My Computer” icon on the Desktop. Here select “Properties”. Then go to the “Network Identification Tab”. Here select “Properties”. Within this window Select “Domain” and inside the Domain TextBox type “MIDNIGHT” (without quotes). Select OK.</text:p>
      <text:p text:style-name="P11"/>
      <text:p text:style-name="P11">This will go for a moment and afterwards it will popup with a dialog asking for UserName and Password. Here type “Administrator” and password as given during the</text:p>
      <text:p text:style-name="P11"/>
      <text:p text:style-name="P11">smbpasswd -a Administrator</text:p>
      <text:p text:style-name="P11"/>
      <text:p text:style-name="P11">command. In my case it was “redhat”. After this it will add the machine to the “MIDNIGHT” domain and will ask you to reboot the machine. Do so. When the machine is rebooted you will be shown the Login screen asking for your username and password. This dialog will also have option for choosing the Domain.</text:p>
      <text:p text:style-name="P11"/>
      <text:p text:style-name="P11">I gave the following information here:</text:p>
      <text:p text:style-name="P11"/>
      <text:p text:style-name="P11">Username: openbysource</text:p>
      <text:p text:style-name="P11">Password: redhat</text:p>
      <text:p text:style-name="P11">Domain: MIDNIGHT</text:p>
      <text:p text:style-name="P11"/>
      <text:p text:style-name="P11">This logged me into the windows machine and also the startup.bat (/opt/samba/netlogon/startup.bat) got executed and my home directory (/home/openbysource) got mounted on F: drive. I could see it from within “My Computer” or “Windows Explorer”. Read/write support was available.</text:p>
      <text:p text:style-name="P11"/>
      <text:p text:style-name="P11">Other thing to note here is the profile for the user openbysource got saved in /opt/samba/profiles/openbysource/. To make sure it does get stored there. Do some work while you are in the windows machine. Like change the wallpaper, theme etc. And logout. When you logout your settings are saved and you can see that get saved in /opt/samba/profiles/openbysource/. Here's a quick look on how my directory listing looks like:</text:p>
      <text:p text:style-name="P11"/>
      <text:p text:style-name="P8">Application Data <text:s/>Desktop <text:s text:c="3"/>My Documents <text:s/>NTUSER.DAT <text:s text:c="5"/>ntuser.ini <text:s/>Recent <text:s/>Start Menu </text:p>
      <text:p text:style-name="P8">Cookies <text:s text:c="10"/>Favorites <text:s/>NetHood <text:s text:c="6"/>ntuser.dat.LOG <text:s/>PrintHood <text:s text:c="2"/>SendTo <text:s/>Templates </text:p>
      <text:p text:style-name="P11"/>
      <text:p text:style-name="P11">This is a example of Roaming Profile. Roaming profiles means that if I log into some other machine within the “MIDNIGHT” domain with the same user I will see the same desktop wallpaper, theme etc. there too. Because the profile information is Roaming. I prefer this way. But you can still have Mandatory profiles. I will be adding mandatory profiles after I do a little research on that topic.</text:p>
      <text:p text:style-name="P11"/>
      <text:p text:style-name="P10">Linux Clients:</text:p>
      <text:p text:style-name="P11">Network configuration on my linux client was:</text:p>
      <text:p text:style-name="P11"/>
      <text:p text:style-name="P11">IP-ADDRESS: 192.168.3.24</text:p>
      <text:p text:style-name="P11">NETMASK: 255.255.255.0</text:p>
      <text:p text:style-name="P11">GATEWAY: 192.168.3.1</text:p>
      <text:p text:style-name="P11">DNS-SERVER: 192.168.3.1</text:p>
      <text:p text:style-name="P11"/>
      <text:p text:style-name="P11">Linux machines can be configured as LDAP clients easily by issusing:</text:p>
      <text:p text:style-name="P11"/>
      <text:p text:style-name="P8">authconfig-tui</text:p>
      <text:p text:style-name="P11"/>
      <text:p text:style-name="P11">on the client machine. And setting the write parameters. In my case I had a Fedora7 Linux client so I issued authconfig-tui and gave the following parameters.</text:p>
      <text:p text:style-name="P11"/>
      <text:p text:style-name="P11">User Information</text:p>
      <text:p text:style-name="P11">[x] Cache Information</text:p>
      <text:p text:style-name="P11">[x] Use LDAP</text:p>
      <text:p text:style-name="P11"/>
      <text:p text:style-name="P11">Authentication</text:p>
      <text:p text:style-name="P11">[x] Use LDAP Authentication</text:p>
      <text:p text:style-name="P11"/>
      <text:p text:style-name="P11">Then press Next</text:p>
      <text:p text:style-name="P11"/>
      <text:p text:style-name="P11">LDAP Settings</text:p>
      <text:p text:style-name="Standard"><text:span text:style-name="T2">Server: </text:span>ldap://192.168.3.1</text:p>
      <text:p text:style-name="P11">Base DN: dc=vcs,dc=org</text:p>
      <text:p text:style-name="P11"/>
      <text:p text:style-name="P11">Press OK.</text:p>
      <text:p text:style-name="P11"/>
      <text:p text:style-name="P11">After this step is done you will see that the service nscd is restarted.</text:p>
      <text:p text:style-name="P11"/>
      <text:p text:style-name="P11">Now you can log into the machine via one of the user we created on the server that was <text:s text:c="2"/>in my case <text:s/>“openbysource”. Home directory is still not accessible. For that step to work we need to export the home directory of the user via NFS and then later mount it on the client via autofs preferably because autofs does the mounting/un-mounting stuff automatically. </text:p>
      <text:p text:style-name="P11"/>
      <text:p text:style-name="P11"/>
      <text:p text:style-name="P11"/>
      <text:p text:style-name="P11"/>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DejaVu Sans" style:font-size-asian="12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DejaVu Sans" style:font-size-complex="14pt"/>
    </style:style>
    <style:style style:name="Heading_20_3" style:display-name="Heading 3" style:family="paragraph" style:parent-style-name="Heading" style:next-style-name="Text_20_body" style:class="text" style:default-outline-level="3">
      <style:text-properties style:font-name="Liberation Serif" fo:font-size="14pt" fo:font-weight="bold" style:font-name-asian="DejaVu Sans" style:font-size-asian="14pt" style:font-weight-asian="bold" style:font-name-complex="DejaVu Sans" style:font-size-complex="14pt" style:font-weight-complex="bold"/>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Liberation Mono" style:font-name-asian="Liberation Mono" style:font-name-complex="Liberation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Linux OpenOffice.org_project/680m14$Build-9134</meta:generator>
    <meta:initial-creator>Deependra Shekhawat</meta:initial-creator>
    <meta:creation-date>2007-07-03T23:44:20</meta:creation-date>
    <dc:date>2007-07-08T07:20:48</dc:date>
    <dc:language>en-US</dc:language>
    <meta:editing-cycles>71</meta:editing-cycles>
    <meta:editing-duration>PT7H0M0S</meta:editing-duration>
    <meta:user-defined meta:name="Info 1"/>
    <meta:user-defined meta:name="Info 2"/>
    <meta:user-defined meta:name="Info 3"/>
    <meta:user-defined meta:name="Info 4"/>
    <meta:document-statistic meta:table-count="0" meta:image-count="0" meta:object-count="0" meta:page-count="22" meta:paragraph-count="642" meta:word-count="5487" meta:character-count="35508"/>
  </office:meta>
</office:document-meta>
</file>