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CEC00000843BC10986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BoldMT" svg:font-family="Arial-BoldMT, 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utura Book" svg:font-family="'Futura Book'" style:font-family-generic="swiss" style:font-pitch="variable"/>
    <style:font-face style:name="Futura Light" svg:font-family="'Futura Light', Arial"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5.988cm" table:align="margins" style:writing-mode="lr-tb"/>
    </style:style>
    <style:style style:name="Tableau2.A" style:family="table-column">
      <style:table-column-properties style:column-width="2.409cm" style:rel-column-width="9874*"/>
    </style:style>
    <style:style style:name="Tableau2.B" style:family="table-column">
      <style:table-column-properties style:column-width="2.528cm" style:rel-column-width="10363*"/>
    </style:style>
    <style:style style:name="Tableau2.C" style:family="table-column">
      <style:table-column-properties style:column-width="5.276cm" style:rel-column-width="21625*"/>
    </style:style>
    <style:style style:name="Tableau2.D" style:family="table-column">
      <style:table-column-properties style:column-width="5.775cm" style:rel-column-width="2367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background-color="#e6e6e6" fo:padding="0.097cm" fo:border-left="0.002cm solid #000000" fo:border-right="none" fo:border-top="none" fo:border-bottom="0.002cm solid #000000">
        <style:background-image/>
      </style:table-cell-properties>
    </style:style>
    <style:style style:name="Tableau2.D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2.C3" style:family="table-cell">
      <style:table-cell-properties fo:background-color="#ff6633" fo:padding="0.097cm" fo:border-left="0.002cm solid #000000" fo:border-right="none" fo:border-top="none" fo:border-bottom="0.002cm solid #000000">
        <style:background-image/>
      </style:table-cell-properties>
    </style:style>
    <style:style style:name="Tableau2.D3" style:family="table-cell">
      <style:table-cell-properties fo:background-color="#ff6633" fo:padding="0.097cm" fo:border-left="0.002cm solid #000000" fo:border-right="0.002cm solid #000000" fo:border-top="none" fo:border-bottom="0.002cm solid #000000">
        <style:background-image/>
      </style:table-cell-properties>
    </style:style>
    <style:style style:name="Tableau2.B5" style:family="table-cell">
      <style:table-cell-properties fo:background-color="#b3b3b3" fo:padding="0.097cm" fo:border-left="0.002cm solid #000000" fo:border-right="none" fo:border-top="none" fo:border-bottom="0.002cm solid #000000">
        <style:background-image/>
      </style:table-cell-properties>
    </style:style>
    <style:style style:name="P1" style:family="paragraph" style:parent-style-name="Standard">
      <style:paragraph-properties style:text-autospace="none"/>
      <style:text-properties fo:color="#000000" style:font-name="Verdana" fo:font-size="14pt" fo:language="fr" fo:country="FR" fo:font-style="italic" style:font-size-asian="14pt" style:font-style-asian="italic" style:font-name-complex="Arial-BoldMT" style:font-size-complex="14pt" style:font-weight-complex="bold"/>
    </style:style>
    <style:style style:name="P2" style:family="paragraph" style:parent-style-name="Standard">
      <style:text-properties style:font-name="Verdana" fo:font-size="14pt" fo:language="en" fo:country="GB" fo:font-weight="bold" style:letter-kerning="true" style:font-name-asian="Arial" style:font-size-asian="14pt" style:font-weight-asian="bold" style:font-name-complex="Arial" style:font-size-complex="14pt" style:font-weight-complex="bold"/>
    </style:style>
    <style:style style:name="P3" style:family="paragraph" style:parent-style-name="Standard">
      <style:text-properties style:font-name="Verdana" fo:font-size="14pt" fo:language="en" fo:country="GB" fo:font-weight="bold" style:font-size-asian="14pt" style:font-weight-asian="bold" style:font-name-complex="Arial" style:font-size-complex="14pt" style:font-weight-complex="bold"/>
    </style:style>
    <style:style style:name="P4" style:family="paragraph" style:parent-style-name="Standard">
      <style:paragraph-properties fo:margin-top="0cm" fo:margin-bottom="0.212cm" fo:text-align="justify" style:justify-single-word="false"/>
    </style:style>
    <style:style style:name="P5" style:family="paragraph" style:parent-style-name="Standard">
      <style:paragraph-properties fo:margin-top="0cm" fo:margin-bottom="0.212cm"/>
      <style:text-properties style:font-name="Verdana" fo:font-size="11pt" fo:language="en" fo:country="GB" fo:font-weight="bold" style:letter-kerning="true" style:font-name-asian="Tahoma" style:font-size-asian="11pt" style:font-weight-asian="bold" style:font-name-complex="Arial" style:font-size-complex="11pt" style:font-weight-complex="bold"/>
    </style:style>
    <style:style style:name="P6" style:family="paragraph" style:parent-style-name="Standard">
      <style:paragraph-properties fo:margin-top="0cm" fo:margin-bottom="0.212cm"/>
      <style:text-properties style:font-name="Tahoma" fo:font-size="16pt" fo:language="en" fo:country="GB" style:letter-kerning="true" style:font-name-asian="Tahoma" style:font-size-asian="16pt" style:font-name-complex="Arial"/>
    </style:style>
    <style:style style:name="P7" style:family="paragraph" style:parent-style-name="Footer">
      <style:paragraph-properties fo:margin-left="0.501cm" fo:margin-right="0cm" fo:text-indent="0cm" style:auto-text-indent="false"/>
    </style:style>
    <style:style style:name="P8" style:family="paragraph" style:parent-style-name="Standard">
      <style:paragraph-properties style:text-autospace="none"/>
      <style:text-properties fo:color="#000000" style:font-name="Verdana" fo:font-size="14pt" fo:language="fr" fo:country="FR" fo:font-style="italic" style:font-size-asian="14pt" style:font-style-asian="italic" style:font-name-complex="Arial-BoldMT" style:font-size-complex="14pt" style:font-weight-complex="bold"/>
    </style:style>
    <style:style style:name="P9" style:family="paragraph" style:parent-style-name="Standard">
      <style:paragraph-properties fo:text-align="center" style:justify-single-word="false" style:text-autospace="none"/>
      <style:text-properties fo:color="#000000" style:font-name="Verdana" fo:font-size="14pt" fo:language="fr" fo:country="FR" fo:font-style="italic" style:font-size-asian="14pt" style:font-style-asian="italic" style:font-name-complex="Arial-BoldMT" style:font-size-complex="14pt" style:font-weight-complex="bold"/>
    </style:style>
    <style:style style:name="P10" style:family="paragraph" style:parent-style-name="Standard">
      <style:text-properties style:font-name="Verdana" fo:font-size="14pt" fo:language="en" fo:country="GB" fo:font-weight="bold" style:letter-kerning="true" style:font-name-asian="Arial" style:font-size-asian="14pt" style:font-weight-asian="bold" style:font-name-complex="Arial" style:font-size-complex="14pt" style:font-weight-complex="bold"/>
    </style:style>
    <style:style style:name="P11" style:family="paragraph" style:parent-style-name="Standard">
      <style:text-properties style:font-name="Verdana" fo:font-size="14pt" fo:language="en" fo:country="GB" fo:font-weight="bold" style:font-size-asian="14pt" style:font-weight-asian="bold" style:font-name-complex="Arial" style:font-size-complex="14pt" style:font-weight-complex="bold"/>
    </style:style>
    <style:style style:name="P12" style:family="paragraph" style:parent-style-name="Standard">
      <style:paragraph-properties style:line-height-at-least="0.353cm" style:text-autospace="none"/>
      <style:text-properties style:font-name="Verdana" fo:font-size="14pt" fo:font-weight="bold" style:letter-kerning="true" style:font-name-asian="Tahoma" style:font-size-asian="14pt" style:font-weight-asian="bold" style:font-name-complex="Tahoma" style:font-size-complex="14pt" style:font-weight-complex="bold"/>
    </style:style>
    <style:style style:name="P13" style:family="paragraph" style:parent-style-name="Standard">
      <style:paragraph-properties style:line-height-at-least="0.353cm" style:text-autospace="none"/>
      <style:text-properties style:font-name="Verdana" fo:font-size="14pt" style:letter-kerning="true" style:font-name-asian="Tahoma" style:font-size-asian="14pt" style:font-name-complex="Tahoma" style:font-size-complex="14pt"/>
    </style:style>
    <style:style style:name="P14" style:family="paragraph" style:parent-style-name="Standard">
      <style:paragraph-properties style:line-height-at-least="0.353cm" style:text-autospace="none"/>
      <style:text-properties style:font-name="Verdana" fo:font-size="11pt" style:letter-kerning="true" style:font-name-asian="Tahoma" style:font-size-asian="11pt" style:font-name-complex="Tahoma" style:font-size-complex="11pt"/>
    </style:style>
    <style:style style:name="P15" style:family="paragraph" style:parent-style-name="Standard">
      <style:paragraph-properties style:line-height-at-least="0.353cm" style:text-autospace="none"/>
      <style:text-properties style:font-name="Verdana" fo:font-size="11pt" style:letter-kerning="true" style:font-name-asian="Arial" style:font-size-asian="11pt" style:font-name-complex="Arial" style:font-size-complex="11pt"/>
    </style:style>
    <style:style style:name="P16" style:family="paragraph" style:parent-style-name="Standard">
      <style:paragraph-properties style:line-height-at-least="0.353cm" style:text-autospace="none"/>
      <style:text-properties style:font-name="Verdana" fo:font-size="11pt" fo:language="en" fo:country="GB" fo:background-color="#ffff00" style:font-size-asian="11pt" style:font-name-complex="Arial" style:font-size-complex="11pt" style:font-weight-complex="bold"/>
    </style:style>
    <style:style style:name="P17" style:family="paragraph" style:parent-style-name="Standard">
      <style:paragraph-properties style:line-height-at-least="0.353cm" style:text-autospace="none"/>
      <style:text-properties style:font-name="Verdana" fo:font-size="11pt" fo:language="en" fo:country="GB" style:letter-kerning="true" style:font-name-asian="Tahoma" style:font-size-asian="11pt" style:font-name-complex="Arial" style:font-size-complex="11pt" style:font-weight-complex="bold"/>
    </style:style>
    <style:style style:name="P18" style:family="paragraph" style:parent-style-name="Standard">
      <style:paragraph-properties style:line-height-at-least="0.353cm" style:text-autospace="none"/>
      <style:text-properties style:font-name="Verdana" fo:font-size="11pt" style:font-size-asian="11pt" style:font-size-complex="11pt"/>
    </style:style>
    <style:style style:name="P19" style:family="paragraph" style:parent-style-name="Standard">
      <style:paragraph-properties style:line-height-at-least="0.353cm" style:text-autospace="none"/>
    </style:style>
    <style:style style:name="P20" style:family="paragraph" style:parent-style-name="Standard">
      <style:text-properties style:font-name="Arial" fo:font-size="8pt" fo:font-weight="normal" style:font-size-asian="8pt" style:font-weight-asian="normal" style:font-size-complex="8pt" style:font-weight-complex="normal"/>
    </style:style>
    <style:style style:name="P21" style:family="paragraph" style:parent-style-name="Standard">
      <style:paragraph-properties style:line-height-at-least="0.353cm" style:text-autospace="none"/>
      <style:text-properties style:font-name="Arial" fo:font-size="8pt" fo:font-weight="normal" style:font-size-asian="8pt" style:font-weight-asian="normal" style:font-size-complex="8pt" style:font-weight-complex="normal"/>
    </style:style>
    <style:style style:name="P22" style:family="paragraph" style:parent-style-name="Standard">
      <style:paragraph-properties style:line-height-at-least="0.353cm" style:text-autospace="none"/>
      <style:text-properties style:font-name="Arial" fo:font-size="8pt" fo:language="en" fo:country="GB" style:letter-kerning="true" style:font-name-asian="Tahoma" style:font-size-asian="8pt" style:font-name-complex="Arial" style:font-size-complex="8pt" style:font-weight-complex="bold"/>
    </style:style>
    <style:style style:name="P23" style:family="paragraph" style:parent-style-name="Standard">
      <style:paragraph-properties fo:margin-top="0cm" fo:margin-bottom="0.212cm"/>
    </style:style>
    <style:style style:name="P24" style:family="paragraph" style:parent-style-name="Standard">
      <style:paragraph-properties fo:margin-top="0cm" fo:margin-bottom="0.212cm" fo:text-align="justify" style:justify-single-word="false"/>
    </style:style>
    <style:style style:name="P25" style:family="paragraph" style:parent-style-name="Standard">
      <style:paragraph-properties fo:margin-top="0cm" fo:margin-bottom="0.212cm"/>
      <style:text-properties style:font-name="Tahoma" fo:font-size="16pt" fo:language="en" fo:country="GB" style:letter-kerning="true" style:font-name-asian="Tahoma" style:font-size-asian="16pt" style:font-name-complex="Arial"/>
    </style:style>
    <style:style style:name="P26" style:family="paragraph" style:parent-style-name="Standard">
      <style:paragraph-properties fo:margin-top="0cm" fo:margin-bottom="0.212cm"/>
      <style:text-properties style:font-name="Verdana" fo:font-size="11pt" fo:language="en" fo:country="GB" fo:font-weight="bold" style:letter-kerning="true" style:font-name-asian="Tahoma" style:font-size-asian="11pt" style:font-weight-asian="bold" style:font-name-complex="Arial" style:font-size-complex="11pt" style:font-weight-complex="bold"/>
    </style:style>
    <style:style style:name="P27" style:family="paragraph" style:parent-style-name="Standard">
      <style:paragraph-properties fo:margin-top="0cm" fo:margin-bottom="0.212cm" style:line-height-at-least="0.353cm" style:text-autospace="none"/>
      <style:text-properties style:font-name="Verdana" fo:font-size="11pt" fo:language="en" fo:country="GB" fo:font-weight="bold" style:letter-kerning="true" style:font-name-asian="Tahoma" style:font-size-asian="11pt" style:font-weight-asian="bold" style:font-name-complex="Arial" style:font-size-complex="11pt" style:font-weight-complex="bold"/>
    </style:style>
    <style:style style:name="P28" style:family="paragraph" style:parent-style-name="Standard">
      <style:paragraph-properties fo:margin-top="0cm" fo:margin-bottom="0.212cm"/>
      <style:text-properties style:font-name="Verdana" fo:font-size="11pt" fo:language="en" fo:country="GB" style:font-size-asian="11pt" style:font-name-complex="Arial" style:font-size-complex="11pt" style:font-weight-complex="bold"/>
    </style:style>
    <style:style style:name="P29" style:family="paragraph" style:parent-style-name="Standard">
      <style:paragraph-properties fo:margin-top="0cm" fo:margin-bottom="0.212cm" fo:text-align="justify" style:justify-single-word="false"/>
      <style:text-properties style:font-name="Verdana" fo:language="en" fo:country="GB" fo:font-weight="bold" style:font-weight-asian="bold" style:font-name-complex="Arial" style:font-weight-complex="bold"/>
    </style:style>
    <style:style style:name="P30" style:family="paragraph" style:parent-style-name="Standard">
      <style:paragraph-properties fo:margin-top="0cm" fo:margin-bottom="0.212cm" style:line-height-at-least="0.353cm" style:text-autospace="none"/>
    </style:style>
    <style:style style:name="P31" style:family="paragraph" style:parent-style-name="Text_20_body">
      <style:paragraph-properties style:line-height-at-least="0.353cm" fo:text-align="start" style:justify-single-word="false" style:text-autospace="none"/>
      <style:text-properties style:font-name="Verdana" fo:font-size="11pt" style:font-size-asian="11pt"/>
    </style:style>
    <style:style style:name="P32" style:family="paragraph" style:parent-style-name="Table_20_Contents">
      <style:text-properties style:font-name="Arial" fo:font-size="8pt" fo:font-style="italic" fo:font-weight="bold" style:font-size-asian="8pt" style:font-style-asian="italic" style:font-weight-asian="bold" style:font-size-complex="8pt" style:font-style-complex="italic" style:font-weight-complex="bold"/>
    </style:style>
    <style:style style:name="P33" style:family="paragraph" style:parent-style-name="Table_20_Contents">
      <style:text-properties style:font-name="Arial" fo:font-size="8pt" fo:font-style="italic" style:font-size-asian="8pt" style:font-style-asian="italic" style:font-size-complex="8pt" style:font-style-complex="italic"/>
    </style:style>
    <style:style style:name="P34" style:family="paragraph" style:parent-style-name="Table_20_Contents">
      <style:text-properties style:font-name="Arial" fo:font-size="8pt" style:font-size-asian="8pt" style:font-size-complex="8pt"/>
    </style:style>
    <style:style style:name="P35" style:family="paragraph" style:parent-style-name="標準_20__28_Web_29_" style:list-style-name="WW8Num6">
      <style:paragraph-properties fo:margin-left="1.371cm" fo:margin-right="0cm" fo:text-indent="0cm" style:auto-text-indent="false">
        <style:tab-stops>
          <style:tab-stop style:position="1.371cm"/>
        </style:tab-stops>
      </style:paragraph-properties>
    </style:style>
    <style:style style:name="P36" style:family="paragraph" style:parent-style-name="Standard" style:master-page-name="First_20_Page">
      <style:paragraph-properties style:page-number="auto" style:text-autospace="none"/>
      <style:text-properties fo:color="#000000" style:font-name="Verdana" fo:font-size="14pt" fo:language="fr" fo:country="FR" fo:font-style="italic" style:font-size-asian="14pt" style:font-style-asian="italic" style:font-name-complex="Arial-BoldMT" style:font-size-complex="14pt" style:font-weight-complex="bold"/>
    </style:style>
    <style:style style:name="P37" style:family="paragraph" style:parent-style-name="Standard" style:list-style-name="WW8Num5">
      <style:paragraph-properties fo:margin-left="1.27cm" fo:margin-right="0cm" fo:margin-top="0cm" fo:margin-bottom="0.212cm" fo:text-indent="0cm" style:auto-text-indent="false">
        <style:tab-stops>
          <style:tab-stop style:position="1.27cm"/>
        </style:tab-stops>
      </style:paragraph-properties>
    </style:style>
    <style:style style:name="P38" style:family="paragraph" style:parent-style-name="Standard" style:list-style-name="WW8Num4">
      <style:paragraph-properties fo:margin-top="0cm" fo:margin-bottom="0.212cm" style:line-height-at-least="0.353cm" style:text-autospace="none">
        <style:tab-stops>
          <style:tab-stop style:position="0cm"/>
        </style:tab-stops>
      </style:paragraph-properties>
    </style:style>
    <style:style style:name="P39" style:family="paragraph" style:parent-style-name="Heading_20_3">
      <style:paragraph-properties fo:margin-top="0.212cm" fo:margin-bottom="0.212cm">
        <style:tab-stops>
          <style:tab-stop style:position="0cm"/>
        </style:tab-stops>
      </style:paragraph-properties>
      <style:text-properties style:font-name="Arial" fo:font-size="16pt" fo:font-weight="normal" style:font-size-asian="16pt" style:font-weight-asian="normal" style:font-name-complex="Arial" style:font-size-complex="11pt"/>
    </style:style>
    <style:style style:name="T1" style:family="text">
      <style:text-properties style:font-name="Verdana" fo:font-size="16pt" fo:language="en" fo:country="GB" fo:font-weight="bold" style:letter-kerning="true" style:font-name-asian="Arial" style:font-size-asian="16pt" style:font-weight-asian="bold" style:font-name-complex="Futura Book" style:font-size-complex="16pt"/>
    </style:style>
    <style:style style:name="T2" style:family="text">
      <style:text-properties style:font-name="Arial" fo:font-size="16pt" fo:language="en" fo:country="GB" fo:font-weight="bold" style:letter-kerning="true" style:font-name-asian="Arial" style:font-size-asian="16pt" style:font-weight-asian="bold" style:font-name-complex="Futura Book" style:font-size-complex="16pt"/>
    </style:style>
    <style:style style:name="T3" style:family="text">
      <style:text-properties style:font-name="Verdana" fo:language="en" fo:country="GB" fo:font-weight="bold" style:font-weight-asian="bold" style:font-name-complex="Arial" style:font-weight-complex="bold"/>
    </style:style>
    <style:style style:name="T4" style:family="text">
      <style:text-properties style:font-name="Verdana" fo:language="en" fo:country="GB" fo:font-style="italic" fo:font-weight="bold" style:font-style-asian="italic" style:font-weight-asian="bold" style:font-name-complex="Arial" style:font-weight-complex="bold"/>
    </style:style>
    <style:style style:name="T5" style:family="text">
      <style:text-properties style:font-name="Verdana" fo:font-size="16pt" fo:language="en" fo:country="GB" fo:font-weight="bold" style:letter-kerning="true" style:font-name-asian="Arial" style:font-size-asian="16pt" style:font-weight-asian="bold" style:font-name-complex="Futura Book" style:font-size-complex="16pt"/>
    </style:style>
    <style:style style:name="T6" style:family="text">
      <style:text-properties style:font-name="Verdana" fo:language="en" fo:country="GB"/>
    </style:style>
    <style:style style:name="T7" style:family="text">
      <style:text-properties style:font-name="Verdana" fo:language="en" fo:country="GB" fo:font-weight="bold" style:font-weight-asian="bold" style:font-name-complex="Arial" style:font-weight-complex="bold"/>
    </style:style>
    <style:style style:name="T8" style:family="text">
      <style:text-properties style:font-name="Verdana" fo:language="en" fo:country="GB" fo:font-style="italic" fo:font-weight="bold" style:font-style-asian="italic" style:font-weight-asian="bold" style:font-name-complex="Arial" style:font-weight-complex="bold"/>
    </style:style>
    <style:style style:name="T9" style:family="text">
      <style:text-properties style:font-name="Verdana" fo:font-size="14pt" fo:language="en" fo:country="GB" fo:font-weight="bold" style:letter-kerning="true" style:font-name-asian="Arial" style:font-size-asian="14pt" style:font-weight-asian="bold" style:font-name-complex="Arial" style:font-size-complex="14pt" style:font-weight-complex="bold"/>
    </style:style>
    <style:style style:name="T10" style:family="text">
      <style:text-properties style:font-name="Verdana" fo:font-size="14pt" fo:language="en" fo:country="GB" fo:font-weight="bold" style:letter-kerning="true" style:font-name-asian="Tahoma" style:font-size-asian="14pt" style:font-weight-asian="bold" style:font-name-complex="Arial" style:font-size-complex="14pt" style:font-weight-complex="bold"/>
    </style:style>
    <style:style style:name="T11" style:family="text">
      <style:text-properties style:font-name="Verdana" fo:font-size="14pt" fo:language="en" fo:country="GB" fo:font-weight="bold" style:font-size-asian="14pt" style:font-weight-asian="bold" style:font-name-complex="Arial" style:font-size-complex="14pt"/>
    </style:style>
    <style:style style:name="T12" style:family="text">
      <style:text-properties style:font-name="Verdana" fo:font-size="14pt" fo:language="en" fo:country="GB" fo:font-weight="bold" style:font-size-asian="14pt" style:font-weight-asian="bold" style:font-name-complex="Arial" style:font-size-complex="14pt" style:font-weight-complex="bold"/>
    </style:style>
    <style:style style:name="T13" style:family="text">
      <style:text-properties style:font-name="Verdana" fo:font-size="11pt" fo:language="en" fo:country="GB" fo:font-weight="bold" style:letter-kerning="true" style:font-name-asian="Tahoma" style:font-size-asian="11pt" style:font-weight-asian="bold" style:font-name-complex="Arial" style:font-size-complex="11pt" style:font-weight-complex="bold"/>
    </style:style>
    <style:style style:name="T14" style:family="text">
      <style:text-properties style:font-name="Verdana" fo:font-size="11pt" fo:language="en" fo:country="GB" fo:font-weight="bold" style:font-size-asian="11pt" style:font-weight-asian="bold" style:font-name-complex="Arial" style:font-size-complex="11pt" style:font-weight-complex="bold"/>
    </style:style>
    <style:style style:name="T15" style:family="text">
      <style:text-properties style:font-name="Verdana" fo:font-size="11pt" fo:language="en" fo:country="GB" style:font-size-asian="11pt" style:font-name-complex="Arial" style:font-size-complex="11pt"/>
    </style:style>
    <style:style style:name="T16" style:family="text">
      <style:text-properties style:font-name="Verdana" fo:font-size="11pt" fo:language="en" fo:country="GB" style:font-size-asian="11pt" style:font-name-complex="Arial" style:font-size-complex="11pt" style:font-weight-complex="bold"/>
    </style:style>
    <style:style style:name="T17" style:family="text">
      <style:text-properties style:font-name="Verdana" fo:font-size="11pt" fo:language="en" fo:country="GB" fo:font-style="italic" style:font-size-asian="11pt" style:font-style-asian="italic" style:font-name-complex="Arial" style:font-size-complex="11pt" style:font-weight-complex="bold"/>
    </style:style>
    <style:style style:name="T18" style:family="text">
      <style:text-properties style:font-name="Verdana" fo:font-size="11pt" fo:language="en" fo:country="GB" style:letter-kerning="true" style:font-name-asian="Tahoma" style:font-size-asian="11pt" style:font-name-complex="Arial" style:font-size-complex="11pt"/>
    </style:style>
    <style:style style:name="T19" style:family="text">
      <style:text-properties style:font-name="Verdana" fo:font-size="11pt" fo:language="en" fo:country="GB" style:letter-kerning="true" style:font-name-asian="Tahoma" style:font-size-asian="11pt" style:font-name-complex="Arial" style:font-size-complex="11pt" style:font-weight-complex="bold"/>
    </style:style>
    <style:style style:name="T20" style:family="text">
      <style:text-properties style:font-name="Verdana" fo:font-size="11pt" fo:language="en" fo:country="GB" style:font-name-asian="MS PGothic" style:font-size-asian="11pt" style:font-name-complex="MS PGothic" style:font-size-complex="11pt"/>
    </style:style>
    <style:style style:name="T21" style:family="text">
      <style:text-properties style:font-name="Verdana" fo:font-size="11pt" style:letter-kerning="true" style:font-name-asian="Arial" style:font-size-asian="11pt" style:font-name-complex="Arial" style:font-size-complex="11pt"/>
    </style:style>
    <style:style style:name="T22" style:family="text">
      <style:text-properties style:font-name="Verdana" fo:font-size="11pt" style:letter-kerning="true" style:font-name-asian="Tahoma" style:font-size-asian="11pt" style:font-name-complex="Tahoma" style:font-size-complex="11pt"/>
    </style:style>
    <style:style style:name="T23" style:family="text">
      <style:text-properties style:font-name="Verdana" fo:font-size="11pt" style:font-size-asian="11pt" style:font-size-complex="11pt"/>
    </style:style>
    <style:style style:name="T24" style:family="text">
      <style:text-properties style:font-name="Verdana" fo:font-size="11pt" fo:font-weight="bold" style:font-size-asian="11pt" style:font-weight-asian="bold" style:font-size-complex="11pt" style:font-weight-complex="bold"/>
    </style:style>
    <style:style style:name="T25" style:family="text">
      <style:text-properties style:font-name="Verdana" fo:font-size="11pt" fo:language="fr" fo:country="FR" style:font-size-asian="11pt" style:font-name-complex="Arial" style:font-size-complex="11pt" style:font-weight-complex="bold"/>
    </style:style>
    <style:style style:name="T26" style:family="text">
      <style:text-properties style:font-name="Verdana" fo:font-size="11pt" fo:font-style="italic" style:font-size-asian="11pt" style:font-style-asian="italic" style:font-size-complex="11pt" style:font-style-complex="italic"/>
    </style:style>
    <style:style style:name="T27" style:family="text">
      <style:text-properties style:font-name="Arial" fo:font-size="16pt" fo:language="en" fo:country="GB" fo:font-weight="bold" style:letter-kerning="true" style:font-name-asian="Arial" style:font-size-asian="16pt" style:font-weight-asian="bold" style:font-name-complex="Futura Book" style:font-size-complex="16pt"/>
    </style:style>
    <style:style style:name="T28" style:family="text">
      <style:text-properties fo:color="#000000" style:font-name="Verdana" fo:font-size="11pt" fo:language="en" fo:country="GB" style:letter-kerning="true" style:font-name-asian="Tahoma" style:font-size-asian="11pt" style:font-name-complex="Arial" style:font-size-complex="11pt" style:font-weight-complex="bold"/>
    </style:style>
    <style:style style:name="T29" style:family="text">
      <style:text-properties fo:color="#000000" style:font-name="Verdana" fo:font-size="11pt" fo:language="en" fo:country="GB" fo:font-weight="bold" style:letter-kerning="true" style:font-name-asian="Tahoma" style:font-size-asian="11pt" style:font-weight-asian="bold" style:font-name-complex="Arial" style:font-size-complex="11pt"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false">
        <text:changed-region text:id="ct115373080">
          <text:deletion>
            <office:change-info>
              <dc:creator>Jean-Christophe Spilmont</dc:creator>
              <dc:date>2009-01-25T14:11:00</dc:date>
            </office:change-info>
            <text:p text:style-name="P1">Communiqué de presse</text:p>
          </text:deletion>
        </text:changed-region>
        <text:changed-region text:id="ct115377832">
          <text:deletion>
            <office:change-info>
              <dc:creator>Jane Marshall</dc:creator>
              <dc:date>2009-02-03T09:34:00</dc:date>
            </office:change-info>
            <text:p text:style-name="P2">L'</text:p>
          </text:deletion>
        </text:changed-region>
        <text:changed-region text:id="ct115376248">
          <text:deletion>
            <office:change-info>
              <dc:creator>Jean-Christophe Spilmont</dc:creator>
              <dc:date>2009-01-23T00:55:00</dc:date>
            </office:change-info>
            <text:p text:style-name="Standard"><text:span text:style-name="T1">Des communautés et des entreprises</text:span><text:span text:style-name="T2"> </text:span><text:span text:style-name="T1">de premier plan s’unissent pour créer le Forum Mondial du Libre</text:span></text:p>
          </text:deletion>
        </text:changed-region>
        <text:changed-region text:id="ct114669200">
          <text:insertion>
            <office:change-info>
              <dc:creator>Jean-Christophe Spilmont</dc:creator>
              <dc:date>2009-01-22T21:29:00</dc:date>
            </office:change-info>
          </text:insertion>
        </text:changed-region>
        <text:changed-region text:id="ct117052448">
          <text:deletion>
            <office:change-info>
              <dc:creator>Jane Marshall</dc:creator>
              <dc:date>2009-02-03T09:34:00</dc:date>
            </office:change-info>
            <text:p text:style-name="P3">a</text:p>
          </text:deletion>
        </text:changed-region>
        <text:changed-region text:id="ct115506088">
          <text:insertion>
            <office:change-info>
              <dc:creator>Jane Marshall</dc:creator>
              <dc:date>2009-02-03T09:34:00</dc:date>
            </office:change-info>
          </text:insertion>
        </text:changed-region>
        <text:changed-region text:id="ct115371496">
          <text:insertion>
            <office:change-info>
              <dc:creator>Jane Marshall</dc:creator>
              <dc:date>2009-02-03T09:34:00</dc:date>
            </office:change-info>
          </text:insertion>
        </text:changed-region>
        <text:changed-region text:id="ct115369912">
          <text:insertion>
            <office:change-info>
              <dc:creator>Jane Marshall</dc:creator>
              <dc:date>2009-02-03T09:35:00</dc:date>
            </office:change-info>
          </text:insertion>
        </text:changed-region>
        <text:changed-region text:id="ct115383864">
          <text:deletion>
            <office:change-info>
              <dc:creator>Jane Marshall</dc:creator>
              <dc:date>2009-02-03T09:35:00</dc:date>
            </office:change-info>
            <text:p text:style-name="P3">u coeur de la relance numérique</text:p>
          </text:deletion>
        </text:changed-region>
        <text:changed-region text:id="ct115191464">
          <text:insertion>
            <office:change-info>
              <dc:creator>Jean-Christophe Spilmont</dc:creator>
              <dc:date>2009-01-22T21:29:00</dc:date>
            </office:change-info>
          </text:insertion>
        </text:changed-region>
        <text:changed-region text:id="ct115394672">
          <text:insertion>
            <office:change-info>
              <dc:creator>Jean-Christophe Spilmont</dc:creator>
              <dc:date>2009-01-22T21:29:00</dc:date>
            </office:change-info>
          </text:insertion>
        </text:changed-region>
        <text:changed-region text:id="ct115397256">
          <text:insertion>
            <office:change-info>
              <dc:creator>Jean-Christophe Spilmont</dc:creator>
              <dc:date>2009-01-22T21:29:00</dc:date>
            </office:change-info>
          </text:insertion>
        </text:changed-region>
        <text:changed-region text:id="ct115401840">
          <text:insertion>
            <office:change-info>
              <dc:creator>Jean-Christophe Spilmont</dc:creator>
              <dc:date>2009-01-22T21:29:00</dc:date>
            </office:change-info>
          </text:insertion>
        </text:changed-region>
        <text:changed-region text:id="ct115121952">
          <text:insertion>
            <office:change-info>
              <dc:creator>Jean-Christophe Spilmont</dc:creator>
              <dc:date>2009-01-22T21:29:00</dc:date>
            </office:change-info>
          </text:insertion>
        </text:changed-region>
        <text:changed-region text:id="ct115404528">
          <text:insertion>
            <office:change-info>
              <dc:creator>Jean-Christophe Spilmont</dc:creator>
              <dc:date>2009-01-22T21:29:00</dc:date>
            </office:change-info>
          </text:insertion>
        </text:changed-region>
        <text:changed-region text:id="ct115408728">
          <text:insertion>
            <office:change-info>
              <dc:creator>Jean-Christophe Spilmont</dc:creator>
              <dc:date>2009-01-22T21:29:00</dc:date>
            </office:change-info>
          </text:insertion>
        </text:changed-region>
        <text:changed-region text:id="ct115410712">
          <text:insertion>
            <office:change-info>
              <dc:creator>Jean-Christophe Spilmont</dc:creator>
              <dc:date>2009-01-22T21:29:00</dc:date>
            </office:change-info>
          </text:insertion>
        </text:changed-region>
        <text:changed-region text:id="ct115415496">
          <text:insertion>
            <office:change-info>
              <dc:creator>Jean-Christophe Spilmont</dc:creator>
              <dc:date>2009-01-22T21:29:00</dc:date>
            </office:change-info>
          </text:insertion>
        </text:changed-region>
        <text:changed-region text:id="ct115418008">
          <text:insertion>
            <office:change-info>
              <dc:creator>Jean-Christophe Spilmont</dc:creator>
              <dc:date>2009-01-22T21:29:00</dc:date>
            </office:change-info>
          </text:insertion>
        </text:changed-region>
        <text:changed-region text:id="ct115428560">
          <text:insertion>
            <office:change-info>
              <dc:creator>Jean-Christophe Spilmont</dc:creator>
              <dc:date>2009-01-22T21:29:00</dc:date>
            </office:change-info>
          </text:insertion>
        </text:changed-region>
        <text:changed-region text:id="ct114552240">
          <text:insertion>
            <office:change-info>
              <dc:creator>Jean-Christophe Spilmont</dc:creator>
              <dc:date>2009-01-22T21:29:00</dc:date>
            </office:change-info>
          </text:insertion>
        </text:changed-region>
        <text:changed-region text:id="ct115655648">
          <text:insertion>
            <office:change-info>
              <dc:creator>Jean-Christophe Spilmont</dc:creator>
              <dc:date>2009-01-22T21:29:00</dc:date>
            </office:change-info>
          </text:insertion>
        </text:changed-region>
        <text:changed-region text:id="ct177004208">
          <text:insertion>
            <office:change-info>
              <dc:creator>Jean-Christophe Spilmont</dc:creator>
              <dc:date>2009-01-22T21:29:00</dc:date>
            </office:change-info>
          </text:insertion>
        </text:changed-region>
        <text:changed-region text:id="ct115172704">
          <text:insertion>
            <office:change-info>
              <dc:creator>Jean-Christophe Spilmont</dc:creator>
              <dc:date>2009-01-22T21:29:00</dc:date>
            </office:change-info>
          </text:insertion>
        </text:changed-region>
        <text:changed-region text:id="ct177026840">
          <text:insertion>
            <office:change-info>
              <dc:creator>Jean-Christophe Spilmont</dc:creator>
              <dc:date>2009-01-22T21:29:00</dc:date>
            </office:change-info>
          </text:insertion>
        </text:changed-region>
        <text:changed-region text:id="ct115822400">
          <text:insertion>
            <office:change-info>
              <dc:creator>Jean-Christophe Spilmont</dc:creator>
              <dc:date>2009-01-22T21:29:00</dc:date>
            </office:change-info>
          </text:insertion>
        </text:changed-region>
        <text:changed-region text:id="ct115508728">
          <text:insertion>
            <office:change-info>
              <dc:creator>Jean-Christophe Spilmont</dc:creator>
              <dc:date>2009-01-22T21:29:00</dc:date>
            </office:change-info>
          </text:insertion>
        </text:changed-region>
        <text:changed-region text:id="ct117386176">
          <text:insertion>
            <office:change-info>
              <dc:creator>Jean-Christophe Spilmont</dc:creator>
              <dc:date>2009-01-22T21:29:00</dc:date>
            </office:change-info>
          </text:insertion>
        </text:changed-region>
        <text:changed-region text:id="ct115122056">
          <text:insertion>
            <office:change-info>
              <dc:creator>Jean-Christophe Spilmont</dc:creator>
              <dc:date>2009-01-22T21:29:00</dc:date>
            </office:change-info>
          </text:insertion>
        </text:changed-region>
        <text:changed-region text:id="ct177046176">
          <text:insertion>
            <office:change-info>
              <dc:creator>Jean-Christophe Spilmont</dc:creator>
              <dc:date>2009-01-22T21:29:00</dc:date>
            </office:change-info>
          </text:insertion>
        </text:changed-region>
        <text:changed-region text:id="ct115369440">
          <text:insertion>
            <office:change-info>
              <dc:creator>Jean-Christophe Spilmont</dc:creator>
              <dc:date>2009-01-22T21:29:00</dc:date>
            </office:change-info>
          </text:insertion>
        </text:changed-region>
        <text:changed-region text:id="ct115370232">
          <text:insertion>
            <office:change-info>
              <dc:creator>Jean-Christophe Spilmont</dc:creator>
              <dc:date>2009-01-22T21:29:00</dc:date>
            </office:change-info>
          </text:insertion>
        </text:changed-region>
        <text:changed-region text:id="ct115371816">
          <text:insertion>
            <office:change-info>
              <dc:creator>Jean-Christophe Spilmont</dc:creator>
              <dc:date>2009-01-22T21:29:00</dc:date>
            </office:change-info>
          </text:insertion>
        </text:changed-region>
        <text:changed-region text:id="ct115372608">
          <text:insertion>
            <office:change-info>
              <dc:creator>Jean-Christophe Spilmont</dc:creator>
              <dc:date>2009-01-22T21:29:00</dc:date>
            </office:change-info>
          </text:insertion>
        </text:changed-region>
        <text:changed-region text:id="ct115172304">
          <text:insertion>
            <office:change-info>
              <dc:creator>Jean-Christophe Spilmont</dc:creator>
              <dc:date>2009-01-22T21:29:00</dc:date>
            </office:change-info>
          </text:insertion>
        </text:changed-region>
        <text:changed-region text:id="ct115386360">
          <text:insertion>
            <office:change-info>
              <dc:creator>Jean-Christophe Spilmont</dc:creator>
              <dc:date>2009-01-22T21:29:00</dc:date>
            </office:change-info>
          </text:insertion>
        </text:changed-region>
        <text:changed-region text:id="ct114700216">
          <text:insertion>
            <office:change-info>
              <dc:creator>Jean-Christophe Spilmont</dc:creator>
              <dc:date>2009-01-22T21:29:00</dc:date>
            </office:change-info>
          </text:insertion>
        </text:changed-region>
        <text:changed-region text:id="ct117329512">
          <text:insertion>
            <office:change-info>
              <dc:creator>Jean-Christophe Spilmont</dc:creator>
              <dc:date>2009-01-22T21:29:00</dc:date>
            </office:change-info>
          </text:insertion>
        </text:changed-region>
        <text:changed-region text:id="ct114473304">
          <text:insertion>
            <office:change-info>
              <dc:creator>Jean-Christophe Spilmont</dc:creator>
              <dc:date>2009-01-22T21:29:00</dc:date>
            </office:change-info>
          </text:insertion>
        </text:changed-region>
        <text:changed-region text:id="ct117327592">
          <text:insertion>
            <office:change-info>
              <dc:creator>Jean-Christophe Spilmont</dc:creator>
              <dc:date>2009-01-22T21:29:00</dc:date>
            </office:change-info>
          </text:insertion>
        </text:changed-region>
        <text:changed-region text:id="ct117327304">
          <text:insertion>
            <office:change-info>
              <dc:creator>Jean-Christophe Spilmont</dc:creator>
              <dc:date>2009-01-22T21:29:00</dc:date>
            </office:change-info>
          </text:insertion>
        </text:changed-region>
        <text:changed-region text:id="ct117327912">
          <text:insertion>
            <office:change-info>
              <dc:creator>Jean-Christophe Spilmont</dc:creator>
              <dc:date>2009-01-22T21:29:00</dc:date>
            </office:change-info>
          </text:insertion>
        </text:changed-region>
        <text:changed-region text:id="ct117328552">
          <text:insertion>
            <office:change-info>
              <dc:creator>Jean-Christophe Spilmont</dc:creator>
              <dc:date>2009-01-22T21:29:00</dc:date>
            </office:change-info>
          </text:insertion>
        </text:changed-region>
        <text:changed-region text:id="ct117328872">
          <text:insertion>
            <office:change-info>
              <dc:creator>Jean-Christophe Spilmont</dc:creator>
              <dc:date>2009-01-22T21:29:00</dc:date>
            </office:change-info>
          </text:insertion>
        </text:changed-region>
        <text:changed-region text:id="ct170087384">
          <text:insertion>
            <office:change-info>
              <dc:creator>Jean-Christophe Spilmont</dc:creator>
              <dc:date>2009-01-22T21:29:00</dc:date>
            </office:change-info>
          </text:insertion>
        </text:changed-region>
        <text:changed-region text:id="ct117231264">
          <text:insertion>
            <office:change-info>
              <dc:creator>Jean-Christophe Spilmont</dc:creator>
              <dc:date>2009-01-22T21:29:00</dc:date>
            </office:change-info>
          </text:insertion>
        </text:changed-region>
        <text:changed-region text:id="ct117328232">
          <text:insertion>
            <office:change-info>
              <dc:creator>Jean-Christophe Spilmont</dc:creator>
              <dc:date>2009-01-22T21:29:00</dc:date>
            </office:change-info>
          </text:insertion>
        </text:changed-region>
        <text:changed-region text:id="ct114545544">
          <text:insertion>
            <office:change-info>
              <dc:creator>Jean-Christophe Spilmont</dc:creator>
              <dc:date>2009-01-22T21:29:00</dc:date>
            </office:change-info>
          </text:insertion>
        </text:changed-region>
        <text:changed-region text:id="ct117329192">
          <text:insertion>
            <office:change-info>
              <dc:creator>Jean-Christophe Spilmont</dc:creator>
              <dc:date>2009-01-22T21:29:00</dc:date>
            </office:change-info>
          </text:insertion>
        </text:changed-region>
        <text:changed-region text:id="ct116961832">
          <text:insertion>
            <office:change-info>
              <dc:creator>Jean-Christophe Spilmont</dc:creator>
              <dc:date>2009-01-22T21:29:00</dc:date>
            </office:change-info>
          </text:insertion>
        </text:changed-region>
        <text:changed-region text:id="ct116961728">
          <text:insertion>
            <office:change-info>
              <dc:creator>Jean-Christophe Spilmont</dc:creator>
              <dc:date>2009-01-22T21:29:00</dc:date>
            </office:change-info>
          </text:insertion>
        </text:changed-region>
        <text:changed-region text:id="ct114941272">
          <text:insertion>
            <office:change-info>
              <dc:creator>Jean-Christophe Spilmont</dc:creator>
              <dc:date>2009-01-22T21:29:00</dc:date>
            </office:change-info>
          </text:insertion>
        </text:changed-region>
        <text:changed-region text:id="ct114767672">
          <text:insertion>
            <office:change-info>
              <dc:creator>Jean-Christophe Spilmont</dc:creator>
              <dc:date>2009-01-22T21:29:00</dc:date>
            </office:change-info>
          </text:insertion>
        </text:changed-region>
        <text:changed-region text:id="ct115286544">
          <text:insertion>
            <office:change-info>
              <dc:creator>Jean-Christophe Spilmont</dc:creator>
              <dc:date>2009-01-22T21:29:00</dc:date>
            </office:change-info>
          </text:insertion>
        </text:changed-region>
        <text:changed-region text:id="ct117130472">
          <text:insertion>
            <office:change-info>
              <dc:creator>Jean-Christophe Spilmont</dc:creator>
              <dc:date>2009-01-22T21:29:00</dc:date>
            </office:change-info>
          </text:insertion>
        </text:changed-region>
        <text:changed-region text:id="ct114994208">
          <text:insertion>
            <office:change-info>
              <dc:creator>Jean-Christophe Spilmont</dc:creator>
              <dc:date>2009-01-22T21:29:00</dc:date>
            </office:change-info>
          </text:insertion>
        </text:changed-region>
        <text:changed-region text:id="ct114994312">
          <text:insertion>
            <office:change-info>
              <dc:creator>Jean-Christophe Spilmont</dc:creator>
              <dc:date>2009-01-22T21:29:00</dc:date>
            </office:change-info>
          </text:insertion>
        </text:changed-region>
        <text:changed-region text:id="ct114931768">
          <text:insertion>
            <office:change-info>
              <dc:creator>Jean-Christophe Spilmont</dc:creator>
              <dc:date>2009-01-22T21:29:00</dc:date>
            </office:change-info>
          </text:insertion>
        </text:changed-region>
        <text:changed-region text:id="ct114931872">
          <text:insertion>
            <office:change-info>
              <dc:creator>Jean-Christophe Spilmont</dc:creator>
              <dc:date>2009-01-22T21:29:00</dc:date>
            </office:change-info>
          </text:insertion>
        </text:changed-region>
        <text:changed-region text:id="ct114972616">
          <text:insertion>
            <office:change-info>
              <dc:creator>Jean-Christophe Spilmont</dc:creator>
              <dc:date>2009-01-22T21:29:00</dc:date>
            </office:change-info>
          </text:insertion>
        </text:changed-region>
        <text:changed-region text:id="ct114972720">
          <text:insertion>
            <office:change-info>
              <dc:creator>Jean-Christophe Spilmont</dc:creator>
              <dc:date>2009-01-22T21:29:00</dc:date>
            </office:change-info>
          </text:insertion>
        </text:changed-region>
        <text:changed-region text:id="ct114687216">
          <text:insertion>
            <office:change-info>
              <dc:creator>Jean-Christophe Spilmont</dc:creator>
              <dc:date>2009-01-22T21:29:00</dc:date>
            </office:change-info>
          </text:insertion>
        </text:changed-region>
        <text:changed-region text:id="ct116018344">
          <text:insertion>
            <office:change-info>
              <dc:creator>Jean-Christophe Spilmont</dc:creator>
              <dc:date>2009-01-22T21:29:00</dc:date>
            </office:change-info>
          </text:insertion>
        </text:changed-region>
        <text:changed-region text:id="ct176964048">
          <text:insertion>
            <office:change-info>
              <dc:creator>Jean-Christophe Spilmont</dc:creator>
              <dc:date>2009-01-22T21:29:00</dc:date>
            </office:change-info>
          </text:insertion>
        </text:changed-region>
        <text:changed-region text:id="ct114820152">
          <text:insertion>
            <office:change-info>
              <dc:creator>Jean-Christophe Spilmont</dc:creator>
              <dc:date>2009-01-22T21:29:00</dc:date>
            </office:change-info>
          </text:insertion>
        </text:changed-region>
        <text:changed-region text:id="ct114933408">
          <text:insertion>
            <office:change-info>
              <dc:creator>Jean-Christophe Spilmont</dc:creator>
              <dc:date>2009-01-22T21:29:00</dc:date>
            </office:change-info>
          </text:insertion>
        </text:changed-region>
        <text:changed-region text:id="ct114987104">
          <text:insertion>
            <office:change-info>
              <dc:creator>Jean-Christophe Spilmont</dc:creator>
              <dc:date>2009-01-22T21:29:00</dc:date>
            </office:change-info>
          </text:insertion>
        </text:changed-region>
        <text:changed-region text:id="ct117379120">
          <text:insertion>
            <office:change-info>
              <dc:creator>Jean-Christophe Spilmont</dc:creator>
              <dc:date>2009-01-22T21:29:00</dc:date>
            </office:change-info>
          </text:insertion>
        </text:changed-region>
        <text:changed-region text:id="ct115120256">
          <text:insertion>
            <office:change-info>
              <dc:creator>Jean-Christophe Spilmont</dc:creator>
              <dc:date>2009-01-22T21:29:00</dc:date>
            </office:change-info>
          </text:insertion>
        </text:changed-region>
        <text:changed-region text:id="ct115120360">
          <text:insertion>
            <office:change-info>
              <dc:creator>Jean-Christophe Spilmont</dc:creator>
              <dc:date>2009-01-22T21:29:00</dc:date>
            </office:change-info>
          </text:insertion>
        </text:changed-region>
        <text:changed-region text:id="ct115120464">
          <text:insertion>
            <office:change-info>
              <dc:creator>Jean-Christophe Spilmont</dc:creator>
              <dc:date>2009-01-22T21:29:00</dc:date>
            </office:change-info>
          </text:insertion>
        </text:changed-region>
        <text:changed-region text:id="ct115120568">
          <text:insertion>
            <office:change-info>
              <dc:creator>Jean-Christophe Spilmont</dc:creator>
              <dc:date>2009-01-22T21:29:00</dc:date>
            </office:change-info>
          </text:insertion>
        </text:changed-region>
        <text:changed-region text:id="ct115120952">
          <text:insertion>
            <office:change-info>
              <dc:creator>Jean-Christophe Spilmont</dc:creator>
              <dc:date>2009-01-22T21:29:00</dc:date>
            </office:change-info>
          </text:insertion>
        </text:changed-region>
        <text:changed-region text:id="ct115121056">
          <text:insertion>
            <office:change-info>
              <dc:creator>Jean-Christophe Spilmont</dc:creator>
              <dc:date>2009-01-22T21:29:00</dc:date>
            </office:change-info>
          </text:insertion>
        </text:changed-region>
        <text:changed-region text:id="ct115121160">
          <text:insertion>
            <office:change-info>
              <dc:creator>Jean-Christophe Spilmont</dc:creator>
              <dc:date>2009-01-22T21:29:00</dc:date>
            </office:change-info>
          </text:insertion>
        </text:changed-region>
        <text:changed-region text:id="ct114518728">
          <text:insertion>
            <office:change-info>
              <dc:creator>Jean-Christophe Spilmont</dc:creator>
              <dc:date>2009-01-22T21:29:00</dc:date>
            </office:change-info>
          </text:insertion>
        </text:changed-region>
        <text:changed-region text:id="ct114518832">
          <text:insertion>
            <office:change-info>
              <dc:creator>Jean-Christophe Spilmont</dc:creator>
              <dc:date>2009-01-22T21:29:00</dc:date>
            </office:change-info>
          </text:insertion>
        </text:changed-region>
        <text:changed-region text:id="ct114518936">
          <text:insertion>
            <office:change-info>
              <dc:creator>Jean-Christophe Spilmont</dc:creator>
              <dc:date>2009-01-22T21:29:00</dc:date>
            </office:change-info>
          </text:insertion>
        </text:changed-region>
        <text:changed-region text:id="ct114519296">
          <text:insertion>
            <office:change-info>
              <dc:creator>Jean-Christophe Spilmont</dc:creator>
              <dc:date>2009-01-22T21:29:00</dc:date>
            </office:change-info>
          </text:insertion>
        </text:changed-region>
        <text:changed-region text:id="ct114519400">
          <text:insertion>
            <office:change-info>
              <dc:creator>Jean-Christophe Spilmont</dc:creator>
              <dc:date>2009-01-22T21:29:00</dc:date>
            </office:change-info>
          </text:insertion>
        </text:changed-region>
        <text:changed-region text:id="ct114522224">
          <text:insertion>
            <office:change-info>
              <dc:creator>Jean-Christophe Spilmont</dc:creator>
              <dc:date>2009-01-22T21:29:00</dc:date>
            </office:change-info>
          </text:insertion>
        </text:changed-region>
        <text:changed-region text:id="ct114522328">
          <text:insertion>
            <office:change-info>
              <dc:creator>Jean-Christophe Spilmont</dc:creator>
              <dc:date>2009-01-22T21:29:00</dc:date>
            </office:change-info>
          </text:insertion>
        </text:changed-region>
        <text:changed-region text:id="ct115382824">
          <text:insertion>
            <office:change-info>
              <dc:creator>Jean-Christophe Spilmont</dc:creator>
              <dc:date>2009-01-22T21:29:00</dc:date>
            </office:change-info>
          </text:insertion>
        </text:changed-region>
        <text:changed-region text:id="ct115382928">
          <text:insertion>
            <office:change-info>
              <dc:creator>Jean-Christophe Spilmont</dc:creator>
              <dc:date>2009-01-22T21:29:00</dc:date>
            </office:change-info>
          </text:insertion>
        </text:changed-region>
        <text:changed-region text:id="ct115387456">
          <text:insertion>
            <office:change-info>
              <dc:creator>Jean-Christophe Spilmont</dc:creator>
              <dc:date>2009-01-22T21:29:00</dc:date>
            </office:change-info>
          </text:insertion>
        </text:changed-region>
        <text:changed-region text:id="ct115387560">
          <text:insertion>
            <office:change-info>
              <dc:creator>Jean-Christophe Spilmont</dc:creator>
              <dc:date>2009-01-22T21:29:00</dc:date>
            </office:change-info>
          </text:insertion>
        </text:changed-region>
        <text:changed-region text:id="ct115387664">
          <text:insertion>
            <office:change-info>
              <dc:creator>Jean-Christophe Spilmont</dc:creator>
              <dc:date>2009-01-22T21:29:00</dc:date>
            </office:change-info>
          </text:insertion>
        </text:changed-region>
        <text:changed-region text:id="ct115387768">
          <text:insertion>
            <office:change-info>
              <dc:creator>Jean-Christophe Spilmont</dc:creator>
              <dc:date>2009-01-22T21:29:00</dc:date>
            </office:change-info>
          </text:insertion>
        </text:changed-region>
        <text:changed-region text:id="ct115384968">
          <text:insertion>
            <office:change-info>
              <dc:creator>Jean-Christophe Spilmont</dc:creator>
              <dc:date>2009-01-22T21:29:00</dc:date>
            </office:change-info>
          </text:insertion>
        </text:changed-region>
        <text:changed-region text:id="ct115385072">
          <text:insertion>
            <office:change-info>
              <dc:creator>Jean-Christophe Spilmont</dc:creator>
              <dc:date>2009-01-22T21:29:00</dc:date>
            </office:change-info>
          </text:insertion>
        </text:changed-region>
        <text:changed-region text:id="ct114518624">
          <text:insertion>
            <office:change-info>
              <dc:creator>Jean-Christophe Spilmont</dc:creator>
              <dc:date>2009-01-22T21:29:00</dc:date>
            </office:change-info>
          </text:insertion>
        </text:changed-region>
        <text:changed-region text:id="ct115410376">
          <text:insertion>
            <office:change-info>
              <dc:creator>Jean-Christophe Spilmont</dc:creator>
              <dc:date>2009-01-22T21:29:00</dc:date>
            </office:change-info>
          </text:insertion>
        </text:changed-region>
        <text:changed-region text:id="ct115409000">
          <text:insertion>
            <office:change-info>
              <dc:creator>Jean-Christophe Spilmont</dc:creator>
              <dc:date>2009-01-22T21:29:00</dc:date>
            </office:change-info>
          </text:insertion>
        </text:changed-region>
        <text:changed-region text:id="ct115409104">
          <text:insertion>
            <office:change-info>
              <dc:creator>Jean-Christophe Spilmont</dc:creator>
              <dc:date>2009-01-22T21:29:00</dc:date>
            </office:change-info>
          </text:insertion>
        </text:changed-region>
        <text:changed-region text:id="ct115409208">
          <text:insertion>
            <office:change-info>
              <dc:creator>Jean-Christophe Spilmont</dc:creator>
              <dc:date>2009-01-22T21:29:00</dc:date>
            </office:change-info>
          </text:insertion>
        </text:changed-region>
        <text:changed-region text:id="ct115409312">
          <text:insertion>
            <office:change-info>
              <dc:creator>Jean-Christophe Spilmont</dc:creator>
              <dc:date>2009-01-22T21:29:00</dc:date>
            </office:change-info>
          </text:insertion>
        </text:changed-region>
        <text:changed-region text:id="ct115428832">
          <text:insertion>
            <office:change-info>
              <dc:creator>Jean-Christophe Spilmont</dc:creator>
              <dc:date>2009-01-22T21:29:00</dc:date>
            </office:change-info>
          </text:insertion>
        </text:changed-region>
        <text:changed-region text:id="ct115429224">
          <text:insertion>
            <office:change-info>
              <dc:creator>Jean-Christophe Spilmont</dc:creator>
              <dc:date>2009-01-22T21:29:00</dc:date>
            </office:change-info>
          </text:insertion>
        </text:changed-region>
        <text:changed-region text:id="ct114517904">
          <text:insertion>
            <office:change-info>
              <dc:creator>Jean-Christophe Spilmont</dc:creator>
              <dc:date>2009-01-22T21:29:00</dc:date>
            </office:change-info>
          </text:insertion>
        </text:changed-region>
        <text:changed-region text:id="ct114518008">
          <text:insertion>
            <office:change-info>
              <dc:creator>Jean-Christophe Spilmont</dc:creator>
              <dc:date>2009-01-22T21:29:00</dc:date>
            </office:change-info>
          </text:insertion>
        </text:changed-region>
        <text:changed-region text:id="ct114518112">
          <text:insertion>
            <office:change-info>
              <dc:creator>Jean-Christophe Spilmont</dc:creator>
              <dc:date>2009-01-22T21:29:00</dc:date>
            </office:change-info>
          </text:insertion>
        </text:changed-region>
        <text:changed-region text:id="ct114518216">
          <text:insertion>
            <office:change-info>
              <dc:creator>Jean-Christophe Spilmont</dc:creator>
              <dc:date>2009-01-22T21:29:00</dc:date>
            </office:change-info>
          </text:insertion>
        </text:changed-region>
        <text:changed-region text:id="ct115171512">
          <text:insertion>
            <office:change-info>
              <dc:creator>Jean-Christophe Spilmont</dc:creator>
              <dc:date>2009-01-22T21:29:00</dc:date>
            </office:change-info>
          </text:insertion>
        </text:changed-region>
        <text:changed-region text:id="ct115171656">
          <text:insertion>
            <office:change-info>
              <dc:creator>Jean-Christophe Spilmont</dc:creator>
              <dc:date>2009-01-22T21:29:00</dc:date>
            </office:change-info>
          </text:insertion>
        </text:changed-region>
        <text:changed-region text:id="ct115816048">
          <text:insertion>
            <office:change-info>
              <dc:creator>Jean-Christophe Spilmont</dc:creator>
              <dc:date>2009-01-22T21:29:00</dc:date>
            </office:change-info>
          </text:insertion>
        </text:changed-region>
        <text:changed-region text:id="ct115816152">
          <text:insertion>
            <office:change-info>
              <dc:creator>Jean-Christophe Spilmont</dc:creator>
              <dc:date>2009-01-22T21:29:00</dc:date>
            </office:change-info>
          </text:insertion>
        </text:changed-region>
        <text:changed-region text:id="ct115816256">
          <text:insertion>
            <office:change-info>
              <dc:creator>Jean-Christophe Spilmont</dc:creator>
              <dc:date>2009-01-22T21:29:00</dc:date>
            </office:change-info>
          </text:insertion>
        </text:changed-region>
        <text:changed-region text:id="ct177646432">
          <text:insertion>
            <office:change-info>
              <dc:creator>Jean-Christophe Spilmont</dc:creator>
              <dc:date>2009-01-22T21:29:00</dc:date>
            </office:change-info>
          </text:insertion>
        </text:changed-region>
        <text:changed-region text:id="ct177646536">
          <text:insertion>
            <office:change-info>
              <dc:creator>Jean-Christophe Spilmont</dc:creator>
              <dc:date>2009-01-22T21:29:00</dc:date>
            </office:change-info>
          </text:insertion>
        </text:changed-region>
        <text:changed-region text:id="ct177646680">
          <text:insertion>
            <office:change-info>
              <dc:creator>Jean-Christophe Spilmont</dc:creator>
              <dc:date>2009-01-22T21:29:00</dc:date>
            </office:change-info>
          </text:insertion>
        </text:changed-region>
        <text:changed-region text:id="ct114760480">
          <text:insertion>
            <office:change-info>
              <dc:creator>Jean-Christophe Spilmont</dc:creator>
              <dc:date>2009-01-22T21:29:00</dc:date>
            </office:change-info>
          </text:insertion>
        </text:changed-region>
        <text:changed-region text:id="ct114760784">
          <text:insertion>
            <office:change-info>
              <dc:creator>Jean-Christophe Spilmont</dc:creator>
              <dc:date>2009-01-22T21:29:00</dc:date>
            </office:change-info>
          </text:insertion>
        </text:changed-region>
        <text:changed-region text:id="ct38830296">
          <text:insertion>
            <office:change-info>
              <dc:creator>Jean-Christophe Spilmont</dc:creator>
              <dc:date>2009-01-22T21:29:00</dc:date>
            </office:change-info>
          </text:insertion>
        </text:changed-region>
        <text:changed-region text:id="ct113956160">
          <text:insertion>
            <office:change-info>
              <dc:creator>Jean-Christophe Spilmont</dc:creator>
              <dc:date>2009-01-22T21:29:00</dc:date>
            </office:change-info>
          </text:insertion>
        </text:changed-region>
        <text:changed-region text:id="ct113956464">
          <text:insertion>
            <office:change-info>
              <dc:creator>Jean-Christophe Spilmont</dc:creator>
              <dc:date>2009-01-22T21:29:00</dc:date>
            </office:change-info>
          </text:insertion>
        </text:changed-region>
        <text:changed-region text:id="ct114717688">
          <text:insertion>
            <office:change-info>
              <dc:creator>Jean-Christophe Spilmont</dc:creator>
              <dc:date>2009-01-22T21:29:00</dc:date>
            </office:change-info>
          </text:insertion>
        </text:changed-region>
        <text:changed-region text:id="ct114998544">
          <text:insertion>
            <office:change-info>
              <dc:creator>Jean-Christophe Spilmont</dc:creator>
              <dc:date>2009-01-22T21:29:00</dc:date>
            </office:change-info>
          </text:insertion>
        </text:changed-region>
        <text:changed-region text:id="ct80934880">
          <text:insertion>
            <office:change-info>
              <dc:creator>Jean-Christophe Spilmont</dc:creator>
              <dc:date>2009-01-22T21:29:00</dc:date>
            </office:change-info>
          </text:insertion>
        </text:changed-region>
        <text:changed-region text:id="ct80934984">
          <text:insertion>
            <office:change-info>
              <dc:creator>Jean-Christophe Spilmont</dc:creator>
              <dc:date>2009-01-22T21:29:00</dc:date>
            </office:change-info>
          </text:insertion>
        </text:changed-region>
        <text:changed-region text:id="ct80935152">
          <text:insertion>
            <office:change-info>
              <dc:creator>Jean-Christophe Spilmont</dc:creator>
              <dc:date>2009-01-22T21:29:00</dc:date>
            </office:change-info>
          </text:insertion>
        </text:changed-region>
        <text:changed-region text:id="ct177690504">
          <text:insertion>
            <office:change-info>
              <dc:creator>Jean-Christophe Spilmont</dc:creator>
              <dc:date>2009-01-22T21:29:00</dc:date>
            </office:change-info>
          </text:insertion>
        </text:changed-region>
        <text:changed-region text:id="ct177690672">
          <text:insertion>
            <office:change-info>
              <dc:creator>Jean-Christophe Spilmont</dc:creator>
              <dc:date>2009-01-28T14:04:00</dc:date>
            </office:change-info>
          </text:insertion>
        </text:changed-region>
        <text:changed-region text:id="ct177690840">
          <text:insertion>
            <office:change-info>
              <dc:creator>Jean-Christophe Spilmont</dc:creator>
              <dc:date>2009-01-23T00:53:00</dc:date>
            </office:change-info>
          </text:insertion>
        </text:changed-region>
        <text:changed-region text:id="ct115798200">
          <text:insertion>
            <office:change-info>
              <dc:creator>Jean-Christophe Spilmont</dc:creator>
              <dc:date>2009-01-23T00:53:00</dc:date>
            </office:change-info>
          </text:insertion>
        </text:changed-region>
        <text:changed-region text:id="ct115798304">
          <text:insertion>
            <office:change-info>
              <dc:creator>Jean-Christophe Spilmont</dc:creator>
              <dc:date>2009-01-23T00:53:00</dc:date>
            </office:change-info>
          </text:insertion>
        </text:changed-region>
        <text:changed-region text:id="ct115798408">
          <text:insertion>
            <office:change-info>
              <dc:creator>Jean-Christophe Spilmont</dc:creator>
              <dc:date>2009-01-23T00:53:00</dc:date>
            </office:change-info>
          </text:insertion>
        </text:changed-region>
        <text:changed-region text:id="ct114764152">
          <text:insertion>
            <office:change-info>
              <dc:creator>Jean-Christophe Spilmont</dc:creator>
              <dc:date>2009-01-23T00:53:00</dc:date>
            </office:change-info>
          </text:insertion>
        </text:changed-region>
        <text:changed-region text:id="ct114764328">
          <text:insertion>
            <office:change-info>
              <dc:creator>Jean-Christophe Spilmont</dc:creator>
              <dc:date>2009-01-23T00:53:00</dc:date>
            </office:change-info>
          </text:insertion>
        </text:changed-region>
        <text:changed-region text:id="ct114764432">
          <text:insertion>
            <office:change-info>
              <dc:creator>Jean-Christophe Spilmont</dc:creator>
              <dc:date>2009-01-23T00:53:00</dc:date>
            </office:change-info>
          </text:insertion>
        </text:changed-region>
        <text:changed-region text:id="ct115254800">
          <text:insertion>
            <office:change-info>
              <dc:creator>Jean-Christophe Spilmont</dc:creator>
              <dc:date>2009-01-23T00:53:00</dc:date>
            </office:change-info>
          </text:insertion>
        </text:changed-region>
        <text:changed-region text:id="ct115404296">
          <text:insertion>
            <office:change-info>
              <dc:creator>Jean-Christophe Spilmont</dc:creator>
              <dc:date>2009-01-23T00:53:00</dc:date>
            </office:change-info>
          </text:insertion>
        </text:changed-region>
        <text:changed-region text:id="ct114969992">
          <text:insertion>
            <office:change-info>
              <dc:creator>Jean-Christophe Spilmont</dc:creator>
              <dc:date>2009-01-23T00:53:00</dc:date>
            </office:change-info>
          </text:insertion>
        </text:changed-region>
        <text:changed-region text:id="ct114970096">
          <text:insertion>
            <office:change-info>
              <dc:creator>Jean-Christophe Spilmont</dc:creator>
              <dc:date>2009-01-23T00:53:00</dc:date>
            </office:change-info>
          </text:insertion>
        </text:changed-region>
        <text:changed-region text:id="ct116727520">
          <text:insertion>
            <office:change-info>
              <dc:creator>Jean-Christophe Spilmont</dc:creator>
              <dc:date>2009-01-23T00:53:00</dc:date>
            </office:change-info>
          </text:insertion>
        </text:changed-region>
        <text:changed-region text:id="ct116727624">
          <text:insertion>
            <office:change-info>
              <dc:creator>Jean-Christophe Spilmont</dc:creator>
              <dc:date>2009-01-23T00:53:00</dc:date>
            </office:change-info>
          </text:insertion>
        </text:changed-region>
        <text:changed-region text:id="ct115254696">
          <text:insertion>
            <office:change-info>
              <dc:creator>Jean-Christophe Spilmont</dc:creator>
              <dc:date>2009-01-23T00:53:00</dc:date>
            </office:change-info>
          </text:insertion>
        </text:changed-region>
        <text:changed-region text:id="ct116727848">
          <text:insertion>
            <office:change-info>
              <dc:creator>Jean-Christophe Spilmont</dc:creator>
              <dc:date>2009-01-23T00:53:00</dc:date>
            </office:change-info>
          </text:insertion>
        </text:changed-region>
        <text:changed-region text:id="ct116727952">
          <text:insertion>
            <office:change-info>
              <dc:creator>Jean-Christophe Spilmont</dc:creator>
              <dc:date>2009-01-23T00:53:00</dc:date>
            </office:change-info>
          </text:insertion>
        </text:changed-region>
        <text:changed-region text:id="ct116728056">
          <text:insertion>
            <office:change-info>
              <dc:creator>Jean-Christophe Spilmont</dc:creator>
              <dc:date>2009-01-23T00:53:00</dc:date>
            </office:change-info>
          </text:insertion>
        </text:changed-region>
        <text:changed-region text:id="ct114980864">
          <text:insertion>
            <office:change-info>
              <dc:creator>Jean-Christophe Spilmont</dc:creator>
              <dc:date>2009-01-23T00:53:00</dc:date>
            </office:change-info>
          </text:insertion>
        </text:changed-region>
        <text:changed-region text:id="ct114981168">
          <text:insertion>
            <office:change-info>
              <dc:creator>Jean-Christophe Spilmont</dc:creator>
              <dc:date>2009-01-23T00:53:00</dc:date>
            </office:change-info>
          </text:insertion>
        </text:changed-region>
        <text:changed-region text:id="ct114772200">
          <text:insertion>
            <office:change-info>
              <dc:creator>Jean-Christophe Spilmont</dc:creator>
              <dc:date>2009-01-23T00:53:00</dc:date>
            </office:change-info>
          </text:insertion>
        </text:changed-region>
        <text:changed-region text:id="ct114772504">
          <text:insertion>
            <office:change-info>
              <dc:creator>Jean-Christophe Spilmont</dc:creator>
              <dc:date>2009-01-23T00:53:00</dc:date>
            </office:change-info>
          </text:insertion>
        </text:changed-region>
        <text:changed-region text:id="ct114772808">
          <text:insertion>
            <office:change-info>
              <dc:creator>Jean-Christophe Spilmont</dc:creator>
              <dc:date>2009-01-23T00:53:00</dc:date>
            </office:change-info>
          </text:insertion>
        </text:changed-region>
        <text:changed-region text:id="ct115395064">
          <text:insertion>
            <office:change-info>
              <dc:creator>Jean-Christophe Spilmont</dc:creator>
              <dc:date>2009-01-23T00:53:00</dc:date>
            </office:change-info>
          </text:insertion>
        </text:changed-region>
        <text:changed-region text:id="ct115395408">
          <text:insertion>
            <office:change-info>
              <dc:creator>Jean-Christophe Spilmont</dc:creator>
              <dc:date>2009-01-23T00:53:00</dc:date>
            </office:change-info>
          </text:insertion>
        </text:changed-region>
        <text:changed-region text:id="ct176965336">
          <text:insertion>
            <office:change-info>
              <dc:creator>Jean-Christophe Spilmont</dc:creator>
              <dc:date>2009-01-23T00:53:00</dc:date>
            </office:change-info>
          </text:insertion>
        </text:changed-region>
        <text:changed-region text:id="ct176965600">
          <text:insertion>
            <office:change-info>
              <dc:creator>Jean-Christophe Spilmont</dc:creator>
              <dc:date>2009-01-23T00:53:00</dc:date>
            </office:change-info>
          </text:insertion>
        </text:changed-region>
        <text:changed-region text:id="ct176965904">
          <text:insertion>
            <office:change-info>
              <dc:creator>Jean-Christophe Spilmont</dc:creator>
              <dc:date>2009-01-23T00:53:00</dc:date>
            </office:change-info>
          </text:insertion>
        </text:changed-region>
        <text:changed-region text:id="ct176895392">
          <text:insertion>
            <office:change-info>
              <dc:creator>Jean-Christophe Spilmont</dc:creator>
              <dc:date>2009-01-23T00:53:00</dc:date>
            </office:change-info>
          </text:insertion>
        </text:changed-region>
        <text:changed-region text:id="ct114693400">
          <text:insertion>
            <office:change-info>
              <dc:creator>Jean-Christophe Spilmont</dc:creator>
              <dc:date>2009-01-23T00:53:00</dc:date>
            </office:change-info>
          </text:insertion>
        </text:changed-region>
        <text:changed-region text:id="ct114693504">
          <text:insertion>
            <office:change-info>
              <dc:creator>Jean-Christophe Spilmont</dc:creator>
              <dc:date>2009-01-23T00:53:00</dc:date>
            </office:change-info>
          </text:insertion>
        </text:changed-region>
        <text:changed-region text:id="ct114693608">
          <text:insertion>
            <office:change-info>
              <dc:creator>Jean-Christophe Spilmont</dc:creator>
              <dc:date>2009-01-23T00:53:00</dc:date>
            </office:change-info>
          </text:insertion>
        </text:changed-region>
        <text:changed-region text:id="ct114693712">
          <text:insertion>
            <office:change-info>
              <dc:creator>Jean-Christophe Spilmont</dc:creator>
              <dc:date>2009-01-23T00:53:00</dc:date>
            </office:change-info>
          </text:insertion>
        </text:changed-region>
        <text:changed-region text:id="ct176976072">
          <text:deletion>
            <office:change-info>
              <dc:creator>Jean-Christophe Spilmont</dc:creator>
              <dc:date>2009-01-25T15:32:00</dc:date>
            </office:change-info>
            <text:p text:style-name="P4"><text:span text:style-name="T3">Une innovation majeure : la feuille de route sur le Logiciel Libre pour 2020 (« 2020 </text:span><text:span text:style-name="T4">FLOSS Roadmap</text:span><text:span text:style-name="T3"> »)</text:span></text:p>
          </text:deletion>
        </text:changed-region>
        <text:changed-region text:id="ct176976280">
          <text:deletion>
            <office:change-info>
              <dc:creator>Jean-Christophe Spilmont</dc:creator>
              <dc:date>2009-01-25T15:32:00</dc:date>
            </office:change-info>
            <text:p text:style-name="P5">Au-delà des conférences elles-mêmes, le Forum vise à établir un nouveau rendez-vous pour anticiper et identifier les principales tendances, défis et opportunités pour l’avenir. Quelles avancées technologiques et commerciales dans le Logiciel Libre peut-on attendre pour demain ? Quels impacts sur l’innovation, la gouvernance informatique, les politiques publiques, et les carrières dans l’informatique ? Comment le Logiciel Libre va-t’il révolutionner le paysage local des technologies de l’information ? Des experts internationaux reconnus <text:s/>travailleront à l’élaboration de scénarios de prospective et de recommandations : une feuille de route sera publiée à l’issue du Forum : la 2020 FLOSS Roadmap.</text:p>
          </text:deletion>
        </text:changed-region>
        <text:changed-region text:id="ct176976176">
          <text:deletion>
            <office:change-info>
              <dc:creator>BULL</dc:creator>
              <dc:date>2008-10-30T15:22:00</dc:date>
            </office:change-info>
            <text:p text:style-name="P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9">October 1,2 2009</text:p>
      <text:p text:style-name="P9">Paris</text:p>
      <text:p text:style-name="P1"/>
      <text:p text:style-name="P1"><text:change text:change-id="ct115373080"/></text:p>
      <text:p text:style-name="Standard"><text:span text:style-name="T9">Free / </text:span><text:change text:change-id="ct115377832"/><text:change text:change-id="ct115376248"/><text:span text:style-name="T9">Libre and </text:span><text:span text:style-name="T12">Open Source Software</text:span><text:change-start text:change-id="ct114669200"/><text:span text:style-name="T12">: </text:span><text:change-end text:change-id="ct114669200"/></text:p>
      <text:p text:style-name="Standard"><text:change text:change-id="ct117052448"/><text:change-start text:change-id="ct115506088"/><text:span text:style-name="T12">at the heart of the </text:span><text:change-end text:change-id="ct115506088"/><text:span text:style-name="T12">digital</text:span><text:change-start text:change-id="ct115371496"/><text:span text:style-name="T12"> recovery</text:span><text:change-end text:change-id="ct115371496"/><text:change-start text:change-id="ct115369912"/><text:span text:style-name="T12"> </text:span><text:change-end text:change-id="ct115369912"/><text:change text:change-id="ct115383864"/><text:span text:style-name="T12"><text:s/></text:span></text:p>
      <text:p text:style-name="P12"/>
      <text:p text:style-name="P19"><text:span text:style-name="T21">The financial crisis, globalization, threats to the environment... rarely has a new year started under such a cloud of uncertainty. Rarely has it offered so many promises. Having made a key contribution to the Internet revolution, Free / Libre and </text:span><text:change-start text:change-id="ct115191464"/><text:span text:style-name="T22">Open Source</text:span><text:change-end text:change-id="ct115191464"/><text:span text:style-name="T22"> Software (FLOSS) is now starting to fundamentally transform the whole fabric of technology. It is starting to form the hidden backbone of today's digital revolution. There is no longer a single business that does not use FLOSS, no company operating in the IT industry that does not capitalize on the innovations it has to offer, and no software publisher that is not tempted to join the movement</text:span><text:change-start text:change-id="ct115394672"/><text:span text:style-name="T22">. </text:span><text:change-end text:change-id="ct115394672"/><text:span text:style-name="T22">In the space of just</text:span><text:change-start text:change-id="ct115397256"/><text:span text:style-name="T22"> 15 </text:span><text:change-end text:change-id="ct115397256"/><text:span text:style-name="T22">years, Free / Libre and Open Source Software has grown to represent almost 10% of the entire information technology market and a key driver when it comes to the future growth of our economies, especially with the advent of green</text:span><text:change-start text:change-id="ct115401840"/><text:span text:style-name="T22"> technologies. </text:span><text:change-end text:change-id="ct115401840"/><text:span text:style-name="T22">Industry analysts are predicting that it could account for 30% of the market by 2012, representing an essential engine for growth</text:span><text:change-start text:change-id="ct115121952"/><text:span text:style-name="T22">. </text:span><text:change-end text:change-id="ct115121952"/></text:p>
      <text:p text:style-name="P19"><text:span text:style-name="T22">So how can organizations and individuals alike take advantage of this transformation to strengthen their competitiveness and to support innovation? </text:span><text:change-start text:change-id="ct115404528"/><text:span text:style-name="T22"><text:s/></text:span><text:change-end text:change-id="ct115404528"/><text:span text:style-name="T22"><text:s/>How can governments make use of FLOSS to kick-start the economy and employment, and to regain their room for manœuvre and their national sovereignty</text:span><text:change-start text:change-id="ct115408728"/><text:span text:style-name="T22">?</text:span><text:change-end text:change-id="ct115408728"/><text:span text:style-name="T22"> How can we effectively predict the social and economic impact of FLOSS? And how can we ensure that it is one of the fundamental drivers of economic recovery? </text:span><text:change-start text:change-id="ct115410712"/><text:span text:style-name="T22"><text:s/></text:span><text:change-end text:change-id="ct115410712"/></text:p>
      <text:p text:style-name="P19"><text:span text:style-name="T22">It is in order to explore these issues that the second Open World Forum is being held. The Open World Forum is the leading global summit meeting in this field, bringing together decision-makers from across the world to discuss the technological, financial and social impact of open </text:span><text:change-start text:change-id="ct115415496"/><text:span text:style-name="T22">technologies.</text:span></text:p>
      <text:p text:style-name="P14"/>
      <text:p text:style-name="P14"><text:change-end text:change-id="ct115415496"/></text:p>
      <text:p text:style-name="P23"><text:span text:style-name="T11">The leading international summit meeting on op</text:span><text:span text:style-name="T11">en</text:span><text:change-start text:change-id="ct115418008"/><text:span text:style-name="T11"> technologies </text:span><text:change-end text:change-id="ct115418008"/><text:span text:style-name="T11">and their financial and social </text:span><text:change-start text:change-id="ct115428560"/><text:span text:style-name="T11">impact</text:span><text:change-end text:change-id="ct115428560"/><text:span text:style-name="T11"> </text:span></text:p>
      <text:p text:style-name="P15">The Open World Forum brings together decision-makers from across the world with an interest in open technologies and Free / Libre and Open Source Software. The aim of the event is to cross-fertilize initiatives so as to foster innovation and economic growth, thanks to open solutions. This highly open and participative event attracts experts and decision-makers from every field: FLOSS communities, commercial enterprises, the public sector, finance, universities and research establishments.</text:p>
      <text:p text:style-name="P31">At the very hub of the FLOSS movement, the Open World Forum provides a central arena to:</text:p>
      <text:p text:style-name="P16"/>
      <text:list xml:id="list37144625" text:style-name="WW8Num5">
        <text:list-item>
          <text:p text:style-name="P37"><text:soft-page-break/><text:span text:style-name="T14"><text:s/></text:span><text:change-start text:change-id="ct114552240"/><text:span text:style-name="T14">Explor</text:span><text:change-end text:change-id="ct114552240"/><text:span text:style-name="T14">ing</text:span><text:change-start text:change-id="ct115655648"/><text:span text:style-name="T14"> innovations </text:span><text:change-end text:change-id="ct115655648"/><text:span text:style-name="T14">and </text:span><text:change-start text:change-id="ct177004208"/><text:span text:style-name="T14">future</text:span><text:change-end text:change-id="ct177004208"/><text:span text:style-name="T14"> trend</text:span><text:change-start text:change-id="ct115172704"/><text:span text:style-name="T14">s </text:span><text:change-end text:change-id="ct115172704"/><text:span text:style-name="T14">in Free / Libre and Open Source Software</text:span><text:change-start text:change-id="ct177026840"/><text:span text:style-name="T14">, </text:span><text:change-end text:change-id="ct177026840"/><text:span text:style-name="T16">from</text:span><text:change-start text:change-id="ct115822400"/><text:span text:style-name="T15"> technologies </text:span><text:change-end text:change-id="ct115822400"/><text:span text:style-name="T15">to business models and governance, with the FLOSS barometers, technology</text:span><text:change-start text:change-id="ct115508728"/><text:span text:style-name="T15"> radar</text:span><text:change-end text:change-id="ct115508728"/><text:span text:style-name="T15">s</text:span><text:change-start text:change-id="ct117386176"/><text:span text:style-name="T15"> </text:span><text:change-end text:change-id="ct117386176"/><text:span text:style-name="T15">and emerging trends,</text:span><text:change-start text:change-id="ct115122056"/><text:span text:style-name="T15"> innovation</text:span><text:change-end text:change-id="ct115122056"/><text:span text:style-name="T15"> awards</text:span><text:change-start text:change-id="ct177046176"/><text:span text:style-name="T15"> </text:span><text:change-end text:change-id="ct177046176"/><text:span text:style-name="T15">and political meetings</text:span><text:change-start text:change-id="ct115369440"/><text:span text:style-name="T15">.</text:span><text:change-end text:change-id="ct115369440"/></text:p>
        </text:list-item>
        <text:list-item>
          <text:p text:style-name="P37"><text:span text:style-name="T14"><text:s/>Building the future of Free / Libre and Open Source Softwar</text:span><text:change-start text:change-id="ct115370232"/><text:span text:style-name="T14">e</text:span><text:span text:style-name="T16">, </text:span><text:change-end text:change-id="ct115370232"/><text:span text:style-name="T16">on the basis of the discussions and recommendations that emerges from a unique global exercise in forward thinking: the </text:span><text:change-start text:change-id="ct115371816"/><text:span text:style-name="T17">2020 FLOSS Road</text:span><text:change-end text:change-id="ct115371816"/><text:span text:style-name="T17">M</text:span><text:change-start text:change-id="ct115372608"/><text:span text:style-name="T17">ap</text:span><text:span text:style-name="T16">, </text:span><text:change-end text:change-id="ct115372608"/><text:span text:style-name="T16">which brings together numerous international </text:span><text:change-start text:change-id="ct115172304"/><text:span text:style-name="T16">experts</text:span><text:change-end text:change-id="ct115172304"/><text:span text:style-name="T16"> and is updated each year during the Open World Forum</text:span><text:change-start text:change-id="ct115386360"/><text:span text:style-name="T16">. </text:span><text:change-end text:change-id="ct115386360"/></text:p>
        </text:list-item>
        <text:list-item>
          <text:p text:style-name="P37"><text:span text:style-name="T14"><text:s/>Sharing ideas, forecasts</text:span><text:change-start text:change-id="ct114700216"/><text:span text:style-name="T14"> </text:span><text:change-end text:change-id="ct114700216"/><text:span text:style-name="T14">and best practice</text:span><text:change-start text:change-id="ct117329512"/><text:span text:style-name="T14"> </text:span><text:change-end text:change-id="ct117329512"/><text:span text:style-name="T15">with</text:span><text:change-start text:change-id="ct114473304"/><text:span text:style-name="T15"> </text:span><text:change-end text:change-id="ct114473304"/><text:span text:style-name="T15">the most highly respected </text:span><text:change-start text:change-id="ct117327592"/><text:span text:style-name="T15">experts </text:span><text:change-end text:change-id="ct117327592"/><text:span text:style-name="T15">and</text:span><text:change-start text:change-id="ct117327304"/><text:span text:style-name="T15"> entrepreneurs </text:span><text:change-end text:change-id="ct117327304"/><text:span text:style-name="T15">from the field of open</text:span><text:change-start text:change-id="ct117327912"/><text:span text:style-name="T15"> technologies </text:span><text:change-end text:change-id="ct117327912"/><text:span text:style-name="T15">and Free / Libre and Open Source Software, from across Europe and the world</text:span><text:change-start text:change-id="ct117328552"/><text:span text:style-name="T15">.</text:span><text:change-end text:change-id="ct117328552"/></text:p>
        </text:list-item>
        <text:list-item>
          <text:p text:style-name="P37"><text:span text:style-name="T14"><text:s/>Meeting decision makers</text:span><text:change-start text:change-id="ct117328872"/><text:span text:style-name="T14">, </text:span><text:change-end text:change-id="ct117328872"/><text:span text:style-name="T14">exchanging views and creating</text:span><text:change-start text:change-id="ct170087384"/><text:span text:style-name="T14"> synergies</text:span><text:span text:style-name="T16"> </text:span><text:change-end text:change-id="ct170087384"/><text:span text:style-name="T16">between</text:span><text:change-start text:change-id="ct117231264"/><text:span text:style-name="T16"> </text:span><text:change-end text:change-id="ct117231264"/><text:span text:style-name="T16">FLOSS community managers</text:span><text:change-start text:change-id="ct117328232"/><text:span text:style-name="T16">, </text:span><text:change-end text:change-id="ct117328232"/><text:span text:style-name="T16">business directors</text:span><text:change-start text:change-id="ct114545544"/><text:span text:style-name="T16">, IT</text:span><text:change-end text:change-id="ct114545544"/><text:span text:style-name="T16"> managers</text:span><text:change-start text:change-id="ct117329192"/><text:span text:style-name="T16">, </text:span><text:change-end text:change-id="ct117329192"/><text:span text:style-name="T16">system </text:span><text:change-start text:change-id="ct116961832"/><text:span text:style-name="T16">architect</text:span><text:change-end text:change-id="ct116961832"/><text:span text:style-name="T16">s</text:span><text:change-start text:change-id="ct116961728"/><text:span text:style-name="T16">, d</text:span><text:change-end text:change-id="ct116961728"/><text:span text:style-name="T16">e</text:span><text:change-start text:change-id="ct114941272"/><text:span text:style-name="T16">velop</text:span><text:change-end text:change-id="ct114941272"/><text:span text:style-name="T16">e</text:span><text:change-start text:change-id="ct114767672"/><text:span text:style-name="T16">rs, universit</text:span><text:change-end text:change-id="ct114767672"/><text:span text:style-name="T16">y researchers and investors from five c</text:span><text:change-start text:change-id="ct115286544"/><text:span text:style-name="T16">ontinents. </text:span><text:change-end text:change-id="ct115286544"/></text:p>
        </text:list-item>
      </text:list>
      <text:p text:style-name="P27"/>
      <text:p text:style-name="P30"><text:span text:style-name="T10">An ambitious program of plenary sessions and associated seminars, as well as specific </text:span><text:span text:style-name="T10">satellite events</text:span></text:p>
      <text:p text:style-name="P30"><text:span text:style-name="T19">In</text:span><text:change-start text:change-id="ct117130472"/><text:span text:style-name="T19"> 2009, </text:span><text:change-end text:change-id="ct117130472"/><text:span text:style-name="T19">the</text:span><text:change-start text:change-id="ct114994208"/><text:span text:style-name="T19"> </text:span><text:change-end text:change-id="ct114994208"/><text:span text:style-name="T13">plenary sessions</text:span><text:change-start text:change-id="ct114994312"/><text:span text:style-name="T13"> </text:span><text:change-end text:change-id="ct114994312"/><text:span text:style-name="T18">at the</text:span><text:span text:style-name="T13"> </text:span><text:change-start text:change-id="ct114931768"/><text:span text:style-name="T18">Open Wold Forum</text:span><text:span text:style-name="T13"> </text:span><text:change-end text:change-id="ct114931768"/><text:span text:style-name="T18">will bring delegates up to date on the current situation, with the</text:span><text:change-start text:change-id="ct114931872"/><text:span text:style-name="T18"> '</text:span><text:span text:style-name="T13">2009 State of </text:span><text:change-end text:change-id="ct114931872"/><text:span text:style-name="T13">FLOSS</text:span><text:change-start text:change-id="ct114972616"/><text:span text:style-name="T13"> Barometer</text:span><text:span text:style-name="T18">', </text:span><text:change-end text:change-id="ct114972616"/><text:span text:style-name="T18">explore the potential contribution that Free / Libre and Open Source Software could make to economic recovery, and unveil the latest version of the strategic thought-piece developed during the 2008</text:span><text:change-start text:change-id="ct114972720"/><text:span text:style-name="T19"> Forum</text:span><text:change-end text:change-id="ct114972720"/><text:span text:style-name="T19">:</text:span><text:change-start text:change-id="ct114687216"/><text:span text:style-name="T13"> </text:span><text:change-end text:change-id="ct114687216"/><text:span text:style-name="T13">the</text:span><text:change-start text:change-id="ct116018344"/><text:span text:style-name="T13"> 2020</text:span><text:change-end text:change-id="ct116018344"/><text:span text:style-name="T13"> FLOSS RoadMap</text:span><text:change-start text:change-id="ct176964048"/><text:span text:style-name="T13">. </text:span><text:change-end text:change-id="ct176964048"/><text:span text:style-name="T18">In particular, the plenary session</text:span><text:span text:style-name="T13"> </text:span><text:change-start text:change-id="ct114820152"/><text:span text:style-name="T18">(</text:span><text:change-end text:change-id="ct114820152"/><text:span text:style-name="T13">FLOSS: at the heart of the digital recovery</text:span><text:change-start text:change-id="ct114933408"/><text:span text:style-name="T18">) </text:span><text:change-end text:change-id="ct114933408"/><text:span text:style-name="T18">will explore how Open Source could contribute to renewed economic growth, as a major driver for competitiveness and </text:span><text:change-start text:change-id="ct114987104"/><text:span text:style-name="T18">innovation </text:span><text:change-end text:change-id="ct114987104"/><text:span text:style-name="T18">as well as a force for social improvement and national sovereignty.</text:span></text:p>
      <text:p text:style-name="P30"><text:span text:style-name="T19">In addition, the 2009 Forum will play host to five major events: </text:span><text:change-start text:change-id="ct117379120"/><text:span text:style-name="T19"><text:s/></text:span><text:change-end text:change-id="ct117379120"/></text:p>
      <text:p text:style-name="P30"><text:span text:style-name="T19">- An</text:span><text:change-start text:change-id="ct115120256"/><text:span text:style-name="T19"> </text:span><text:change-end text:change-id="ct115120256"/><text:span text:style-name="T13">Open Innovation Summit</text:span><text:change-start text:change-id="ct115120360"/><text:span text:style-name="T19">, </text:span><text:change-end text:change-id="ct115120360"/><text:span text:style-name="T19">and an emerging </text:span><text:change-start text:change-id="ct115120464"/><text:span text:style-name="T19">technologies </text:span><text:change-end text:change-id="ct115120464"/><text:span text:style-name="T19">radar</text:span><text:change-start text:change-id="ct115120568"/><text:span text:style-name="T19">, </text:span><text:change-end text:change-id="ct115120568"/><text:span text:style-name="T19">enabling</text:span><text:change-start text:change-id="ct115120952"/><text:span text:style-name="T19"> </text:span><text:change-end text:change-id="ct115120952"/><text:span text:style-name="T19">delegates to find out about the latest developments taking place, and putting the 15 most promising start-ups at the time into direct contact with larger companies and investors</text:span><text:change-start text:change-id="ct115121056"/><text:span text:style-name="T19">. </text:span><text:change-end text:change-id="ct115121056"/><text:span text:style-name="T19">A number of innovation awards will also be given, in recognition of the most innovative</text:span><text:change-start text:change-id="ct115121160"/><text:span text:style-name="T19"> technologies. <text:s/></text:span><text:change-end text:change-id="ct115121160"/></text:p>
      <text:list xml:id="list37150934" text:style-name="WW8Num4">
        <text:list-item>
          <text:p text:style-name="P38"><text:span text:style-name="T28">A</text:span><text:change-start text:change-id="ct114518728"/><text:span text:style-name="T28"> </text:span><text:span text:style-name="T29">F</text:span><text:change-end text:change-id="ct114518728"/><text:span text:style-name="T29">L</text:span><text:change-start text:change-id="ct114518832"/><text:span text:style-name="T29">OSS Community Summit</text:span><text:span text:style-name="T28">, </text:span><text:change-end text:change-id="ct114518832"/><text:span text:style-name="T28">bringing together decision-makers from the major communities </text:span><text:change-start text:change-id="ct114518936"/><text:span text:style-name="T28">(Apache, Eclipse, Linux Foundation, Mozilla</text:span><text:change-end text:change-id="ct114518936"/><text:span text:style-name="T28">, OW2..</text:span><text:change-start text:change-id="ct114519296"/><text:span text:style-name="T28">.) </text:span><text:change-end text:change-id="ct114519296"/><text:span text:style-name="T28">to further strengthen the synergies between them and their global</text:span><text:change-start text:change-id="ct114519400"/><text:span text:style-name="T28"> initiatives.</text:span><text:change-end text:change-id="ct114519400"/></text:p>
        </text:list-item>
        <text:list-item>
          <text:p text:style-name="P38"><text:span text:style-name="T19">An</text:span><text:change-start text:change-id="ct114522224"/><text:span text:style-name="T19"> </text:span><text:span text:style-name="T13">Open CIO Summit</text:span><text:span text:style-name="T19">, </text:span><text:change-end text:change-id="ct114522224"/><text:span text:style-name="T19">enabling Chief Information Officers and IS/IT Directors from the public and private sectors to evaluate the best ways in which to capitalize on open</text:span><text:change-start text:change-id="ct114522328"/><text:span text:style-name="T19"> technologies.</text:span><text:change-end text:change-id="ct114522328"/></text:p>
        </text:list-item>
        <text:list-item>
          <text:p text:style-name="P38"><text:span text:style-name="T19">An</text:span><text:change-start text:change-id="ct115382824"/><text:span text:style-name="T19"> </text:span><text:span text:style-name="T13">Open Source Competence Center Summit</text:span><text:span text:style-name="T19">, </text:span><text:change-end text:change-id="ct115382824"/><text:span text:style-name="T19">bringing together the main international competence centers and promotional centers from the field of Open Source software, to enhance synergies between them and worldwide initiatives in this area</text:span><text:change-start text:change-id="ct115382928"/><text:span text:style-name="T19">.</text:span><text:change-end text:change-id="ct115382928"/></text:p>
        </text:list-item>
        <text:list-item>
          <text:p text:style-name="P38"><text:soft-page-break/><text:span text:style-name="T19">A </text:span><text:span text:style-name="T13">summit meeting on Free / Libre and Open Source software public policies</text:span><text:change-start text:change-id="ct115387456"/><text:span text:style-name="T19">: </text:span><text:change-end text:change-id="ct115387456"/><text:span text:style-name="T19">as it does every year, the</text:span><text:change-start text:change-id="ct115387560"/><text:span text:style-name="T19"> Forum </text:span><text:change-end text:change-id="ct115387560"/><text:span text:style-name="T19">will highlight the advances and opportunities in FLOSS across a major geo-strategic area</text:span><text:change-start text:change-id="ct115387664"/><text:span text:style-name="T19">. </text:span><text:change-end text:change-id="ct115387664"/><text:span text:style-name="T19">The </text:span><text:change-start text:change-id="ct115387768"/><text:span text:style-name="T19">2009 </text:span><text:change-end text:change-id="ct115387768"/><text:span text:style-name="T19">event will be dedicated to the </text:span><text:span text:style-name="T13">Regions of Europe</text:span><text:change-start text:change-id="ct115384968"/><text:span text:style-name="T19">, </text:span><text:change-end text:change-id="ct115384968"/><text:span text:style-name="T19">enabling cross-fertilization between Open Source initiatives in this highly strategic group of regions</text:span><text:change-start text:change-id="ct115385072"/><text:span text:style-name="T19">.</text:span><text:change-end text:change-id="ct115385072"/></text:p>
        </text:list-item>
      </text:list>
      <text:p text:style-name="P30"><text:span text:style-name="T19">A</text:span><text:change-start text:change-id="ct114518624"/><text:span text:style-name="T19"> panora</text:span><text:change-end text:change-id="ct114518624"/><text:span text:style-name="T19">mic view of key</text:span><text:change-start text:change-id="ct115410376"/><text:span text:style-name="T19"> technologies, </text:span><text:change-end text:change-id="ct115410376"/><text:span text:style-name="T19">the </text:span><text:change-start text:change-id="ct115409000"/><text:span text:style-name="T13">Open Day</text:span><text:span text:style-name="T19">, </text:span><text:change-end text:change-id="ct115409000"/><text:span text:style-name="T19">combined with an exhibition area, will allow organizations to evaluate the best</text:span><text:change-start text:change-id="ct115409104"/><text:span text:style-name="T19"> technologies </text:span><text:change-end text:change-id="ct115409104"/><text:span text:style-name="T19">from the</text:span><text:change-start text:change-id="ct115409208"/><text:span text:style-name="T19"> F</text:span><text:change-end text:change-id="ct115409208"/><text:span text:style-name="T19">L</text:span><text:change-start text:change-id="ct115409312"/><text:span text:style-name="T19">OSS </text:span><text:change-end text:change-id="ct115409312"/><text:span text:style-name="T19">world, and their future direction</text:span><text:change-start text:change-id="ct115428832"/><text:span text:style-name="T19">. </text:span><text:change-end text:change-id="ct115428832"/></text:p>
      <text:p text:style-name="P30"><text:span text:style-name="T19">The 2009</text:span><text:change-start text:change-id="ct115429224"/><text:span text:style-name="T19"> Forum </text:span><text:change-end text:change-id="ct115429224"/><text:span text:style-name="T19">will also play host to a jobs and training fair, and numerous other</text:span><text:change-start text:change-id="ct114517904"/><text:span text:style-name="T19"> </text:span><text:change-end text:change-id="ct114517904"/><text:span text:style-name="T13">associated</text:span><text:change-start text:change-id="ct114518008"/><text:span text:style-name="T13"> </text:span><text:change-end text:change-id="ct114518008"/><text:span text:style-name="T13">events</text:span><text:change-start text:change-id="ct114518112"/><text:span text:style-name="T19">, </text:span><text:change-end text:change-id="ct114518112"/><text:span text:style-name="T19">promoting useful cultural exchanges in key areas for the future:</text:span><text:change-start text:change-id="ct114518216"/><text:span text:style-name="T19"> cloud computing, SOA</text:span><text:change-end text:change-id="ct114518216"/><text:span text:style-name="T19">s</text:span><text:change-start text:change-id="ct115171512"/><text:span text:style-name="T19">, Web 3.0... </text:span><text:change-end text:change-id="ct115171512"/><text:span text:style-name="T13">This highly participative Forum is open to all</text:span><text:change-start text:change-id="ct115171656"/><text:span text:style-name="T13">.</text:span><text:change-end text:change-id="ct115171656"/></text:p>
      <text:p text:style-name="P19"><text:span text:style-name="T23">Finally</text:span><text:change-start text:change-id="ct115816048"/><text:span text:style-name="T23">, </text:span><text:change-end text:change-id="ct115816048"/><text:span text:style-name="T23">in addition to the events themselves</text:span><text:change-start text:change-id="ct115816152"/><text:span text:style-name="T23">, </text:span><text:change-end text:change-id="ct115816152"/><text:span text:style-name="T23">the</text:span><text:change-start text:change-id="ct115816256"/><text:span text:style-name="T23"> Forum </text:span><text:change-end text:change-id="ct115816256"/><text:span text:style-name="T23">will be aiming to anticipate and identify key long-term trends, challenges and opportunities</text:span><text:change-start text:change-id="ct177646432"/><text:span text:style-name="T23">. </text:span><text:change-end text:change-id="ct177646432"/><text:span text:style-name="T23">Working in continuity – and further developing the</text:span><text:change-start text:change-id="ct177646536"/><text:span text:style-name="T24"> 2020 </text:span><text:change-end text:change-id="ct177646536"/><text:span text:style-name="T24">FLOSS RoadMap</text:span><text:change-start text:change-id="ct177646680"/><text:span text:style-name="T23"> </text:span><text:change-end text:change-id="ct177646680"/><text:span text:style-name="T23">published during the first Open World Forum - recognized international </text:span><text:change-start text:change-id="ct114760480"/><text:span text:style-name="T23">experts </text:span><text:change-end text:change-id="ct114760480"/><text:span text:style-name="T23"><text:s/>will be working on developing predictions, scenarios</text:span><text:change-start text:change-id="ct114760784"/><text:span text:style-name="T23"> </text:span><text:change-end text:change-id="ct114760784"/><text:span text:style-name="T23">and</text:span><text:change-start text:change-id="ct38830296"/><text:span text:style-name="T23"> recomm</text:span><text:change-end text:change-id="ct38830296"/><text:span text:style-name="T23">e</text:span><text:change-start text:change-id="ct113956160"/><text:span text:style-name="T23">ndations,</text:span><text:change-end text:change-id="ct113956160"/><text:span text:style-name="T23"> updating them in the light of the technological, economic and social developments that take place during</text:span><text:change-start text:change-id="ct113956464"/><text:span text:style-name="T23"> 2009. </text:span><text:change-end text:change-id="ct113956464"/><text:span text:style-name="T23">The initial recommendations published during the 2008 Forum will be reviewed, and new, complementary recommendations will be put forward</text:span><text:change-start text:change-id="ct114717688"/><text:span text:style-name="T23">. </text:span><text:change-end text:change-id="ct114717688"/><text:span text:style-name="T23">As with the first edition, the new RoadMap will be published at the end of the Open World Forum, to act as a platform to encourage new community, public and private sector initiatives.</text:span></text:p>
      <text:p text:style-name="P18"/>
      <text:p text:style-name="P19"><text:span text:style-name="T23">The Open World Forum 2009 will partner with the Open Source Think Tank Europe to create a “</text:span><text:span text:style-name="T26">FLOSS Leaders Week” </text:span><text:span text:style-name="T23">in Paris, from September 29 to October 2.</text:span></text:p>
      <text:p text:style-name="P18"/>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2">September 29</text:p>
          </table:table-cell>
          <table:table-cell table:style-name="Tableau2.A1" office:value-type="string">
            <text:p text:style-name="P32">September 30</text:p>
          </table:table-cell>
          <table:table-cell table:style-name="Tableau2.A1" office:value-type="string">
            <text:p text:style-name="P32">October 1</text:p>
            <text:p text:style-name="P32">OPEN WORLD FORUM : day 1</text:p>
          </table:table-cell>
          <table:table-cell table:style-name="Tableau2.D1" office:value-type="string">
            <text:p text:style-name="P32">October 2</text:p>
            <text:p text:style-name="P32">OPEN WORLD FORUM : day 2</text:p>
          </table:table-cell>
        </table:table-row>
        <table:table-row>
          <table:table-cell table:style-name="Tableau2.A2" table:number-rows-spanned="4" office:value-type="string">
            <text:p text:style-name="P33"/>
            <text:p text:style-name="P33">Partner event :</text:p>
            <text:p text:style-name="P33">Open Source Think Tank Europe</text:p>
          </table:table-cell>
          <table:table-cell table:style-name="Tableau2.A2" table:number-rows-spanned="3" office:value-type="string">
            <text:p text:style-name="P33"/>
            <text:p text:style-name="P33">Partner event : </text:p>
            <text:p text:style-name="P33">Open Source Think Tank Europe</text:p>
          </table:table-cell>
          <table:table-cell table:style-name="Tableau2.C2" office:value-type="string">
            <text:p text:style-name="P34">9.30-11.30 KEYNOTE:</text:p>
            <text:p text:style-name="P34">- political speakers &amp; FLOSS gurus</text:p>
            <text:p text:style-name="P34">- 2009 State of FLOSS barometer</text:p>
          </table:table-cell>
          <table:table-cell table:style-name="Tableau2.D2" office:value-type="string">
            <text:p text:style-name="P34">9.30-11.00 KEYNOTE:</text:p>
            <text:p text:style-name="P34">- FOSS Public Policies</text:p>
            <text:p text:style-name="P34">(linked with FLOSS Public Policies Summit)</text:p>
          </table:table-cell>
        </table:table-row>
        <table:table-row>
          <table:covered-table-cell/>
          <table:covered-table-cell/>
          <table:table-cell table:style-name="Tableau2.C3" office:value-type="string">
            <text:p text:style-name="P34">11.30-18.00 ASSOCIATED EVENTS (workshops, roundables, conférences...)</text:p>
          </table:table-cell>
          <table:table-cell table:style-name="Tableau2.D3" office:value-type="string">
            <text:p text:style-name="P34">11.00-16.00 ASSOCIATED EVENTS (workshops, roundables, conférences...)</text:p>
          </table:table-cell>
        </table:table-row>
        <table:table-row>
          <table:covered-table-cell/>
          <table:covered-table-cell/>
          <table:table-cell table:style-name="Tableau2.C2" office:value-type="string">
            <text:p text:style-name="P34">18.00-19.00 KEYNOTE:</text:p>
            <text:p text:style-name="P34">- FLOSS Communities initiative (linked with FLOSS Communities Summit)</text:p>
          </table:table-cell>
          <table:table-cell table:style-name="Tableau2.D2" table:number-rows-spanned="2" office:value-type="string">
            <text:p text:style-name="P34">16.00-17.00 KEYNOTE: </text:p>
            <text:p text:style-name="P34">- Forum Conclusion :</text:p>
            <text:p text:style-name="P34">- 2020 FLOSS Roadmap</text:p>
          </table:table-cell>
        </table:table-row>
        <table:table-row>
          <table:covered-table-cell/>
          <table:table-cell table:style-name="Tableau2.B5" office:value-type="string">
            <text:p text:style-name="P20">Official opening diner of the Open World Forum</text:p>
          </table:table-cell>
          <table:table-cell table:style-name="Tableau2.B5" office:value-type="string">
            <text:p text:style-name="P20">Second social event diner (more festive)</text:p>
          </table:table-cell>
          <table:covered-table-cell/>
        </table:table-row>
      </table:table>
      <text:p text:style-name="P21"/>
      <text:p text:style-name="P22"><text:change-start text:change-id="ct114998544"/></text:p>
      <text:p text:style-name="P17"><text:change-end text:change-id="ct114998544"/></text:p>
      <text:p text:style-name="P12">An event at the heart of Europe, the world's leading contributor to Free / Libre and Open Source Software</text:p>
      <text:p text:style-name="P13"/>
      <text:p text:style-name="P19"><text:span text:style-name="T21">Following the success of the first Open World Forum in 2008, which featured over 160 speakers from 20 countries, political decision-makers from three </text:span><text:change-start text:change-id="ct80934880"/><text:span text:style-name="T22">continents, 17 </text:span><text:change-end text:change-id="ct80934880"/><text:span text:style-name="T22">associated events and an audience of</text:span><text:change-start text:change-id="ct80934984"/><text:span text:style-name="T22"> 1</text:span><text:change-end text:change-id="ct80934984"/><text:span text:style-name="T22">,</text:span><text:change-start text:change-id="ct80935152"/><text:span text:style-name="T22">200 </text:span><text:change-end text:change-id="ct80935152"/><text:span text:style-name="T22">delegates</text:span><text:change-start text:change-id="ct177690504"/><text:span text:style-name="T22">, </text:span><text:change-end text:change-id="ct177690504"/><text:span text:style-name="T22">the 2009 Open World</text:span><text:change-start text:change-id="ct177690672"/><text:span text:style-name="T22"> Forum</text:span><text:change-end text:change-id="ct177690672"/><text:span text:style-name="T22"> will be held in Paris on October 1-2 2009</text:span><text:change-start text:change-id="ct177690840"/><text:span text:style-name="T22">. I</text:span><text:change-end text:change-id="ct177690840"/><text:span text:style-name="T22">t will take place at the heart of the leading continent when it comes to contributing to Free / Libre and Open </text:span><text:soft-page-break/><text:span text:style-name="T22">Source software – Europe – and in the capital city of the country that boasts the highest rate of open systems usage in the world</text:span><text:change-start text:change-id="ct115798200"/><text:span text:style-name="T22">.</text:span></text:p>
      <text:p text:style-name="P14"><text:change-end text:change-id="ct115798200"/></text:p>
      <text:p text:style-name="P23"><text:span text:style-name="T16">Established by a group of Open Source communities and major players from the IT industry – with the active sponsorship of both the European Union and French government – the 2009 Forum will bring together a large number of the key international experts from the world of </text:span><text:change-start text:change-id="ct115798304"/><text:span text:style-name="T16">F</text:span><text:change-end text:change-id="ct115798304"/><text:span text:style-name="T16">L</text:span><text:change-start text:change-id="ct115798408"/><text:span text:style-name="T16">OSS, </text:span><text:change-end text:change-id="ct115798408"/><text:span text:style-name="T16">whether as program committee members, presenters or sponsors/partners of the event</text:span><text:change-start text:change-id="ct114764152"/><text:span text:style-name="T16">.</text:span><text:change-end text:change-id="ct114764152"/></text:p>
      <text:p text:style-name="P23"><text:span text:style-name="T25">The</text:span><text:change-start text:change-id="ct114764328"/><text:span text:style-name="T25"> 2008 </text:span><text:change-end text:change-id="ct114764328"/><text:span text:style-name="T25">Forum featured</text:span><text:change-start text:change-id="ct114764432"/><text:span text:style-name="T25">:</text:span><text:change-end text:change-id="ct114764432"/></text:p>
      <text:list xml:id="list37158815" text:style-name="WW8Num6">
        <text:list-item>
          <text:p text:style-name="P35"><text:span text:style-name="T14"><text:s/>Many of the largest players in the global IT industry</text:span><text:change-start text:change-id="ct115254800"/><text:span text:style-name="T14">: </text:span><text:span text:style-name="T16">Accenture, </text:span><text:span text:style-name="T20">Alcatel-Lucent, AtosOrigin, Bull, CapGemini, Engineering, Google, IBM, HP, SAP, Serpro, Siemens, Sun, Telefonica, Thales...</text:span><text:change-end text:change-id="ct115254800"/></text:p>
        </text:list-item>
        <text:list-item>
          <text:p text:style-name="P35"><text:span text:style-name="T14"><text:s/>The main Open Source communities</text:span><text:change-start text:change-id="ct115404296"/><text:span text:style-name="T14">: </text:span><text:span text:style-name="T20">Apache Software Foundation, Eclipse Foundation, FOSSFA, QualiPSo Consortium, Linux Foundation, Linux Verband, Mozilla Foundation, OSOR.EU, OW2 Consortium, Plone </text:span><text:span text:style-name="T20">Foundation, Spring...</text:span><text:change-end text:change-id="ct115404296"/></text:p>
        </text:list-item>
        <text:list-item>
          <text:p text:style-name="P35"><text:span text:style-name="T14"><text:s/>Numerous research centers and competitiveness clusters</text:span><text:change-start text:change-id="ct114969992"/><text:span text:style-name="T14">:</text:span><text:span text:style-name="T16"> <text:s/></text:span><text:span text:style-name="T20">Cap Digital, Carnegie Mellon Silicon Valley, INRIA, Fraunhofer FOKUS, Universit</text:span><text:change-end text:change-id="ct114969992"/><text:span text:style-name="T20">y Paris</text:span><text:change-start text:change-id="ct114970096"/><text:span text:style-name="T20"> VII, PSNC, South China University of Technology, State University of Sao Paulo, System@tic, University of Bozen, University of Insubria, University Rey Juan Carlos, Unu Merit…</text:span><text:change-end text:change-id="ct114970096"/></text:p>
        </text:list-item>
        <text:list-item>
          <text:p text:style-name="P35"><text:span text:style-name="T14"><text:s/>An extensive network of SMEs from across four continents:</text:span><text:change-start text:change-id="ct116727520"/><text:span text:style-name="T16"> </text:span><text:span text:style-name="T20">Altic, AlterWay, European Dynamics, Elastic Grid, eXo, Ingres, Mandriva, Nexedi, Nuxeo, OpenLogic, OpenWide, Pilot Systems, O'Engine, Wallix... </text:span><text:change-end text:change-id="ct116727520"/><text:span text:style-name="T20">among dozens of others</text:span><text:change-start text:change-id="ct116727624"/><text:span text:style-name="T20">.</text:span><text:change-end text:change-id="ct116727624"/></text:p>
        </text:list-item>
      </text:list>
      <text:p text:style-name="P28"/>
      <text:p text:style-name="P23"><text:span text:style-name="T16">The </text:span><text:change-start text:change-id="ct115254696"/><text:span text:style-name="T16">2009 </text:span><text:change-end text:change-id="ct115254696"/><text:span text:style-name="T16">Open World Forum will be managed by a steering committee drawn from two global consortia</text:span><text:change-start text:change-id="ct116727848"/><text:span text:style-name="T16"> (QualiPSo </text:span><text:change-end text:change-id="ct116727848"/><text:span text:style-name="T16">and</text:span><text:change-start text:change-id="ct116727952"/><text:span text:style-name="T16"> OW2, </text:span><text:change-end text:change-id="ct116727952"/><text:span text:style-name="T16">in close partnership with</text:span><text:change-start text:change-id="ct116728056"/><text:span text:style-name="T16"> Apache, Eclipse, Linux Foundation</text:span><text:change-end text:change-id="ct116728056"/><text:span text:style-name="T16">, </text:span><text:change-start text:change-id="ct114980864"/><text:span text:style-name="T16">OSA</text:span><text:change-end text:change-id="ct114980864"/><text:span text:style-name="T16"> and the Open Source Think Tank</text:span><text:change-start text:change-id="ct114981168"/><text:span text:style-name="T16">), </text:span><text:change-end text:change-id="ct114981168"/><text:span text:style-name="T16">and numerous </text:span><text:change-start text:change-id="ct114772200"/><text:span text:style-name="T16">associations (Adullact, AFUL, April, Silicon Sentier) </text:span><text:change-end text:change-id="ct114772200"/><text:span text:style-name="T16">and French and European competitiveness clusters</text:span><text:change-start text:change-id="ct114772504"/><text:span text:style-name="T16"> (</text:span><text:change-end text:change-id="ct114772504"/><text:span text:style-name="T16">including </text:span><text:change-start text:change-id="ct114772808"/><text:span text:style-name="T16">Cap Digital </text:span><text:change-end text:change-id="ct114772808"/><text:span text:style-name="T16">and</text:span><text:change-start text:change-id="ct115395064"/><text:span text:style-name="T16"> System@tic Paris Region). </text:span><text:change-end text:change-id="ct115395064"/><text:span text:style-name="T16">The event is being organized by</text:span><text:change-start text:change-id="ct115395408"/><text:span text:style-name="T16"> </text:span><text:change-end text:change-id="ct115395408"/><text:span text:style-name="T16">System@tic, Cap Digital and </text:span><text:change-start text:change-id="ct176965336"/><text:span text:style-name="T16">ITEMS International, </text:span><text:change-end text:change-id="ct176965336"/><text:span text:style-name="T16">with the support of the</text:span><text:change-start text:change-id="ct176965600"/><text:span text:style-name="T16"> QualiPSo</text:span><text:change-end text:change-id="ct176965600"/><text:span text:style-name="T16"> consortium</text:span><text:change-start text:change-id="ct176965904"/><text:span text:style-name="T16">. </text:span><text:change-end text:change-id="ct176965904"/><text:span text:style-name="T16">It also benefits from the support of numerous French and European </text:span><text:change-start text:change-id="ct176895392"/><text:span text:style-name="T16">institutions.</text:span><text:change-end text:change-id="ct176895392"/></text:p>
      <text:p text:style-name="P23"><text:span text:style-name="T16">Enrollment in the Forum is free</text:span><text:change-start text:change-id="ct114693400"/><text:span text:style-name="T16">. </text:span><text:change-end text:change-id="ct114693400"/><text:span text:style-name="T16">More </text:span><text:change-start text:change-id="ct114693504"/><text:span text:style-name="T16">information </text:span><text:change-end text:change-id="ct114693504"/><text:span text:style-name="T16">on the </text:span><text:change-start text:change-id="ct114693608"/><text:span text:style-name="T16">2009 Open World Forum </text:span><text:change-end text:change-id="ct114693608"/><text:span text:style-name="T16">is available on line at</text:span><text:change-start text:change-id="ct114693712"/><text:span text:style-name="T16">: </text:span><text:span text:style-name="T6">http:/</text:span><text:change-end text:change-id="ct114693712"/><text:span text:style-name="T6">/www.openworldforum.org</text:span> </text:p>
      <text:p text:style-name="P29"><text:change text:change-id="ct176976072"/></text:p>
      <text:p text:style-name="P6"><text:change text:change-id="ct176976280"/><text:change text:change-id="ct176976176"/></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BoldMT" svg:font-family="Arial-BoldMT, 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utura Book" svg:font-family="'Futura Book'" style:font-family-generic="swiss" style:font-pitch="variable"/>
    <style:font-face style:name="Futura Light" svg:font-family="'Futura Light', Arial"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Futura Light"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ab-stops>
          <style:tab-stop style:position="0.501cm"/>
        </style:tab-stops>
      </style:paragraph-properties>
      <style:text-properties style:font-name="Arial" style:font-name-complex="Arial" style:font-size-complex="11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top="0.423cm" fo:margin-bottom="0.106cm" fo:text-align="center" style:justify-single-word="false" fo:keep-with-next="always"/>
      <style:text-properties fo:color="#808080" style:font-name="Futura Book" fo:font-size="16pt" fo:language="en" fo:country="GB"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style:text-properties fo:color="#808080" fo:language="en" fo:country="GB" fo:font-weight="bold" style:font-weight-asian="bold" style:font-weight-complex="bold"/>
    </style:style>
    <style:style style:name="Heading_20_3" style:display-name="Heading 3" style:family="paragraph" style:parent-style-name="Standard" style:next-style-name="Standard" style:class="text" style:default-outline-level="3">
      <style:text-properties fo:color="#808080" fo:font-size="14pt" fo:language="en" fo:country="GB" fo:font-weight="bold" style:font-size-asian="14pt" style:font-weight-asian="bold" style:font-size-complex="14pt"/>
    </style:style>
    <style:style style:name="Retrait_20_1re_20_ligne" style:display-name="Retrait 1re ligne" style:family="paragraph" style:parent-style-name="Text_20_body">
      <style:paragraph-properties fo:margin-left="0cm" fo:margin-right="0cm" fo:text-indent="0.499cm" style:auto-text-indent="false"/>
    </style:style>
    <style:style style:name="Titre6" style:family="paragraph" style:parent-style-name="Standard" style:next-style-name="Subtitle">
      <style:paragraph-properties fo:text-align="center" style:justify-single-word="false"/>
      <style:text-properties fo:color="#808080" fo:font-size="14pt" fo:language="en" fo:country="GB" fo:font-weight="bold" style:font-size-asian="14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 style:family="paragraph" style:parent-style-name="Légende2"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paragraph-properties fo:text-align="end" style:justify-single-word="false"/>
      <style:text-properties fo:color="#808080" style:font-name="Verdana" fo:font-size="14pt" style:font-size-asian="14pt" style:font-size-complex="14pt"/>
    </style:style>
    <style:style style:name="boiler" style:family="paragraph" style:parent-style-name="Standard">
      <style:text-properties fo:font-size="10pt" style:font-size-asian="10pt" style:font-size-complex="10pt"/>
    </style:style>
    <style:style style:name="boiler_20_b" style:display-name="boiler b" style:family="paragraph" style:parent-style-name="Standard">
      <style:paragraph-properties fo:margin-left="0cm" fo:margin-right="0cm" fo:text-indent="0cm" style:auto-text-indent="false"/>
      <style:text-properties fo:font-size="10pt" style:font-size-asian="10pt" style:font-name-complex="Futura Light" style:font-size-complex="10pt"/>
    </style:style>
    <style:style style:name="Normal_20__2b__20_Futura_20_Book" style:display-name="Normal + Futura Book" style:family="paragraph" style:parent-style-name="Standard">
      <style:paragraph-properties fo:margin-top="0.212cm" fo:margin-bottom="0.423cm"/>
      <style:text-properties fo:color="#808080" style:font-name="Futura Book" fo:font-size="14pt" fo:language="en" fo:country="GB" fo:font-weight="bold" style:font-size-asian="14pt" style:font-weight-asian="bold" style:font-size-complex="14pt"/>
    </style:style>
    <style:style style:name="Corps_20_de_20_texte_20_21" style:display-name="Corps de texte 21" style:family="paragraph" style:parent-style-name="Standard">
      <style:text-properties style:font-name="Arial" fo:font-size="11pt" fo:language="en" fo:country="GB" style:font-size-asian="11pt" style:font-name-complex="Arial" style:font-size-complex="11pt"/>
    </style:style>
    <style:style style:name="吹き出し" style:family="paragraph" style:parent-style-name="Standard">
      <style:text-properties style:font-name="Tahoma" fo:font-size="8pt" style:font-size-asian="8pt" style:font-name-complex="Tahoma" style:font-size-complex="8pt"/>
    </style:style>
    <style:style style:name="標準_20__28_Web_29_" style:display-name="標準 (Web)" style:family="paragraph" style:parent-style-name="Standard">
      <style:paragraph-properties fo:margin-top="0.494cm" fo:margin-bottom="0.21cm"/>
      <style:text-properties style:font-name="Times New Roman" fo:language="fr" fo:country="FR"/>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orphans="0" fo:widows="0" fo:hyphenation-ladder-count="no-limit"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font-style-asian="normal" style:font-weight-asian="normal" style:font-name-complex="Tahoma" style:font-size-complex="20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 style:font-size-asian="12pt" style:font-name-complex="Tahoma" style:font-size-complex="12pt" style:language-complex="zxx" style:country-complex="none"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 style:font-size-asian="12pt" style:font-name-complex="Tahoma" style:font-size-complex="12pt" style:language-complex="zxx" style:country-complex="none"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punctuation-wrap="hanging" style:line-break="strict" style:writing-mode="lr-tb"/>
      <style:text-properties style:use-window-font-color="true" style:text-outline="false" style:text-line-through-style="none" style:font-name="Tahoma" fo:font-size="18pt" fo:language="fr" fo:country="FR" fo:font-style="normal" fo:text-shadow="none" style:text-underline-style="none" fo:font-weight="normal" style:letter-kerning="true" style:font-name-asian="Tahoma" style:font-size-asian="18pt" style:font-style-asian="normal" style:font-weight-asian="normal" style:font-name-complex="Tahoma" style:font-size-complex="18pt" style:language-complex="zxx" style:country-complex="none"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 style:font-size-asian="12pt" style:font-name-complex="Tahoma" style:font-size-complex="12pt" style:language-complex="zxx" style:country-complex="none" fo:hyphenate="false" fo:hyphenation-remain-char-count="2" fo:hyphenation-push-char-count="2"/>
    </style:style>
    <style:style style:name="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letter-kerning="true" style:font-name-asian="Lucida Sans Unicode" style:font-size-asian="12pt" style:font-name-complex="Tahoma" style:font-size-complex="12pt" style:language-complex="zxx" style:country-complex="none"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font-style-asian="normal" style:font-weight-asian="normal" style:font-name-complex="Tahoma" style:font-size-complex="20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fo:orphans="0" fo:widows="0" fo:hyphenation-ladder-count="no-limit"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8Num2z0" style:family="text">
      <style:text-properties fo:color="#000000" style:font-name="Symbol"/>
    </style:style>
    <style:style style:name="WW8Num3z0" style:family="text">
      <style:text-properties style:font-name="Courier New" fo:language="fr" fo:country="FR" style:font-name-complex="Courier New"/>
    </style:style>
    <style:style style:name="WW8Num4z0" style:family="text">
      <style:text-properties style:font-name="Courier New" fo:language="fr" fo:country="FR" style:font-name-complex="Courier New"/>
    </style:style>
    <style:style style:name="WW8Num5z0" style:family="text">
      <style:text-properties style:font-name="Symbol"/>
    </style:style>
    <style:style style:name="WW8Num6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olice_20_par_20_défaut2" style:display-name="Police par défaut2" style:family="text"/>
    <style:style style:name="WW8Num3z1"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Wingdings"/>
    </style:style>
    <style:style style:name="WW8Num6z1" style:family="text">
      <style:text-properties style:font-name="Wingdings"/>
    </style:style>
    <style:style style:name="WW8Num7z0" style:family="text">
      <style:text-properties style:font-name="Symbol"/>
    </style:style>
    <style:style style:name="WW8Num7z1" style:family="text">
      <style:text-properties style:font-name="Wingdings"/>
    </style:style>
    <style:style style:name="WW8Num8z0" style:family="text">
      <style:text-properties style:font-name="Symbol"/>
    </style:style>
    <style:style style:name="WW8Num8z1" style:family="text">
      <style:text-properties style:font-name="Wingdings"/>
    </style:style>
    <style:style style:name="WW8Num9z0" style:family="text">
      <style:text-properties style:font-name="Courier New" fo:language="fr" fo:country="FR" style:font-name-complex="Courier New"/>
    </style:style>
    <style:style style:name="WW8Num9z1" style:family="text">
      <style:text-properties style:font-name="Wingdings"/>
    </style:style>
    <style:style style:name="段落フォント" style:family="text"/>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10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Symbol"/>
    </style:style>
    <style:style style:name="WW8Num13z2" style:family="text">
      <style:text-properties style:font-name="Wingdings"/>
    </style:style>
    <style:style style:name="WW8Num14z0" style:family="text">
      <style:text-properties fo:color="#808080" style:font-name="Symbol"/>
    </style:style>
    <style:style style:name="WW8Num14z1" style:family="text">
      <style:text-properties style:font-name="Courier New" style:font-name-complex="Symbol"/>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style:style>
    <style:style style:name="WW8Num15z1" style:family="text">
      <style:text-properties style:font-name="Courier New" style:font-name-complex="Symbol"/>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808080" style:font-name="Symbol"/>
    </style:style>
    <style:style style:name="WW8Num16z1" style:family="text">
      <style:text-properties style:font-name="Courier New" style:font-name-complex="Symbol"/>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808080" style:font-name="Symbol"/>
    </style:style>
    <style:style style:name="WW8Num17z1" style:family="text">
      <style:text-properties style:font-name="Courier New" style:font-name-complex="Symbol"/>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fo:color="#000000" style:font-name="Arial"/>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808080" style:font-name="Symbol"/>
    </style:style>
    <style:style style:name="WW8Num20z1" style:family="text">
      <style:text-properties style:font-name="Courier New" style:font-name-complex="Symbol"/>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808080" style:font-name="Symbol"/>
    </style:style>
    <style:style style:name="WW8Num21z1" style:family="text">
      <style:text-properties style:font-name="Courier New" style:font-name-complex="Symbol"/>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Arial"/>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3">
      <style:paragraph-properties fo:margin-top="0.212cm" fo:margin-bottom="0.212cm">
        <style:tab-stops>
          <style:tab-stop style:position="0cm"/>
        </style:tab-stops>
      </style:paragraph-properties>
      <style:text-properties style:font-name="Arial" fo:font-size="16pt" fo:font-weight="normal" style:font-size-asian="16pt" style:font-weight-asian="normal" style:font-name-complex="Arial" style:font-size-complex="11pt"/>
    </style:style>
    <style:style style:name="MP2" style:family="paragraph" style:parent-style-name="Footer">
      <style:paragraph-properties fo:margin-left="0.501cm" fo:margin-right="0cm" fo:text-indent="0cm" style:auto-text-indent="false"/>
    </style:style>
    <style:style style:name="M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h text:style-name="MP1" text:outline-level="3"><draw:frame draw:style-name="Mfr1" draw:name="images1" text:anchor-type="char" svg:y="0cm" svg:width="3.306cm" svg:height="2.113cm" draw:z-index="0"><draw:image xlink:href="Pictures/2000000700000CEC00000843BC109863.wmf" xlink:type="simple" xlink:show="embed" xlink:actuate="onLoad"/></draw:frame></text:h>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pen World Forum</dc:title>
    <meta:initial-creator>ITEMS-Qualipso</meta:initial-creator>
    <meta:creation-date>2009-02-26T22:50:00</meta:creation-date>
    <dc:creator>Jean-Christophe Spilmont</dc:creator>
    <dc:date>2009-05-04T17:14:01.96</dc:date>
    <meta:print-date>2009-01-28T14:31:00</meta:print-date>
    <meta:editing-cycles>15</meta:editing-cycles>
    <meta:editing-duration>PT00H22M42S</meta:editing-duration>
    <meta:generator>OpenOffice.org/3.0$Win32 OpenOffice.org_project/300m15$Build-9379</meta:generator>
    <meta:document-statistic meta:table-count="1" meta:image-count="1" meta:object-count="0" meta:page-count="4" meta:paragraph-count="69" meta:word-count="1788" meta:character-count="11543"/>
    <meta:user-defined meta:name="Info 1"/>
    <meta:user-defined meta:name="Info 2"/>
    <meta:user-defined meta:name="Info 3"/>
    <meta:user-defined meta:name="Info 4"/>
  </office:meta>
</office:document-meta>
</file>