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528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7563in"/>
    </style:style>
    <style:style style:name="co5" style:family="table-column">
      <style:table-column-properties fo:break-before="auto" style:column-width="0.9236in"/>
    </style:style>
    <style:style style:name="co6" style:family="table-column">
      <style:table-column-properties fo:break-before="auto" style:column-width="0.7366in"/>
    </style:style>
    <style:style style:name="co7" style:family="table-column">
      <style:table-column-properties fo:break-before="auto" style:column-width="1.4252in"/>
    </style:style>
    <style:style style:name="co8" style:family="table-column">
      <style:table-column-properties fo:break-before="auto" style:column-width="0.7756in"/>
    </style:style>
    <style:style style:name="co9" style:family="table-column">
      <style:table-column-properties fo:break-before="auto" style:column-width="0.8154in"/>
    </style:style>
    <style:style style:name="co10" style:family="table-column">
      <style:table-column-properties fo:break-before="auto" style:column-width="0.678in"/>
    </style:style>
    <style:style style:name="co11" style:family="table-column">
      <style:table-column-properties fo:break-before="auto" style:column-width="0.6681in"/>
    </style:style>
    <style:style style:name="co12" style:family="table-column">
      <style:table-column-properties fo:break-before="auto" style:column-width="0.5201in"/>
    </style:style>
    <style:style style:name="co13" style:family="table-column">
      <style:table-column-properties fo:break-before="auto" style:column-width="0.431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5992in"/>
    </style:style>
    <style:style style:name="co16" style:family="table-column">
      <style:table-column-properties fo:break-before="auto" style:column-width="0.5102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  <table:table-column table:style-name="co10" table:default-cell-style-name="Default"/>
          <table:table-column table:style-name="co11" table:default-cell-style-name="Default"/>
          <table:table-column table:style-name="co12" table:default-cell-style-name="Default"/>
          <table:table-column table:style-name="co13" table:default-cell-style-name="Default"/>
          <table:table-column table:style-name="co14" table:default-cell-style-name="Default"/>
          <table:table-column table:style-name="co15" table:default-cell-style-name="Default"/>
        </table:table-header-columns>
        <table:table-column table:style-name="co16" table:default-cell-style-name="Default"/>
        <table:table-header-rows>
          <table:table-row table:style-name="ro1">
            <table:table-cell office:value-type="string">
              <text:p>User</text:p>
            </table:table-cell>
            <table:table-cell office:value-type="string">
              <text:p>Total Activity</text:p>
            </table:table-cell>
            <table:table-cell office:value-type="string">
              <text:p>NEEDINFO</text:p>
            </table:table-cell>
            <table:table-cell office:value-type="string">
              <text:p>FAILS_QA</text:p>
            </table:table-cell>
            <table:table-cell office:value-type="string">
              <text:p>PASSES_QA</text:p>
            </table:table-cell>
            <table:table-cell office:value-type="string">
              <text:p>VERIFIED</text:p>
            </table:table-cell>
            <table:table-cell office:value-type="string">
              <text:p>RELEASE_PENDING</text:p>
            </table:table-cell>
            <table:table-cell office:value-type="string">
              <text:p>MODIFIED</text:p>
            </table:table-cell>
            <table:table-cell office:value-type="string">
              <text:p>ASSIGNED</text:p>
            </table:table-cell>
            <table:table-cell office:value-type="string">
              <text:p>ON_DEV</text:p>
            </table:table-cell>
            <table:table-cell office:value-type="string">
              <text:p>CLOSED</text:p>
            </table:table-cell>
            <table:table-cell office:value-type="string">
              <text:p>FILED</text:p>
            </table:table-cell>
            <table:table-cell office:value-type="string">
              <text:p>NEW</text:p>
            </table:table-cell>
            <table:table-cell office:value-type="string">
              <text:p>POST</text:p>
            </table:table-cell>
            <table:table-cell office:value-type="string">
              <text:p>ON_QA</text:p>
            </table:table-cell>
            <table:table-cell/>
          </table:table-row>
        </table:table-header-rows>
        <table:table-row table:style-name="ro1">
          <table:table-cell office:value-type="string">
            <text:p>Jon Stanley</text:p>
          </table:table-cell>
          <table:table-cell table:formula="oooc:=SUM([.C2:.O2])" office:value-type="float" office:value="1373">
            <text:p>1373</text:p>
          </table:table-cell>
          <table:table-cell office:value-type="float" office:value="400">
            <text:p>40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640">
            <text:p>64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aniel Walsh</text:p>
          </table:table-cell>
          <table:table-cell table:formula="oooc:=SUM([.C3:.O3])" office:value-type="float" office:value="1123">
            <text:p>1123</text:p>
          </table:table-cell>
          <table:table-cell office:value-type="float" office:value="63">
            <text:p>63</text:p>
          </table:table-cell>
          <table:table-cell table:number-columns-repeated="4"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683">
            <text:p>68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eremy Katz</text:p>
          </table:table-cell>
          <table:table-cell table:formula="oooc:=SUM([.C4:.O4])" office:value-type="float" office:value="936">
            <text:p>936</text:p>
          </table:table-cell>
          <table:table-cell office:value-type="float" office:value="249">
            <text:p>249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27">
            <text:p>427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esse Keating</text:p>
          </table:table-cell>
          <table:table-cell table:formula="oooc:=SUM([.C5:.O5])" office:value-type="float" office:value="919">
            <text:p>919</text:p>
          </table:table-cell>
          <table:table-cell office:value-type="float" office:value="44">
            <text:p>44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633">
            <text:p>63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etrosyan</text:p>
          </table:table-cell>
          <table:table-cell table:formula="oooc:=SUM([.C6:.O6])" office:value-type="float" office:value="901">
            <text:p>901</text:p>
          </table:table-cell>
          <table:table-cell office:value-type="float" office:value="149">
            <text:p>149</text:p>
          </table:table-cell>
          <table:table-cell table:number-columns-repeated="5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603">
            <text:p>603</text:p>
          </table:table-cell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ex Dieter</text:p>
          </table:table-cell>
          <table:table-cell table:formula="oooc:=SUM([.C7:.O7])" office:value-type="float" office:value="569">
            <text:p>569</text:p>
          </table:table-cell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float" office:value="284">
            <text:p>28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ill Nottingham</text:p>
          </table:table-cell>
          <table:table-cell table:formula="oooc:=SUM([.C8:.O8])" office:value-type="float" office:value="557">
            <text:p>557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06">
            <text:p>206</text:p>
          </table:table-cell>
          <table:table-cell office:value-type="float" office:value="247">
            <text:p>247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ristopher Brown</text:p>
          </table:table-cell>
          <table:table-cell table:formula="oooc:=SUM([.C9:.O9])" office:value-type="float" office:value="554">
            <text:p>554</text:p>
          </table:table-cell>
          <table:table-cell office:value-type="float" office:value="287">
            <text:p>28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ohn W. Linville</text:p>
          </table:table-cell>
          <table:table-cell table:formula="oooc:=SUM([.C10:.O10])" office:value-type="float" office:value="494">
            <text:p>494</text:p>
          </table:table-cell>
          <table:table-cell office:value-type="float" office:value="220">
            <text:p>220</text:p>
          </table:table-cell>
          <table:table-cell table:number-columns-repeated="5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ubomir Kundrak</text:p>
          </table:table-cell>
          <table:table-cell table:formula="oooc:=SUM([.C11:.O11])" office:value-type="float" office:value="483">
            <text:p>483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218">
            <text:p>21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im Waugh</text:p>
          </table:table-cell>
          <table:table-cell table:formula="oooc:=SUM([.C12:.O12])" office:value-type="float" office:value="480">
            <text:p>480</text:p>
          </table:table-cell>
          <table:table-cell office:value-type="float" office:value="109">
            <text:p>109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ris Lumens</text:p>
          </table:table-cell>
          <table:table-cell table:formula="oooc:=SUM([.C13:.O13])" office:value-type="float" office:value="457">
            <text:p>457</text:p>
          </table:table-cell>
          <table:table-cell office:value-type="float" office:value="140">
            <text:p>140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atthias Clasen</text:p>
          </table:table-cell>
          <table:table-cell table:formula="oooc:=SUM([.C14:.O14])" office:value-type="float" office:value="437">
            <text:p>437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an Williams</text:p>
          </table:table-cell>
          <table:table-cell table:formula="oooc:=SUM([.C15:.O15])" office:value-type="float" office:value="436">
            <text:p>436</text:p>
          </table:table-cell>
          <table:table-cell office:value-type="float" office:value="219">
            <text:p>219</text:p>
          </table:table-cell>
          <table:table-cell table:number-columns-repeated="5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arag AN(????) </text:p>
          </table:table-cell>
          <table:table-cell table:formula="oooc:=SUM([.C16:.O16])" office:value-type="float" office:value="424">
            <text:p>424</text:p>
          </table:table-cell>
          <table:table-cell office:value-type="float" office:value="79">
            <text:p>7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uck Ebbert</text:p>
          </table:table-cell>
          <table:table-cell table:formula="oooc:=SUM([.C17:.O17])" office:value-type="float" office:value="392">
            <text:p>392</text:p>
          </table:table-cell>
          <table:table-cell office:value-type="float" office:value="81">
            <text:p>81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ohn Poelstra</text:p>
          </table:table-cell>
          <table:table-cell table:formula="oooc:=SUM([.C18:.O18])" office:value-type="float" office:value="391">
            <text:p>391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Hans de Goede</text:p>
          </table:table-cell>
          <table:table-cell table:formula="oooc:=SUM([.C19:.O19])" office:value-type="float" office:value="346">
            <text:p>346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astien Nocera</text:p>
          </table:table-cell>
          <table:table-cell table:formula="oooc:=SUM([.C20:.O20])" office:value-type="float" office:value="339">
            <text:p>339</text:p>
          </table:table-cell>
          <table:table-cell office:value-type="float" office:value="130">
            <text:p>130</text:p>
          </table:table-cell>
          <table:table-cell table:number-columns-repeated="5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ichard Hughes</text:p>
          </table:table-cell>
          <table:table-cell table:formula="oooc:=SUM([.C21:.O21])" office:value-type="float" office:value="336">
            <text:p>336</text:p>
          </table:table-cell>
          <table:table-cell office:value-type="float" office:value="140">
            <text:p>14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amoru Tasaka</text:p>
          </table:table-cell>
          <table:table-cell table:formula="oooc:=SUM([.C22:.O22])" office:value-type="float" office:value="333">
            <text:p>333</text:p>
          </table:table-cell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omas Hoger</text:p>
          </table:table-cell>
          <table:table-cell table:formula="oooc:=SUM([.C23:.O23])" office:value-type="float" office:value="312">
            <text:p>31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219">
            <text:p>219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ay Strode</text:p>
          </table:table-cell>
          <table:table-cell table:formula="oooc:=SUM([.C24:.O24])" office:value-type="float" office:value="306">
            <text:p>306</text:p>
          </table:table-cell>
          <table:table-cell office:value-type="float" office:value="46">
            <text:p>46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aolan McNamara</text:p>
          </table:table-cell>
          <table:table-cell table:formula="oooc:=SUM([.C25:.O25])" office:value-type="float" office:value="268">
            <text:p>268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ens Petersen</text:p>
          </table:table-cell>
          <table:table-cell table:formula="oooc:=SUM([.C26:.O26])" office:value-type="float" office:value="264">
            <text:p>264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Harald Hoyer</text:p>
          </table:table-cell>
          <table:table-cell table:formula="oooc:=SUM([.C27:.O27])" office:value-type="float" office:value="259">
            <text:p>259</text:p>
          </table:table-cell>
          <table:table-cell office:value-type="float" office:value="58">
            <text:p>58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artin Stransky</text:p>
          </table:table-cell>
          <table:table-cell table:formula="oooc:=SUM([.C28:.O28])" office:value-type="float" office:value="249">
            <text:p>249</text:p>
          </table:table-cell>
          <table:table-cell office:value-type="float" office:value="73">
            <text:p>73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Orion Poplawski</text:p>
          </table:table-cell>
          <table:table-cell table:formula="oooc:=SUM([.C29:.O29])" office:value-type="float" office:value="231">
            <text:p>23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102">
            <text:p>10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aniel Berrange</text:p>
          </table:table-cell>
          <table:table-cell table:formula="oooc:=SUM([.C30:.O30])" office:value-type="float" office:value="229">
            <text:p>229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eth Vidal</text:p>
          </table:table-cell>
          <table:table-cell table:formula="oooc:=SUM([.C31:.O31])" office:value-type="float" office:value="222">
            <text:p>222</text:p>
          </table:table-cell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evin Kofler</text:p>
          </table:table-cell>
          <table:table-cell table:formula="oooc:=SUM([.C32:.O32])" office:value-type="float" office:value="221">
            <text:p>22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04">
            <text:p>104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Jason Tibbitts</text:p>
          </table:table-cell>
          <table:table-cell table:formula="oooc:=SUM([.C33:.O33])" office:value-type="float" office:value="219">
            <text:p>219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ils Philippsen</text:p>
          </table:table-cell>
          <table:table-cell table:formula="oooc:=SUM([.C34:.O34])" office:value-type="float" office:value="217">
            <text:p>217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ave Jones</text:p>
          </table:table-cell>
          <table:table-cell table:formula="oooc:=SUM([.C35:.O35])" office:value-type="float" office:value="210">
            <text:p>21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atthew Barnes</text:p>
          </table:table-cell>
          <table:table-cell table:formula="oooc:=SUM([.C36:.O36])" office:value-type="float" office:value="200">
            <text:p>20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arcela Maslanova</text:p>
          </table:table-cell>
          <table:table-cell table:formula="oooc:=SUM([.C37:.O37])" office:value-type="float" office:value="194">
            <text:p>194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Ville Skytt</text:p>
          </table:table-cell>
          <table:table-cell table:formula="oooc:=SUM([.C38:.O38])" office:value-type="float" office:value="186">
            <text:p>186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m "spot" Callaway</text:p>
          </table:table-cell>
          <table:table-cell table:formula="oooc:=SUM([.C39:.O39])" office:value-type="float" office:value="186">
            <text:p>186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dam Jackson</text:p>
          </table:table-cell>
          <table:table-cell table:formula="oooc:=SUM([.C40:.O40])" office:value-type="float" office:value="186">
            <text:p>186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indrich Novy</text:p>
          </table:table-cell>
          <table:table-cell table:formula="oooc:=SUM([.C41:.O41])" office:value-type="float" office:value="178">
            <text:p>178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ichard W.M. Jones</text:p>
          </table:table-cell>
          <table:table-cell table:formula="oooc:=SUM([.C42:.O42])" office:value-type="float" office:value="176">
            <text:p>176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ill Woods</text:p>
          </table:table-cell>
          <table:table-cell table:formula="oooc:=SUM([.C43:.O43])" office:value-type="float" office:value="172">
            <text:p>17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atrice Dumas</text:p>
          </table:table-cell>
          <table:table-cell table:formula="oooc:=SUM([.C44:.O44])" office:value-type="float" office:value="169">
            <text:p>169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arsten Hopp</text:p>
          </table:table-cell>
          <table:table-cell table:formula="oooc:=SUM([.C45:.O45])" office:value-type="float" office:value="164">
            <text:p>164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arren Togami</text:p>
          </table:table-cell>
          <table:table-cell table:formula="oooc:=SUM([.C46:.O46])" office:value-type="float" office:value="162">
            <text:p>162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evin Fenzi</text:p>
          </table:table-cell>
          <table:table-cell table:formula="oooc:=SUM([.C47:.O47])" office:value-type="float" office:value="161">
            <text:p>16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ndreas Bierfert</text:p>
          </table:table-cell>
          <table:table-cell table:formula="oooc:=SUM([.C48:.O48])" office:value-type="float" office:value="157">
            <text:p>157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ris Lalancette</text:p>
          </table:table-cell>
          <table:table-cell table:formula="oooc:=SUM([.C49:.O49])" office:value-type="float" office:value="148">
            <text:p>148</text:p>
          </table:table-cell>
          <table:table-cell table:number-columns-repeated="8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ichal Jaegermann</text:p>
          </table:table-cell>
          <table:table-cell table:formula="oooc:=SUM([.C50:.O50])" office:value-type="float" office:value="143">
            <text:p>143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ill Maas</text:p>
          </table:table-cell>
          <table:table-cell table:formula="oooc:=SUM([.C51:.O51])" office:value-type="float" office:value="143">
            <text:p>143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teven M. Parrish</text:p>
          </table:table-cell>
          <table:table-cell table:formula="oooc:=SUM([.C52:.O52])" office:value-type="float" office:value="141">
            <text:p>141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ames Antill</text:p>
          </table:table-cell>
          <table:table-cell table:formula="oooc:=SUM([.C53:.O53])" office:value-type="float" office:value="140">
            <text:p>14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obert Scheck</text:p>
          </table:table-cell>
          <table:table-cell table:formula="oooc:=SUM([.C54:.O54])" office:value-type="float" office:value="139">
            <text:p>139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ristopher Aillon</text:p>
          </table:table-cell>
          <table:table-cell table:formula="oooc:=SUM([.C55:.O55])" office:value-type="float" office:value="136">
            <text:p>13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akub Jelinek</text:p>
          </table:table-cell>
          <table:table-cell table:formula="oooc:=SUM([.C56:.O56])" office:value-type="float" office:value="135">
            <text:p>135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mas Mraz</text:p>
          </table:table-cell>
          <table:table-cell table:formula="oooc:=SUM([.C57:.O57])" office:value-type="float" office:value="133">
            <text:p>133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ever</text:p>
          </table:table-cell>
          <table:table-cell table:formula="oooc:=SUM([.C58:.O58])" office:value-type="float" office:value="131">
            <text:p>131</text:p>
          </table:table-cell>
          <table:table-cell table:number-columns-repeated="9" office:value-type="float" office:value="0">
            <text:p>0</text:p>
          </table:table-cell>
          <table:table-cell office:value-type="float" office:value="131">
            <text:p>13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Ondrej Vasik</text:p>
          </table:table-cell>
          <table:table-cell table:formula="oooc:=SUM([.C59:.O59])" office:value-type="float" office:value="128">
            <text:p>128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illian Angel</text:p>
          </table:table-cell>
          <table:table-cell table:formula="oooc:=SUM([.C60:.O60])" office:value-type="float" office:value="126">
            <text:p>126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dam Tkac</text:p>
          </table:table-cell>
          <table:table-cell table:formula="oooc:=SUM([.C61:.O61])" office:value-type="float" office:value="124">
            <text:p>124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onathan Underwood</text:p>
          </table:table-cell>
          <table:table-cell table:formula="oooc:=SUM([.C62:.O62])" office:value-type="float" office:value="124">
            <text:p>124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ichel Alexandre Salim</text:p>
          </table:table-cell>
          <table:table-cell table:formula="oooc:=SUM([.C63:.O63])" office:value-type="float" office:value="124">
            <text:p>124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xel Thimm</text:p>
          </table:table-cell>
          <table:table-cell table:formula="oooc:=SUM([.C64:.O64])" office:value-type="float" office:value="121">
            <text:p>121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kira TAGOH</text:p>
          </table:table-cell>
          <table:table-cell table:formula="oooc:=SUM([.C65:.O65])" office:value-type="float" office:value="121">
            <text:p>12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m London</text:p>
          </table:table-cell>
          <table:table-cell table:formula="oooc:=SUM([.C66:.O66])" office:value-type="float" office:value="119">
            <text:p>119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lex Lancaster</text:p>
          </table:table-cell>
          <table:table-cell table:formula="oooc:=SUM([.C67:.O67])" office:value-type="float" office:value="117">
            <text:p>117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rian Powell</text:p>
          </table:table-cell>
          <table:table-cell table:formula="oooc:=SUM([.C68:.O68])" office:value-type="float" office:value="116">
            <text:p>116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anu Matilainen</text:p>
          </table:table-cell>
          <table:table-cell table:formula="oooc:=SUM([.C69:.O69])" office:value-type="float" office:value="115">
            <text:p>115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oel Andres Granados</text:p>
          </table:table-cell>
          <table:table-cell table:formula="oooc:=SUM([.C70:.O70])" office:value-type="float" office:value="111">
            <text:p>111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Horst H. von Brand</text:p>
          </table:table-cell>
          <table:table-cell table:formula="oooc:=SUM([.C71:.O71])" office:value-type="float" office:value="111">
            <text:p>111</text:p>
          </table:table-cell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ahul Sundaram</text:p>
          </table:table-cell>
          <table:table-cell table:formula="oooc:=SUM([.C72:.O72])" office:value-type="float" office:value="110">
            <text:p>110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ave Airlie</text:p>
          </table:table-cell>
          <table:table-cell table:formula="oooc:=SUM([.C73:.O73])" office:value-type="float" office:value="108">
            <text:p>108</text:p>
          </table:table-cell>
          <table:table-cell office:value-type="float" office:value="46">
            <text:p>46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oug Chapman</text:p>
          </table:table-cell>
          <table:table-cell table:formula="oooc:=SUM([.C74:.O74])" office:value-type="float" office:value="106">
            <text:p>106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A S Alam</text:p>
          </table:table-cell>
          <table:table-cell table:formula="oooc:=SUM([.C75:.O75])" office:value-type="float" office:value="106">
            <text:p>10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avid Cantrell</text:p>
          </table:table-cell>
          <table:table-cell table:formula="oooc:=SUM([.C76:.O76])" office:value-type="float" office:value="105">
            <text:p>105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Xavier Bachelot</text:p>
          </table:table-cell>
          <table:table-cell table:formula="oooc:=SUM([.C77:.O77])" office:value-type="float" office:value="103">
            <text:p>10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on Ciesla</text:p>
          </table:table-cell>
          <table:table-cell table:formula="oooc:=SUM([.C78:.O78])" office:value-type="float" office:value="103">
            <text:p>103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angu</text:p>
          </table:table-cell>
          <table:table-cell table:formula="oooc:=SUM([.C79:.O79])" office:value-type="float" office:value="103">
            <text:p>103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rian Pepple</text:p>
          </table:table-cell>
          <table:table-cell table:formula="oooc:=SUM([.C80:.O80])" office:value-type="float" office:value="102">
            <text:p>102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teve Dickson</text:p>
          </table:table-cell>
          <table:table-cell table:formula="oooc:=SUM([.C81:.O81])" office:value-type="float" office:value="100">
            <text:p>10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an Kratochvil</text:p>
          </table:table-cell>
          <table:table-cell table:formula="oooc:=SUM([.C82:.O82])" office:value-type="float" office:value="100">
            <text:p>10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/>
        </table:table-row>
      </table:table>
      <table:database-ranges>
        <table:database-range table:target-range-address="Sheet1.A1:Sheet1.P82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4in" fo:page-height="8.5in" style:num-format="1" style:print-orientation="landscape" style:shadow="none" style:scale-to-X="1" style:writing-mode="lr-tb" style:print="charts drawings grid objects zero-values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06/03/2008</text:date>, <text:time>16:1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date>2008-06-03T16:16:39</dc:date>
    <meta:editing-cycles>2</meta:editing-cycles>
    <meta:editing-duration>PT1H59M45S</meta:editing-duration>
    <meta:user-defined meta:name="Info 1"/>
    <meta:user-defined meta:name="Info 2"/>
    <meta:user-defined meta:name="Info 3"/>
    <meta:user-defined meta:name="Info 4"/>
    <meta:document-statistic meta:table-count="1" meta:cell-count="1230"/>
  </office:meta>
</office:document-meta>
</file>