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OpenSymbol" svg:font-family="OpenSymbol"/>
    <style:font-face style:name="DejaVu LGC Sans Mono" svg:font-family="'DejaVu LGC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3"/>
    <style:style style:name="P3" style:family="paragraph" style:parent-style-name="Standard" style:list-style-name="L5"/>
    <style:style style:name="P4" style:family="paragraph" style:parent-style-name="Standard" style:list-style-name="L1">
      <style:paragraph-properties fo:margin-left="0in" fo:margin-right="0in" fo:text-indent="0in" style:auto-text-inden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igrating Netgroups</text:p>
      <text:p text:style-name="Standard"/>
      <text:p text:style-name="Standard"><text:tab/>Netgroup is a collection of the triplets host, user, domain. More details about the netgroups can be found in the man pages like this <text:a xlink:type="simple" xlink:href="http://compute.cnr.berkeley.edu/cgi-bin/man-cgi?netgroup+4">http://compute.cnr.berkeley.edu/cgi-bin/man-cgi?netgroup+4</text:a>. The netgroups are a part of the NIS solution to the central user and host management invented by SUN some years ago. </text:p>
      <text:p text:style-name="Standard"><text:tab/>Historically the netgroups have been used to define host or user grouping. The advantage of the netgroups for user aggregation was that the netgroups allow nesting while normal UNIX user groups do not. Also netgroups provide the only way to aggregate hosts. There is no notion of the host groups in NIS though for effective centralized management of the systems they are definitely needed. It is important to understand that the netgroup should be viewed as collection of entities: users or hosts (or both) but there is no relation between particular user-host pairs defined in the netgroup triplet.</text:p>
      <text:p text:style-name="Standard"><text:s/><text:tab/>IPA defines both user groups and host groups. Both types of groups allow nesting. It is a much cleaner way of aggregation and allows better separation of duties and access control. Thus with IPA the netgroups become much less attractive than with other LDAP based systems compliant with RFC 2307 (defines the LDAP schema for users, groups, netgroups and other maps) . However client side applications like, for example, SUDO need netgroups since there is no alternative to host grouping on the client side. It will take a lot of time (about a decade) for the netgroups to become obsolete on the client side too. It will require a lot of effort on SSSD and IPA side to provide clean interfaces to reliably (online and offline) relay centrally managed information to the applications running on a client machine. Thus IPA provides a way to define and store netgroups but they are viewed as secondary citizen to user groups and host groups.</text:p>
      <text:p text:style-name="Standard"><text:tab/>To be able to load the netgroups into IPA server one should realize that IPA stores netgroups in a different more complex format than specified in RFC2307 and RFC2307bis. The netgroup entries defined by IPA schema allow relating different objects (users, groups, hosts, host groups) to each other. IPA also provides a so called compat plugin. This plugin creates a virtual view of the data stored in native IPA entries in the format expected by the RFC compliant clients. This means that thought the internal data representation for netgroups is different from RFC this deviation does not affect clients due to the presence of the compat plugin. To realize the differences let us compare the standard RFC schema for netgroups and the schema used by IPA. IPA defines the following object class:</text:p>
      <text:p text:style-name="Standard"/>
      <text:p text:style-name="Standard">objectClasses: (2.16.840.1.113730.3.8.4.8 NAME 'ipaNISNetgroup' </text:p>
      <text:p text:style-name="Standard"><text:tab/>DESC 'IPA version of NIS netgroup' </text:p>
      <text:p text:style-name="Standard"><text:tab/>SUP ipaAssociation</text:p>
      <text:p text:style-name="Standard"><text:tab/>STRUCTURAL</text:p>
      <text:p text:style-name="Standard"><text:tab/>MAY ( externalHost $ nisDomainName $ member $ memberOf ) </text:p>
      <text:p text:style-name="Standard"><text:tab/>X-ORIGIN 'IPA v2' )</text:p>
      <text:p text:style-name="Standard"/>
      <text:p text:style-name="Standard">The netgroup object class is derived from the association object class.</text:p>
      <text:p text:style-name="Standard"/>
      <text:p text:style-name="Standard">objectClasses: (2.16.840.1.113730.3.8.4.6 NAME 'ipaAssociation' </text:p>
      <text:p text:style-name="Standard"><text:tab/>ABSTRACT </text:p>
      <text:p text:style-name="Standard"><text:tab/>MUST ( ipaUniqueID $ cn )</text:p>
      <text:p text:style-name="Standard"><text:tab/>MAY ( memberUser $ userCategory $ </text:p>
      <text:p text:style-name="Standard"><text:tab/><text:tab/>memberHost $ hostCategory $ </text:p>
      <text:p text:style-name="Standard"><text:tab/><text:tab/>ipaEnabledFlag $ description ) </text:p>
      <text:p text:style-name="Standard"><text:tab/>X-ORIGIN 'IPA v2' )</text:p>
      <text:p text:style-name="Standard"/>
      <text:p text:style-name="Standard">The RFC2307bis defines netgroup object as:</text:p>
      <text:p text:style-name="Standard"><text:soft-page-break/></text:p>
      <text:p text:style-name="Standard">objectClasses: (1.3.6.1.1.1.2.8 NAME 'nisNetgroup' </text:p>
      <text:p text:style-name="Standard"><text:tab/>SUP top</text:p>
      <text:p text:style-name="Standard"><text:tab/>STRUCTURAL</text:p>
      <text:p text:style-name="Standard"><text:tab/>DESC 'Abstraction of a netgroup. May refer to other netgroups'</text:p>
      <text:p text:style-name="Standard"><text:tab/>MUST cn</text:p>
      <text:p text:style-name="Standard"><text:tab/>MAY ( nisNetgroupTriple $ memberNisNetgroup $ description ) )</text:p>
      <text:p text:style-name="Standard"/>
      <text:p text:style-name="Standard">The “nisNetgroupTriple” is a string consisting of the host, user, domain triplet. As one can notice the IPA format allows referencing other objects present in IPA like users, groups instead of putting them verbally into the value of the netgroup triplet. Such arrangement allows better administrative experience when user or group gets removed or renamed. So if we look at the memberUser attribute of the association we will see that it can hold a DN of user or user group. In the same way memberHost attribute can hold a reference to a host or host group entry. This means that netgroup can be a wrapping entry around group of users and/or group of hosts. For more information, meaning of the user and host category attributes and examples see <text:a xlink:type="simple" xlink:href="http://www.freeipa.org/page/DS_Design_Summary#Association_of_Different_Entities">http://www.freeipa.org/page/DS_Design_Summary#Association_of_Different_Entities</text:a> and <text:a xlink:type="simple" xlink:href="http://www.freeipa.org/page/DS_Design_Summary#Netgroups">http://www.freeipa.org/page/DS_Design_Summary#Netgroups</text:a>.</text:p>
      <text:p text:style-name="Standard"><text:tab/>Based on our research the main use cases for the netgroups are in fact aggregation of users and aggregation of hosts but not both at the same time. During migration to IPA from NIS or other LDAP there is no particular script or command that would help customers to migrate their existing netgroups to IPA. This has to be done by administrator himself or with the help of professional services. However this document provides some guidelines that would make the process of migrating netgroups to IPA easier.</text:p>
      <text:p text:style-name="Standard"/>
      <text:p text:style-name="Standard">Note: the procedure below is the guideline to help to clean the environment and make it more manageable. It is not a cookbook and administrators need to be creative and factor in the real constraints present in their environment. If any steps described below are not possible due independent conditions we recommend migrating netgroups 1-1. This is described later in this document. </text:p>
      <text:p text:style-name="Standard"/>
      <text:list xml:id="list1932770759" text:style-name="L1">
        <text:list-item>
          <text:p text:style-name="P1">Inspect your client applications and determine which kind of grouping information they need from the central server. If you have a set of netgroups that hold only users and applications that rely on such groups can be converted to use UNIX groups instead of netgroups we recommend converting to UNIX groups. If this is not possible we still recommend creating UNIX groups out of the netgroups. Imagine you have a netgroup:</text:p>
        </text:list-item>
      </text:list>
      <text:p text:style-name="Standard"><text:tab/>(host1, user1, )(host2, user2, )(host3, user3, )...</text:p>
      <text:p text:style-name="Standard"><text:tab/>then create a group consisting of users: user1, user2, user3 (if it not already exists) and make a <text:tab/>netgroup that would have memberUser attribute equal to the DN of the newly created group. <text:tab/>This netgroup would be equivalent to the one you originally had.</text:p>
      <text:list xml:id="list1188244875" text:continue-numbering="true" text:style-name="L1">
        <text:list-item>
          <text:p text:style-name="P1">With the hosts it is even simpler. Creation of a host group will automatically trigger creation of a netgroup that would be linked (point) to the newly created host group. For the time being this functionality is turned on by default. It can be manged by the following commands:</text:p>
        </text:list-item>
      </text:list>
      <text:list xml:id="list1378619675" text:style-name="L3">
        <text:list-item>
          <text:list>
            <text:list-item>
              <text:p text:style-name="P2">ipa-host-net-manage status</text:p>
            </text:list-item>
            <text:list-item>
              <text:p text:style-name="P2">ipa-host-net-manage disable</text:p>
            </text:list-item>
            <text:list-item>
              <text:p text:style-name="P2">ipa-host-net-manage enable</text:p>
            </text:list-item>
          </text:list>
        </text:list-item>
      </text:list>
      <text:p text:style-name="Standard"><text:tab/>It can be turned off when the clients do not use netgroups at all for aggregation of hosts.</text:p>
      <text:list xml:id="list693634279" text:continue-list="list1188244875" text:style-name="L1">
        <text:list-item>
          <text:p text:style-name="P1">If you have netgroups that hold both hosts and users we recommend decoupling them since there is no actual meaning in pairing of a host to user in a netgroup triplet.</text:p>
        </text:list-item>
        <text:list-item>
          <text:p text:style-name="P1"><text:soft-page-break/>If none of the recommendations can be followed and the netgroups should be converted 1-1 then:</text:p>
          <text:list>
            <text:list-item>
              <text:p text:style-name="P1">Make sure that all users referenced by a netgroup have been migrated; if not create them. </text:p>
            </text:list-item>
            <text:list-item>
              <text:p text:style-name="P1">Make sure that all hosts referenced by a netgroup have been migrated; if not create them.</text:p>
            </text:list-item>
            <text:list-item>
              <text:p text:style-name="P1">Create a netgroup with the same name as the original negroup</text:p>
            </text:list-item>
            <text:list-item>
              <text:p text:style-name="P1">Add users and hosts as direct members.</text:p>
              <text:p text:style-name="P4"/>
            </text:list-item>
          </text:list>
        </text:list-item>
      </text:list>
      <text:p text:style-name="Standard">There are three main approaches that can be taken to actual migration procedure:</text:p>
      <text:list xml:id="list1512101671" text:style-name="L5">
        <text:list-item>
          <text:p text:style-name="P3">Dump netgroups from the source into LDIF file and create a script that would following instructions above convert the LDIF format into an LDIF that would contain IPA native objects. Run the converting script and load resulting LDIF into IPA using ldapmodify command. See <text:a xlink:type="simple" xlink:href="http://linux.die.net/man/1/ldapmodify">http://linux.die.net/man/1/ldapmodify</text:a> or similar man page for more details.</text:p>
        </text:list-item>
        <text:list-item>
          <text:p text:style-name="P3">Create a script that would get data from the source (by parsing LDIF or connecting to the original source of information using client utility) and drive IPA via a sequence of CLI commands that would create user, user group, host, host group and netgroup entries and link things together. For more information on individual CLI commands use IPA CLI help system by executing 'ipa help &lt;topic&gt;' command where topic is a particular object you want to manage. Run 'ipa help' to get list of available topics.</text:p>
        </text:list-item>
        <text:list-item>
          <text:p text:style-name="P3">Use the UI to create a new structure of netgroups manually.</text:p>
        </text:list-item>
      </text:list>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OpenSymbol" svg:font-family="OpenSymbol"/>
    <style:font-face style:name="DejaVu LGC Sans Mono" svg:font-family="'DejaVu LGC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DejaVu LGC Sans Mono" style:font-size-asian="10pt" style:font-name-complex="Liberation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18T10:44:04</meta:creation-date>
    <dc:date>2010-12-19T13:08:16</dc:date>
    <meta:editing-duration>PT25H53M41S</meta:editing-duration>
    <meta:editing-cycles>7</meta:editing-cycles>
    <meta:generator>OpenOffice.org/3.1$Linux OpenOffice.org_project/310m19$Build-9420</meta:generator>
    <meta:document-statistic meta:table-count="0" meta:image-count="0" meta:object-count="0" meta:page-count="3" meta:paragraph-count="48" meta:word-count="1290" meta:character-count="7911"/>
  </office:meta>
</office:document-meta>
</file>