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Description</text:h>
      <text:p text:style-name="Standard">Multi-tenancy <text:s/>is an aspect of Identity Management (IdM) where multiple parties use the same resource without learn any information about each other. <text:s text:c="2"/>The example is two rival companies who both operate servers hosted in a public cloud. <text:s/>Neither company should be aware of the existance of the other users presence in the web <text:s/>using, and they definitely should not be able to enumerate either the users or the hosts of the other company <text:s/>due to information leaks inside the cloud services.</text:p>
      <text:p text:style-name="Standard"/>
      <text:p text:style-name="Standard">The entities stored under each tenant have a relatively high likelihood of reusing the same names. <text:s/>User names and group names are often have a high number of names that are commonly used. <text:s/>For example, <text:s/>both companies might have someone with the user name of asmith <text:s/>and a group named developers. <text:s/>However, <text:s/>in the first company, <text:s/>asmith has a UID of 512 <text:s/>and developers has a <text:s/>GID of 2100, <text:s/>but in the other company <text:s/>asmith has a UID of 87687 and developers has a <text:s/>GID of 6332. <text:s/>Both need to exist in the IdM server <text:s/>and be distinguishable from the other.</text:p>
      <text:h text:style-name="Heading_20_3" text:outline-level="3">IPA Status</text:h>
      <text:p text:style-name="Standard">IPA currently has a completely flat data model. <text:s/>All data is store in two subtrees: <text:s/>one for the IPA <text:s/>user and host database, <text:s/>and one for the PKI CA. The kerberos server would only server out tickets for a single domain. <text:s/>The Directory server has the vast majority of its data open read only available to anonymous binds. <text:s/>The user Admin has full control over the entire set of entites in the system.</text:p>
      <text:p text:style-name="Standard"/>
      <text:p text:style-name="Standard"/>
      <text:p text:style-name="Standard">IPA <text:s/>stores the data it manages inside a Directory Server (389) instance in a subtree that, by default, mirrors the hostname of the server. <text:s/>Thus the server ipa.example.com would store in the subtree cn=ipa,cn=example,cn=com. <text:s/>The layout of this subtree will be referred to as the <text:span text:style-name="T1">current schema</text:span>. <text:s/>The instance of the subtree itself will be referred to as the <text:span text:style-name="T1">current baseDN</text:span>.</text:p>
      <text:p text:style-name="Standard"/>
      <text:p text:style-name="Standard">In addition, <text:s/>each IPA server manages a Kerberos Realm. <text:s/>By default <text:s text:c="2"/>the name of the realm matches the domain name, <text:s/>but in all capitals. <text:s/>The zone example.com <text:s/>would have a corresponding realm EXAMPLE.COM.</text:p>
      <text:h text:style-name="Heading_20_3" text:outline-level="3">Required Changes</text:h>
      <text:p text:style-name="Standard"><text:s/>These are the changes necessary to the FreeIPA server to support a cloud deployment and multi-tenancy.</text:p>
      <text:h text:style-name="Heading_20_4" text:outline-level="4">Directory Server</text:h>
      <text:p text:style-name="Standard">Each tenant in the cloud would get their own subtree. <text:s/>It would get a BaseDN <text:s/>of the form:cn={TENANT},cn=tenants,$suffix. <text:s/>This subtree would have a copy of the current schema. <text:s/>The initial <text:s/>(undeletable) suffix is used for the cloud provider. <text:s/>These subtrees will be referred to as <text:span text:style-name="T1">tenant trees</text:span>.</text:p>
      <text:p text:style-name="Standard"/>
      <text:p text:style-name="Standard">When performing an action in the IPA server, the user is identified by <text:s/>their principal, <text:s/>which contains <text:soft-page-break/>the Kerberos Realm name. <text:s/>This can be used to distinguish which <text:s/>domain, <text:s/>and by extension, which subtree, <text:s/>the action should use for data. <text:s/>Operations are limited to the current zone. <text:s/>Cloud administrators will need the ability to override this in order to perform maintenance operations on the tenants.</text:p>
      <text:p text:style-name="Standard"/>
      <text:p text:style-name="Standard">The directory will no longer be world readable. <text:s/>Instead, <text:s/>ACIs will limit the users ability to read only the subtree in which they are enrolled. <text:s/>LDAP operations will require an authenticated bind.</text:p>
      <text:p text:style-name="Standard"/>
      <text:p text:style-name="Text_20_body">When updating IPA, schema changes need to be applied to each of the the tenant trees.</text:p>
      <text:h text:style-name="Heading_20_4" text:outline-level="4">API</text:h>
      <text:p text:style-name="Standard">Each of the RPCs need to allow an optional parameter <text:s/>tenant. <text:s/>Members of the original domain with an approapriate Permission will be able to perform operations inside the tenant specified. <text:s/></text:p>
      <text:p text:style-name="Standard"/>
      <text:h text:style-name="Heading_20_4" text:outline-level="4">BaseLDAP plugin</text:h>
      <text:p text:style-name="Text_20_body">Instead of just reading the BaseDN out of the configuration file, <text:s/>the base DN needs to be calculated based on the Kerberos principal <text:s/>of the calling user. <text:s/>This value should be cached in the WSGI application so that it does not always require multiple round trips to the LDAP server.</text:p>
      <text:h text:style-name="Heading_20_4" text:outline-level="4">Kerberos</text:h>
      <text:p text:style-name="Standard">Each tenant would get its own Kerberos Realm, <text:s/>but each would trust the Cloud Provider's realm. <text:s/>The httpd/mod_auth_kerberos needs to be capable of accepting new realms. <text:s/>When adding a new tenant, <text:s/>we might need to update krb5.conf on the IPA server to know about the new realm.</text:p>
      <text:p text:style-name="Standard"/>
      <text:h text:style-name="Heading_20_4" text:outline-level="4">DNS</text:h>
      <text:p text:style-name="Standard">The BIND <text:s/>DynDB back end code would need to be extended to read zone information from multiple subtrees in order to read the DNS entires in the tenant trees.</text:p>
      <text:p text:style-name="Standard"/>
      <text:p text:style-name="Standard">It is also possible to keep the current approach, and then add the ability to identify which users and tenants can manage and control DNS entries. <text:s/>The simpler solution is to modify BIND Dyn DB.</text:p>
      <text:p text:style-name="Standard"/>
      <text:h text:style-name="Heading_20_4" text:outline-level="4">CA</text:h>
      <text:p text:style-name="Standard">We would continue to have only one CA, and have IPA submit all Certificate requests as a single Agent. <text:s/>The IPA server will ensure that a user can only request certificates for entities within their own subtree.</text:p>
      <text:h text:style-name="Heading_20_4" text:outline-level="4">IPA-CLIENT</text:h>
      <text:p text:style-name="Text_20_body">When enrolling a host, <text:s/>the principal used to authenticate with the IPA server will determine which <text:soft-page-break/>subtree will hold <text:s/>host. <text:s/>This involves changing the LDAP configuration information in the following client components: <text:s/>SSSD, nss_ldap, and Kerbe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Multiple Tenants in IPA <text:s/>DRAFT <text:s/></text:p>
      </style:header>
      <style:footer>
        <text:p text:style-name="MP2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7:43:02</meta:creation-date>
    <dc:date>2011-12-15T12:16:45</dc:date>
    <meta:editing-duration>PT7H3M56S</meta:editing-duration>
    <meta:editing-cycles>53</meta:editing-cycles>
    <meta:generator>LibreOffice/3.4$Unix LibreOffice_project/340m1$Build-402</meta:generator>
    <meta:document-statistic meta:table-count="0" meta:image-count="0" meta:object-count="0" meta:page-count="3" meta:paragraph-count="29" meta:word-count="812" meta:character-count="4823" meta:non-whitespace-character-count="3964"/>
  </office:meta>
</office:document-meta>
</file>