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top" draw:auto-grow-height="fals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cfe7e5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solid" svg:stroke-width="0.1cm" svg:stroke-color="#000080" draw:marker-start-width="0.45cm" draw:marker-start-center="false" draw:marker-end-width="0.45cm" draw:marker-end-center="false" draw:fill="none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0066cc" draw:textarea-horizontal-align="center" draw:textarea-vertical-align="middle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1cm" svg:stroke-color="#000080" draw:marker-start-width="0.3cm" draw:marker-start-center="false" draw:marker-end-width="0.3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1cm" svg:stroke-color="#000080" draw:marker-start-width="0.35cm" draw:marker-start-center="false" draw:marker-end-width="0.35cm" draw:marker-end-center="false" draw:fill="none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width="0cm" svg:stroke-color="#000080" draw:marker-start-width="0.15cm" draw:marker-start-center="false" draw:marker-end-width="0.15cm" draw:marker-end-center="false" draw:fill="solid" draw:fill-color="#0066cc" draw:textarea-horizontal-align="center" draw:textarea-vertical-align="middle" draw:shadow="hidden" draw:shadow-offset-x="0.3cm" draw:shadow-offset-y="0.3cm" draw:shadow-color="#808080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3" style:family="graphic" style:parent-style-name="objectwithoutfill">
      <style:graphic-properties draw:stroke="dash" draw:stroke-dash="Fine_20_Dotted" svg:stroke-width="0.203cm" draw:marker-start-width="0.503cm" draw:marker-end-width="0.503cm" draw:fill="none" draw:textarea-vertical-align="middle" fo:padding-top="0.225cm" fo:padding-bottom="0.225cm" fo:padding-left="0.35cm" fo:padding-right="0.35cm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 style:list-style-name="L3">
      <style:graphic-properties fo:min-height="13.60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4.064cm" svg:height="3.048cm" svg:x="8.128cm" svg:y="4.064cm">
          <text:p text:style-name="P1">IdP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72cm" svg:height="3.302cm" svg:x="4.572cm" svg:y="12.192cm">
          <text:p text:style-name="P1">Client System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48cm" svg:height="1.27cm" svg:x="5.334cm" svg:y="13.716cm">
          <text:p text:style-name="P1">Browser</text:p>
          <draw:enhanced-geometry svg:viewBox="0 0 21600 21600" draw:type="rectangle" draw:enhanced-path="M 0 0 L 21600 0 21600 21600 0 21600 0 0 Z N"/>
        </draw:custom-shape>
        <draw:g>
          <dr3d:scene draw:style-name="gr4" svg:width="0.936cm" svg:height="0.883cm" svg:x="2.415cm" svg:y="12.933cm" dr3d:vrp="(0 0 16885.7142857143)" dr3d:projection="perspective" dr3d:distance="10cm" dr3d:focal-length="10cm" dr3d:shadow-slant="0" dr3d:shade-mode="gouraud" dr3d:ambient-color="#666666" dr3d:lighting-mode="false">
            <dr3d:light dr3d:diffuse-color="#808080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5" draw:layer="layout"/>
          </dr3d:scene>
          <draw:g>
            <draw:path draw:style-name="gr6" draw:text-style-name="P2" draw:layer="layout" svg:width="0.733cm" svg:height="0.77cm" svg:x="2.125cm" svg:y="13.871cm" svg:viewBox="0 0 734 771" svg:d="m734 0c-798 223-738 752-730 771">
              <text:p/>
            </draw:path>
            <draw:ellipse draw:style-name="gr7" draw:text-style-name="P3" draw:layer="layout" svg:width="0.22cm" svg:height="0.199cm" svg:x="2.032cm" svg:y="14.554cm">
              <text:p/>
            </draw:ellipse>
          </draw:g>
          <draw:g>
            <draw:line draw:style-name="gr8" draw:text-style-name="P3" draw:layer="layout" svg:x1="2.959cm" svg:y1="15.049cm" svg:x2="3.201cm" svg:y2="16.2cm">
              <text:p/>
            </draw:line>
            <draw:ellipse draw:style-name="gr7" draw:text-style-name="P3" draw:layer="layout" svg:width="0.358cm" svg:height="0.218cm" svg:x="3.082cm" svg:y="16.038cm">
              <text:p/>
            </draw:ellipse>
          </draw:g>
          <draw:g>
            <draw:ellipse draw:style-name="gr7" draw:text-style-name="P3" draw:layer="layout" svg:width="0.344cm" svg:height="0.163cm" svg:x="2.272cm" svg:y="15.879cm">
              <text:p/>
            </draw:ellipse>
            <draw:line draw:style-name="gr8" draw:text-style-name="P3" draw:layer="layout" svg:x1="2.837cm" svg:y1="15.019cm" svg:x2="2.555cm" svg:y2="15.906cm">
              <text:p/>
            </draw:line>
          </draw:g>
          <draw:g>
            <draw:polyline draw:style-name="gr9" draw:text-style-name="P2" draw:layer="layout" svg:width="0.738cm" svg:height="0.611cm" svg:x="2.959cm" svg:y="13.658cm" svg:viewBox="0 0 739 612" draw:points="0,230 362,612 739,0">
              <text:p/>
            </draw:polyline>
            <draw:ellipse draw:style-name="gr7" draw:text-style-name="P3" draw:layer="layout" svg:width="0.245cm" svg:height="0.236cm" draw:transform="skewX (0.0424115008234622) rotate (1.25157560660513) translate (3.595cm 13.714cm)">
              <text:p/>
            </draw:ellipse>
            <draw:ellipse draw:style-name="gr10" draw:text-style-name="P3" draw:layer="layout" svg:width="0.068cm" svg:height="0.352cm" draw:transform="skewX (0.0171042266695445) rotate (1.22574473367562) translate (3.723cm 13.591cm)">
              <text:p/>
            </draw:ellipse>
          </draw:g>
          <draw:ellipse draw:style-name="gr7" draw:text-style-name="P3" draw:layer="layout" svg:width="0.465cm" svg:height="1.261cm" svg:x="2.66cm" svg:y="13.829cm">
            <text:p/>
          </draw:ellipse>
        </draw:g>
        <draw:custom-shape draw:style-name="gr1" draw:text-style-name="P1" draw:layer="layout" svg:width="6.858cm" svg:height="3.302cm" svg:x="18.034cm" svg:y="6.858cm">
          <text:p text:style-name="P1">External Web Service </text:p>
          <text:p text:style-name="P1">that trusts</text:p>
          <text:p text:style-name="P1">corporate IdP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064cm" svg:height="3.048cm" svg:x="3.302cm" svg:y="7.62cm">
          <text:p text:style-name="P1">IPA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3.556cm" svg:y1="12.446cm" svg:x2="4.572cm" svg:y2="12.446cm">
          <text:p/>
        </draw:line>
        <draw:line draw:style-name="gr11" draw:text-style-name="P1" draw:layer="layout" svg:x1="5.334cm" svg:y1="12.192cm" svg:x2="5.334cm" svg:y2="10.668cm">
          <text:p/>
        </draw:line>
        <draw:line draw:style-name="gr11" draw:text-style-name="P1" draw:layer="layout" svg:x1="6.35cm" svg:y1="10.668cm" svg:x2="6.35cm" svg:y2="12.192cm">
          <text:p/>
        </draw:line>
        <draw:line draw:style-name="gr11" draw:text-style-name="P1" draw:layer="layout" svg:x1="8.382cm" svg:y1="14.224cm" svg:x2="18.034cm" svg:y2="8.382cm">
          <text:p/>
        </draw:line>
        <draw:line draw:style-name="gr11" draw:text-style-name="P1" draw:layer="layout" svg:x1="18.034cm" svg:y1="8.382cm" svg:x2="12.192cm" svg:y2="5.842cm">
          <text:p/>
        </draw:line>
        <draw:line draw:style-name="gr11" draw:text-style-name="P1" draw:layer="layout" svg:x1="10.16cm" svg:y1="7.112cm" svg:x2="7.366cm" svg:y2="13.716cm">
          <text:p/>
        </draw:line>
        <draw:line draw:style-name="gr11" draw:text-style-name="P1" draw:layer="layout" svg:x1="8.382cm" svg:y1="13.716cm" svg:x2="11.43cm" svg:y2="7.112cm">
          <text:p/>
        </draw:line>
        <draw:line draw:style-name="gr11" draw:text-style-name="P1" draw:layer="layout" svg:x1="8.128cm" svg:y1="5.334cm" svg:x2="5.08cm" svg:y2="7.62cm">
          <text:p/>
        </draw:line>
        <draw:line draw:style-name="gr11" draw:text-style-name="P1" draw:layer="layout" svg:x1="6.858cm" svg:y1="7.62cm" svg:x2="8.128cm" svg:y2="6.604cm">
          <text:p/>
        </draw:line>
        <draw:custom-shape draw:style-name="gr12" draw:text-style-name="P1" draw:layer="layout" svg:width="1.524cm" svg:height="1.524cm" svg:x="1.778cm" svg:y="11.409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3.302cm" svg:y="10.414cm">
          <text:p text:style-name="P1">2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2" draw:text-style-name="P1" draw:layer="layout" svg:width="1.524cm" svg:height="1.524cm" svg:x="6.604cm" svg:y="9.906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8.382cm" svg:y="14.224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14.986cm" svg:y="5.588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8.89cm" svg:y="9.144cm">
          <text:p text:style-name="P1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6.096cm" svg:y="6.096cm">
          <text:p text:style-name="P1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8.89cm" svg:y="6.858cm">
          <text:p text:style-name="P1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14.478cm" svg:y="9.906cm">
          <text:p text:style-name="P1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3.716cm" svg:y1="1.778cm" svg:x2="13.716cm" svg:y2="16.51cm">
          <text:p/>
        </draw:line>
        <presentation:notes draw:style-name="dp2">
          <draw:page-thumbnail draw:style-name="gr1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Sequence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<text:s/></text:span><text:span text:style-name="T1">User logs into the system</text:span></text:p>
              </text:list-item>
              <text:list-item>
                <text:p><text:span text:style-name="T1"><text:s/></text:span><text:span text:style-name="T1">User authenticates against IPA</text:span></text:p>
              </text:list-item>
              <text:list-item>
                <text:p><text:span text:style-name="T1"><text:s/></text:span><text:span text:style-name="T1">User receives a TGT</text:span></text:p>
              </text:list-item>
              <text:list-item>
                <text:p><text:span text:style-name="T1"><text:s/></text:span><text:span text:style-name="T1">User starts browser and tries to access a resource</text:span></text:p>
              </text:list-item>
              <text:list-item>
                <text:p><text:span text:style-name="T1"><text:s/></text:span><text:span text:style-name="T1">Resource redirects to IdP</text:span></text:p>
              </text:list-item>
              <text:list-item>
                <text:p><text:span text:style-name="T1">Magic happens – IdP authenticates use using kerberos GSSAPI</text:span></text:p>
              </text:list-item>
              <text:list-item>
                <text:p><text:span text:style-name="T1">IdP lookup up user to check his privileges and other attributes (access control and policy check)</text:span></text:p>
              </text:list-item>
              <text:list-item>
                <text:p><text:span text:style-name="T1">OpenID/SAML assertion are created</text:span></text:p>
              </text:list-item>
              <text:list-item>
                <text:p><text:span text:style-name="T1">Browser is redirected back and the connection to the resource is complete</text:span></text:p>
              </text:list-item>
            </text:list>
          </draw:text-box>
        </draw:frame>
        <presentation:notes draw:style-name="dp2">
          <draw:page-thumbnail draw:style-name="gr1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Assumption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2">If there is no Kerberos ticket IdP should prompt for user name and password (stretch goal)</text:span></text:p>
              </text:list-item>
              <text:list-item>
                <text:p><text:span text:style-name="T2">External service might be outside or inside the firewall</text:span></text:p>
              </text:list-item>
              <text:list-item>
                <text:p><text:span text:style-name="T2">IPA will be used to store the list of the services that IdP has relations with (schema, UI, CLI should be provided)</text:span></text:p>
              </text:list-item>
              <text:list-item>
                <text:p><text:span text:style-name="T2">There will be a way to define which groups of users have access to which services</text:span></text:p>
              </text:list-item>
              <text:list-item>
                <text:p><text:span text:style-name="T2">There should be a way to add more granular access control info for SAML case (stretch goal)</text:span></text:p>
                <text:list>
                  <text:list-item>
                    <text:p><text:span text:style-name="T3">AFAIU one can put a claim that the user is supposed to be a more or less privileged user against the resource. But I am not su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Dmitri Pal</meta:initial-creator>
    <meta:creation-date>2013-04-05T11:15:45</meta:creation-date>
    <meta:editing-duration>PT21M3S</meta:editing-duration>
    <meta:editing-cycles>3</meta:editing-cycles>
    <meta:generator>LibreOffice/3.4$Unix LibreOffice_project/340m1$Build-502</meta:generator>
    <dc:date>2013-04-05T11:36:44</dc:date>
    <dc:creator>Dmitri Pal</dc:creator>
    <meta:document-statistic meta:object-count="72"/>
  </office:meta>
</office:document-meta>
</file>