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59000000474CCE4C6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Devanagari2" svg:font-family="'Lohit Devanagari'"/>
    <style:font-face style:name="OpenSymbol" svg:font-family="OpenSymbol"/>
    <style:font-face style:name="Arial Unicode MS" svg:font-family="'Arial Unicode MS'" style:font-pitch="variable"/>
    <style:font-face style:name="DejaVu Sans1" svg:font-family="'DejaVu Sans'" style:font-pitch="variable"/>
    <style:font-face style:name="HG Mincho Light J" svg:font-family="'HG Mincho Light J'" style:font-pitch="variable"/>
    <style:font-face style:name="Lohit Devanagari1" svg:font-family="'Lohit Devanagari'"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6.925in" fo:break-before="page" table:align="margins"/>
    </style:style>
    <style:style style:name="Table1.A" style:family="table-column">
      <style:table-column-properties style:column-width="1.1542in" style:rel-column-width="10922*"/>
    </style:style>
    <style:style style:name="Table1.F" style:family="table-column">
      <style:table-column-properties style:column-width="1.1542in" style:rel-column-width="10925*"/>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left="none" fo:border-right="none" fo:border-top="0.05pt solid #000000" fo:border-bottom="0.05pt solid #000000"/>
    </style:style>
    <style:style style:name="Table1.F1" style:family="table-cell">
      <style:table-cell-properties fo:padding="0.0382in" fo:border-left="none" fo:border-right="0.05pt solid #000000" fo:border-top="0.05pt solid #000000" fo:border-bottom="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none" fo:border-right="none" fo:border-top="none" fo:border-bottom="0.05pt solid #000000"/>
    </style:style>
    <style:style style:name="Table1.C2" style:family="table-cell">
      <style:table-cell-properties style:vertical-align="middle" fo:padding="0.0382in" fo:border-left="none" fo:border-right="none" fo:border-top="none" fo:border-bottom="0.05pt solid #000000"/>
    </style:style>
    <style:style style:name="Table1.F2" style:family="table-cell">
      <style:table-cell-properties style:vertical-align="middle" fo:padding="0.0382in" fo:border-left="none" fo:border-right="0.05pt solid #000000" fo:border-top="none" fo:border-bottom="0.05pt solid #000000"/>
    </style:style>
    <style:style style:name="Table1.F5" style:family="table-cell">
      <style:table-cell-properties fo:padding="0.0382in" fo:border-left="none" fo:border-right="0.05pt solid #000000" fo:border-top="none" fo:border-bottom="0.05pt solid #000000"/>
    </style:style>
    <style:style style:name="P1" style:family="paragraph" style:parent-style-name="Standard">
      <style:text-properties fo:font-size="16pt" fo:font-weight="bold" style:font-weight-asian="bold" style:font-weight-complex="bold"/>
    </style:style>
    <style:style style:name="P2" style:family="paragraph" style:parent-style-name="Standard">
      <style:text-properties fo:font-size="18pt" fo:font-weight="bold" style:font-weight-asian="bold" style:font-weight-complex="bold"/>
    </style:style>
    <style:style style:name="P3"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4" style:family="paragraph" style:parent-style-name="Standard">
      <style:text-properties fo:font-size="10pt"/>
    </style:style>
    <style:style style:name="P5" style:family="paragraph" style:parent-style-name="Standard">
      <style:paragraph-properties fo:text-align="center" style:justify-single-word="false"/>
      <style:text-properties fo:font-size="10pt" fo:font-weight="bold" style:font-weight-asian="bold" style:font-weight-complex="bold"/>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font-size="12pt" style:font-size-asian="12pt" style:font-size-complex="12pt"/>
    </style:style>
    <style:style style:name="P8" style:family="paragraph" style:parent-style-name="Standard">
      <style:paragraph-properties fo:margin-left="0in" fo:margin-right="0in" fo:text-indent="0in" style:auto-text-indent="false"/>
    </style:style>
    <style:style style:name="P9" style:family="paragraph" style:parent-style-name="Standard">
      <style:paragraph-properties fo:margin-left="0.4925in" fo:margin-right="0in" fo:text-indent="0in" style:auto-text-indent="false"/>
    </style:style>
    <style:style style:name="P10" style:family="paragraph" style:parent-style-name="Standard">
      <style:paragraph-properties fo:margin-left="0.9846in" fo:margin-right="0in" fo:text-indent="0in" style:auto-text-indent="false"/>
    </style:style>
    <style:style style:name="P11" style:family="paragraph" style:parent-style-name="Standard">
      <style:paragraph-properties fo:margin-left="1.4772in" fo:margin-right="0in" fo:text-indent="0in" style:auto-text-indent="false"/>
    </style:style>
    <style:style style:name="P12" style:family="paragraph" style:parent-style-name="Standard" style:list-style-name="L62"/>
    <style:style style:name="P13" style:family="paragraph" style:parent-style-name="Standard" style:list-style-name="L63"/>
    <style:style style:name="P14" style:family="paragraph" style:parent-style-name="Standard" style:list-style-name="L64"/>
    <style:style style:name="P15" style:family="paragraph" style:parent-style-name="Standard" style:list-style-name="L65"/>
    <style:style style:name="P16" style:family="paragraph" style:parent-style-name="Standard" style:list-style-name="L66"/>
    <style:style style:name="P17" style:family="paragraph" style:parent-style-name="Standard" style:list-style-name="L67"/>
    <style:style style:name="P18" style:family="paragraph" style:parent-style-name="Standard" style:list-style-name="L68"/>
    <style:style style:name="P19" style:family="paragraph" style:parent-style-name="Standard" style:list-style-name="L69"/>
    <style:style style:name="P20" style:family="paragraph" style:parent-style-name="Standard" style:list-style-name="L70"/>
    <style:style style:name="P21" style:family="paragraph" style:parent-style-name="Standard" style:list-style-name="L71"/>
    <style:style style:name="P22" style:family="paragraph" style:parent-style-name="Standard" style:list-style-name="L72"/>
    <style:style style:name="P23" style:family="paragraph" style:parent-style-name="Standard" style:list-style-name="L73"/>
    <style:style style:name="P24" style:family="paragraph" style:parent-style-name="Standard" style:list-style-name="L74"/>
    <style:style style:name="P25" style:family="paragraph" style:parent-style-name="Standard" style:list-style-name="L75"/>
    <style:style style:name="P26" style:family="paragraph" style:parent-style-name="Standard" style:list-style-name="L76"/>
    <style:style style:name="P27" style:family="paragraph" style:parent-style-name="Standard" style:list-style-name="L70">
      <style:paragraph-properties fo:margin-left="0in" fo:margin-right="0in" fo:text-indent="-0.25in" style:auto-text-indent="false"/>
    </style:style>
    <style:style style:name="P28" style:family="paragraph" style:parent-style-name="Standard" style:list-style-name="L73">
      <style:paragraph-properties fo:margin-left="0in" fo:margin-right="0in" fo:text-indent="-0.25in" style:auto-text-indent="false"/>
    </style:style>
    <style:style style:name="P29" style:family="paragraph">
      <style:paragraph-properties fo:margin-left="0in" fo:margin-right="0in" fo:margin-top="0in" fo:margin-bottom="0in" fo:line-height="100%" fo:text-align="center" fo:text-indent="0in"/>
    </style:style>
    <style:style style:name="P30" style:family="paragraph">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Liberation Sans1" fo:font-size="11pt" fo:font-style="normal" fo:text-shadow="none" style:text-underline-style="none" fo:font-weight="normal" style:letter-kerning="true" style:font-name-asian="DejaVu Sans"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1" style:family="paragraph">
      <style:paragraph-properties fo:margin-left="0in" fo:margin-right="0in" fo:margin-top="0in" fo:margin-bottom="0in" fo:line-height="100%" fo:text-align="start" fo:text-indent="0in"/>
      <style:text-properties fo:color="#000000" style:text-outline="false" style:text-line-through-style="none" style:text-line-through-type="none" style:font-name="Thorndale" fo:font-size="11pt" fo:font-style="normal" fo:text-shadow="none" style:text-underline-style="none" fo:font-weight="normal" style:letter-kerning="true"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P32" style:family="paragraph">
      <style:paragraph-properties fo:margin-left="0in" fo:margin-right="0in" fo:margin-top="0in" fo:margin-bottom="0in" fo:line-height="100%" fo:text-align="center" fo:text-indent="0in"/>
      <style:text-properties fo:color="#000000" style:text-outline="false" style:text-line-through-style="none" style:text-line-through-type="none" style:font-name="Thorndale" fo:font-size="11pt" fo:font-style="normal" fo:text-shadow="none" style:text-underline-style="none" fo:font-weight="normal" style:letter-kerning="true"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P33" style:family="paragraph">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DejaVu Sans"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4" style:family="paragraph">
      <style:paragraph-properties fo:margin-left="0in" fo:margin-right="0in" fo:margin-top="0in" fo:margin-bottom="0in" fo:line-height="100%" fo:text-indent="0in"/>
    </style:style>
    <style:style style:name="P35" style:family="paragraph">
      <style:paragraph-properties fo:margin-left="0in" fo:margin-right="0in" fo:margin-top="0in" fo:margin-bottom="0in" fo:line-height="100%" fo:text-indent="0in"/>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DejaVu Sans"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style:use-window-font-color="true" style:text-outline="false" style:text-line-through-style="none" style:text-line-through-type="none" style:font-name="Liberation Sans1" fo:font-size="11pt" fo:font-style="normal" fo:text-shadow="none" style:text-underline-style="none" fo:font-weight="normal" style:letter-kerning="true" style:font-name-asian="DejaVu Sans"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4" style:family="text">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DejaVu Sans"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5" style:family="text">
      <style:text-properties style:use-window-font-color="true" style:text-outline="false" style:text-line-through-style="none" style:text-line-through-type="none" style:font-name="Liberation Sans1" fo:font-size="10pt" fo:font-style="normal" fo:text-shadow="none" style:text-underline-style="none" fo:font-weight="normal" style:letter-kerning="true" style:font-name-asian="DejaVu Sans" style:font-size-asian="10pt" style:font-style-asian="normal" style:font-weight-asian="normal" style:font-name-complex="Lohit Devanagari" style:font-size-complex="10pt" style:font-style-complex="normal" style:font-weight-complex="normal" style:text-emphasize="none"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2">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808080" draw:marker-start="" draw:marker-start-width="0.0783in" draw:marker-start-center="false" draw:marker-end="" draw:marker-end-width="0.0783in" draw:marker-end-center="false" draw:fill="solid" draw:fill-color="#cfe7e5" draw:textarea-horizontal-align="justify" draw:textarea-vertical-align="middle" draw:auto-grow-height="false" fo:padding-top="0.0492in" fo:padding-bottom="0.0492in" fo:padding-left="0.0984in" fo:padding-right="0.0984in" draw:shadow="hidden" draw:shadow-offset-x="0.0783in" draw:shadow-offset-y="0.0783in" draw:shadow-color="#808080" style:run-through="foreground"/>
    </style:style>
    <style:style style:name="gr3" style:family="graphic">
      <style:graphic-properties draw:stroke="solid" svg:stroke-width="0in" svg:stroke-color="#808080" draw:marker-start="" draw:marker-start-width="0.0783in" draw:marker-start-center="false" draw:marker-end="" draw:marker-end-width="0.0783in" draw:marker-end-center="false" draw:fill="solid" draw:fill-color="#e6ff00" draw:textarea-horizontal-align="justify" draw:textarea-vertical-align="middle" draw:auto-grow-height="false" fo:padding-top="0.0492in" fo:padding-bottom="0.0492in" fo:padding-left="0.0984in" fo:padding-right="0.0984in" draw:shadow="hidden" draw:shadow-offset-x="0.0783in" draw:shadow-offset-y="0.0783in" draw:shadow-color="#808080" style:run-through="foreground"/>
    </style:style>
    <style:style style:name="gr4" style:family="graphic">
      <style:graphic-properties style:run-through="foreground"/>
    </style:style>
    <style:style style:name="gr5" style:family="graphic">
      <style:graphic-properties draw:stroke="solid" svg:stroke-width="0.0398in" svg:stroke-color="#000080" draw:marker-start="" draw:marker-start-width="0.1772in" draw:marker-start-center="false" draw:marker-end="" draw:marker-end-width="0.1772in" draw:marker-end-center="false" draw:fill="none" draw:fill-color="#00b8ff" draw:textarea-horizontal-align="center" draw:textarea-vertical-align="middle" fo:padding-top="0.0689in" fo:padding-bottom="0.0689in" fo:padding-left="0.1181in" fo:padding-right="0.1181in" draw:shadow="hidden" draw:shadow-offset-x="0.1181in" draw:shadow-offset-y="0.1181in" draw:shadow-color="#808080" style:run-through="foreground"/>
    </style:style>
    <style:style style:name="gr6" style:family="graphic">
      <style:graphic-properties draw:stroke="none" svg:stroke-width="0in" svg:stroke-color="#000000" draw:marker-start="" draw:marker-start-width="0.1181in" draw:marker-start-center="false" draw:marker-end="" draw:marker-end-width="0.1181in" draw:marker-end-center="false" draw:fill="solid" draw:fill-color="#0066c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 style:family="graphic">
      <style:graphic-properties draw:stroke="none" draw:stroke-dash="Dashed_20__28_var_29__20_1" svg:stroke-width="0in" svg:stroke-color="#000000" draw:marker-start="" draw:marker-start-width="0.1181in" draw:marker-start-center="false" draw:marker-end="" draw:marker-end-width="0.1181in" draw:marker-end-center="false" svg:stroke-opacity="100%" draw:stroke-linejoin="round" svg:stroke-linecap="butt" draw:fill="solid" draw:fill-color="#00b8ff" draw:secondary-fill-color="#729fcf" draw:fill-gradient-name="Gradient_20_1" draw:gradient-step-count="0" draw:fill-hatch-name="Hatch_20_1" draw:fill-hatch-solid="false" draw:fill-image-name="Bitmape_20_1" draw:opacity="100%" draw:opacity-name="" draw:fill-image-width="0in" draw:fill-image-height="0in" style:repeat="repeat" draw:fill-image-ref-point-x="0%" draw:fill-image-ref-point-y="0%" draw:fill-image-ref-point="center" draw:tile-repeat-offset="0% vertical" draw:shadow="hidden" draw:shadow-offset-x="0.1181in" draw:shadow-offset-y="0.1181in" draw:shadow-color="#808080" draw:shadow-opacity="100%" style:run-through="foreground"/>
    </style:style>
    <style:style style:name="gr8" style:family="graphic">
      <style:graphic-properties draw:stroke="none" draw:stroke-dash="Dashed_20__28_var_29__20_1" svg:stroke-width="0in" svg:stroke-color="#000000" draw:marker-start-width="0.1181in" draw:marker-start-center="false" draw:marker-end-width="0.1181in" draw:marker-end-center="false" svg:stroke-opacity="100%" draw:stroke-linejoin="round" draw:fill="solid" draw:fill-color="#00b8ff" draw:fill-gradient-name="Gradient_20_1" draw:gradient-step-count="0" draw:fill-hatch-name="Hatch_20_1" draw:fill-hatch-solid="false" draw:fill-image-name="Bitmape_20_1" draw:opacity="100%" draw:fill-image-width="0in" draw:fill-image-height="0in" style:repeat="repeat" draw:fill-image-ref-point-x="0%" draw:fill-image-ref-point-y="0%" draw:fill-image-ref-point="center" draw:tile-repeat-offset="0% vertical" draw:shadow="hidden" draw:shadow-offset-x="0.1181in" draw:shadow-offset-y="0.1181in" draw:shadow-color="#808080" draw:shadow-opacity="100%" dr3d:horizontal-segments="24" dr3d:vertical-segments="24" dr3d:backface-culling="enabled" dr3d:normals-kind="object" dr3d:normals-direction="inverse" dr3d:texture-filter="enabled" dr3d:diffuse-color="#00b8ff" dr3d:emissive-color="#000000" dr3d:specular-color="#ffffff" dr3d:shininess="15%" dr3d:shadow="hidden" style:run-through="foreground"/>
    </style:style>
    <style:style style:name="gr9" style:family="graphic">
      <style:graphic-properties draw:stroke="solid" svg:stroke-width="0in" svg:stroke-color="#000000" draw:marker-start="" draw:marker-start-width="0.0783in" draw:marker-start-center="false" draw:marker-end="Arrow" draw:marker-end-width="0.1181in" draw:marker-end-center="false" draw:fill="none" draw:fill-color="#cfe7e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0" style:family="graphic">
      <style:graphic-properties draw:stroke="solid" svg:stroke-width="0in" svg:stroke-color="#000000" draw:marker-start="Arrow" draw:marker-start-width="0.0783in" draw:marker-start-center="false" draw:marker-end="Arrowheads_20_1" draw:marker-end-width="0.1181in" draw:marker-end-center="false" draw:fill="none" draw:fill-color="#cfe7e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1" style:family="graphic">
      <style:graphic-properties draw:stroke="solid" svg:stroke-width="0in" svg:stroke-color="#000000" draw:marker-start="Arrow" draw:marker-start-width="0.0783in" draw:marker-start-center="false" draw:marker-end="Arrow" draw:marker-end-width="0.1181in" draw:marker-end-center="false" draw:fill="none" draw:fill-color="#cfe7e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2" style:family="graphic">
      <style:graphic-properties draw:stroke="solid" svg:stroke-width="0in" svg:stroke-color="#808080" draw:marker-start="" draw:marker-start-width="0.0783in" draw:marker-start-center="false" draw:marker-end="" draw:marker-end-width="0.0783in" draw:marker-end-center="false" draw:fill="solid" draw:fill-color="#ff8080" draw:textarea-horizontal-align="justify" draw:textarea-vertical-align="middle" draw:auto-grow-height="false" fo:padding-top="0.0492in" fo:padding-bottom="0.0492in" fo:padding-left="0.0984in" fo:padding-right="0.0984in" draw:shadow="hidden" draw:shadow-offset-x="0.0783in" draw:shadow-offset-y="0.0783in" draw:shadow-color="#808080" style:run-through="foreground"/>
    </style:style>
    <style:style style:name="gr13" style:family="graphic">
      <style:graphic-properties fo:margin-top="0.4in" fo:margin-bottom="0in" style:run-through="foreground" style:wrap="none"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in" svg:stroke-color="#808080" draw:marker-start="" draw:marker-start-width="0.0783in" draw:marker-start-center="false" draw:marker-end="" draw:marker-end-width="0.0783in" draw:marker-end-center="false" draw:fill="solid" draw:fill-color="#ffffcc" draw:textarea-horizontal-align="left" draw:textarea-vertical-align="middle" draw:auto-grow-height="false" fo:padding-top="0.0492in" fo:padding-bottom="0.0492in" fo:padding-left="0.0984in" fo:padding-right="0.0984in" draw:shadow="hidden" draw:shadow-offset-x="0.0783in" draw:shadow-offset-y="0.0783in" draw:shadow-color="#808080" style:run-through="foreground"/>
    </style:style>
    <style:style style:name="gr15" style:family="graphic">
      <style:graphic-properties draw:stroke="none" draw:stroke-dash="Dashed_20__28_var_29__20_3" svg:stroke-width="0in" svg:stroke-color="#000000" draw:marker-start="" draw:marker-start-width="0.1181in" draw:marker-start-center="false" draw:marker-end="" draw:marker-end-width="0.1181in" draw:marker-end-center="false" svg:stroke-opacity="100%" draw:stroke-linejoin="round" svg:stroke-linecap="butt" draw:fill="solid" draw:fill-color="#00b8ff" draw:secondary-fill-color="#729fcf" draw:fill-gradient-name="Gradient_20_1" draw:gradient-step-count="0" draw:fill-hatch-name="Hatching_20_2" draw:fill-hatch-solid="false" draw:fill-image-name="Bitmape_20_1" draw:opacity="100%" draw:opacity-name="" draw:fill-image-width="0in" draw:fill-image-height="0in" style:repeat="repeat" draw:fill-image-ref-point-x="0%" draw:fill-image-ref-point-y="0%" draw:fill-image-ref-point="center" draw:tile-repeat-offset="0% vertical" draw:shadow="hidden" draw:shadow-offset-x="0.1181in" draw:shadow-offset-y="0.1181in" draw:shadow-color="#808080" draw:shadow-opacity="100%" style:run-through="foreground"/>
    </style:style>
    <style:style style:name="gr16" style:family="graphic">
      <style:graphic-properties draw:stroke="none" draw:stroke-dash="Dashed_20__28_var_29__20_3" svg:stroke-width="0in" svg:stroke-color="#000000" draw:marker-start-width="0.1181in" draw:marker-start-center="false" draw:marker-end-width="0.1181in" draw:marker-end-center="false" svg:stroke-opacity="100%" draw:stroke-linejoin="round" draw:fill="solid" draw:fill-color="#00b8ff" draw:fill-gradient-name="Gradient_20_1" draw:gradient-step-count="0" draw:fill-hatch-name="Hatching_20_2" draw:fill-hatch-solid="false" draw:fill-image-name="Bitmape_20_1" draw:opacity="100%" draw:fill-image-width="0in" draw:fill-image-height="0in" style:repeat="repeat" draw:fill-image-ref-point-x="0%" draw:fill-image-ref-point-y="0%" draw:fill-image-ref-point="center" draw:tile-repeat-offset="0% vertical" draw:shadow="hidden" draw:shadow-offset-x="0.1181in" draw:shadow-offset-y="0.1181in" draw:shadow-color="#808080" draw:shadow-opacity="100%" dr3d:horizontal-segments="24" dr3d:vertical-segments="24" dr3d:backface-culling="enabled" dr3d:normals-kind="object" dr3d:normals-direction="inverse" dr3d:texture-filter="enabled" dr3d:diffuse-color="#00b8ff" dr3d:emissive-color="#000000" dr3d:specular-color="#ffffff" dr3d:shininess="15%" dr3d:shadow="hidden" style:run-through="foreground"/>
    </style:style>
    <style:style style:name="gr17" style:family="graphic">
      <style:graphic-properties draw:stroke="solid" svg:stroke-width="0in" svg:stroke-color="#000000" draw:marker-start="Arrow" draw:marker-start-width="0.1181in" draw:marker-start-center="false" draw:marker-end="Arrow" draw:marker-end-width="0.1181in" draw:marker-end-center="false" draw:fill="none" draw:fill-color="#cfe7e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8" style:family="graphic">
      <style:graphic-properties draw:stroke="solid" svg:stroke-width="0in" svg:stroke-color="#808080" draw:marker-start="" draw:marker-start-width="0.0783in" draw:marker-start-center="false" draw:marker-end="" draw:marker-end-width="0.0783in" draw:marker-end-center="false" draw:fill="solid" draw:fill-color="#cfe7e5" draw:textarea-horizontal-align="justify" draw:textarea-vertical-align="top" draw:auto-grow-height="false" fo:padding-top="0.0492in" fo:padding-bottom="0.0492in" fo:padding-left="0.0984in" fo:padding-right="0.0984in" draw:shadow="hidden" draw:shadow-offset-x="0.0783in" draw:shadow-offset-y="0.0783in" draw:shadow-color="#808080" style:run-through="foreground"/>
    </style:style>
    <style:style style:name="gr19" style:family="graphic">
      <style:graphic-properties draw:stroke="dash" draw:stroke-dash="Fine_20_Dashed" svg:stroke-width="0in" svg:stroke-color="#000000" draw:marker-start="Arrow" draw:marker-start-width="0.0783in" draw:marker-start-center="false" draw:marker-end="Arrow" draw:marker-end-width="0.1181in" draw:marker-end-center="false" draw:fill="none" draw:fill-color="#cfe7e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0" style:family="graphic">
      <style:graphic-properties draw:stroke="solid" svg:stroke-width="0in" svg:stroke-color="#808080" draw:marker-start="" draw:marker-start-width="0.0783in" draw:marker-start-center="false" draw:marker-end="" draw:marker-end-width="0.0783in" draw:marker-end-center="false" draw:fill="solid" draw:fill-color="#ffff99" draw:textarea-horizontal-align="justify" draw:textarea-vertical-align="middle" draw:auto-grow-height="false" fo:padding-top="0.0492in" fo:padding-bottom="0.0492in" fo:padding-left="0.0984in" fo:padding-right="0.0984in" draw:shadow="hidden" draw:shadow-offset-x="0.0783in" draw:shadow-offset-y="0.0783in" draw:shadow-color="#808080" style:run-through="foreground"/>
    </style:style>
    <style:style style:name="gr21"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in" fo:min-width="0in" fo:padding-top="0.0492in" fo:padding-bottom="0.0492in" fo:padding-left="0.0984in" fo:padding-right="0.0984in" draw:shadow="hidden" draw:shadow-offset-x="0.0783in" draw:shadow-offset-y="0.0783in" draw:shadow-color="#808080" style:run-through="foreground"/>
    </style:style>
    <style:style style:name="gr22" style:family="graphic">
      <style:graphic-properties draw:stroke="dash" draw:stroke-dash="Ultrafine_20_Dashed" svg:stroke-width="0in" svg:stroke-color="#000000" draw:marker-start="" draw:marker-start-width="0.0783in" draw:marker-start-center="false" draw:marker-end="Arrow" draw:marker-end-width="0.1181in" draw:marker-end-center="false" draw:fill="none" draw:fill-color="#cfe7e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ntegration between SSSD and desktop UI to support Kerberos Authentication use cases</text:p>
      <text:p text:style-name="Standard"/>
      <text:p text:style-name="P2">Overview</text:p>
      <text:p text:style-name="Standard"/>
      <text:p text:style-name="Standard">Primary account is the user account that is used by the operating system to identify the user. When user logs into a machine he uses his primary account so all the policies and permissions including POSIX attributes that affect file ownership are assigned to him. Later the same person can authenticate against some kind of other service (Google, CloudForms, Facebook, Fedorahosted) with some kind of other account. This other account is the secondary account as it has no impact on the underlying OS. To establish user identity in both cases user has to authenticate against some external server. This server can be Kerberos based (AD, IPA, MIT Kerberos). Also he might use different credentials (password, smart card, some kind of 2FA) to perform the authentication via Kerberos. This document describes the <text:s/>Kerberos related use cases and tries to outline proposed design and architecture suggested on the joint meeting between IdM and Desktop teams. </text:p>
      <text:p text:style-name="Standard"/>
      <text:p text:style-name="Standard">This document talks only about Kerberos related use cases. Other authentication methods like local authentication in decentralized case or LDAP authentication would continue to work in the same way as in the past.</text:p>
      <text:p text:style-name="Standard"/>
      <text:p text:style-name="Standard">Scenarios covered by the document:</text:p>
      <text:list xml:id="list2506663138451341533" text:style-name="L62">
        <text:list-item>
          <text:p text:style-name="P12">User logs into the system (initial primary account login)</text:p>
        </text:list-item>
        <text:list-item>
          <text:p text:style-name="P12">User unlocks the screen</text:p>
        </text:list-item>
        <text:list-item>
          <text:p text:style-name="P12">User authenticates using secondary account</text:p>
        </text:list-item>
        <text:list-item>
          <text:p text:style-name="P12">User Kerberos ticket for primary or secondary account expires and thus needs to be reacquired via re-authentication </text:p>
          <text:p text:style-name="P12"/>
        </text:list-item>
      </text:list>
      <text:p text:style-name="Standard">For the purpose of the document the UI components that will be interacting with the user will be referred to as UI prompter. We will intentionally not specify the behavior of the UI prompters just the information they need to collect from the user or would receive from other components. However we will refer to existing UI elements for illustration purposes.</text:p>
      <text:p text:style-name="Standard"/>
      <text:p text:style-name="Standard"/>
      <text:p text:style-name="P2">User credentials</text:p>
      <text:p text:style-name="Standard"/>
      <text:p text:style-name="Standard">Use can authenticate using different credentials. Traditional user passwords are not good enough any more. There are other more strong types of the authentication that can be required for user authentication. The IdM is being extended to support pluggable authentication methods. This creates a challenge on the client side as different authentication methods require user to provide different data <text:s text:c="3"/>or perform different operations. However so far we have identified four different types of credentials and user interactions that cover wast majority of the credential options.</text:p>
      <text:p text:style-name="Standard"/>
      <text:list xml:id="list2541427894163599770" text:style-name="L63">
        <text:list-item>
          <text:p text:style-name="P13">Password</text:p>
        </text:list-item>
        <text:list-item>
          <text:p text:style-name="P13">Smart card</text:p>
        </text:list-item>
        <text:list-item>
          <text:p text:style-name="P13">Disconnected token</text:p>
        </text:list-item>
        <text:list-item>
          <text:p text:style-name="P13"><text:soft-page-break/>Connected or hardware embedded token</text:p>
          <text:p text:style-name="P13"/>
        </text:list-item>
      </text:list>
      <text:p text:style-name="Standard">Let us look at each of those more closely</text:p>
      <text:p text:style-name="Standard"/>
      <text:p text:style-name="P1">Password</text:p>
      <text:p text:style-name="Standard"/>
      <text:p text:style-name="Standard">This is a traditional password authentication. The general flow of interactions:</text:p>
      <text:list xml:id="list7539446012518449452" text:style-name="L64">
        <text:list-item>
          <text:p text:style-name="P14">The user is prompted for a password</text:p>
        </text:list-item>
        <text:list-item>
          <text:p text:style-name="P14">User supplies password</text:p>
        </text:list-item>
        <text:list-item>
          <text:p text:style-name="P14">Password is sent to the server</text:p>
        </text:list-item>
        <text:list-item>
          <text:p text:style-name="P14">Server replies with success or failure</text:p>
        </text:list-item>
        <text:list-item>
          <text:p text:style-name="P14">User logged in in case of success</text:p>
        </text:list-item>
        <text:list-item>
          <text:p text:style-name="P14">User is prompted again in case of failure</text:p>
          <text:p text:style-name="P14"/>
        </text:list-item>
      </text:list>
      <text:p text:style-name="Standard">In rare cases authentication can succeed but user is allowed or required to change his password. The password change prompts should be displayed to the user and user would have to decide (if allowed) whether he wants to change his password right then or not. If the password change is selected or required the user should be prompted to enter his new password and confirm it.</text:p>
      <text:p text:style-name="Standard"/>
      <text:p text:style-name="P1">Smart card</text:p>
      <text:p text:style-name="Standard"/>
      <text:p text:style-name="Standard">The smart card authentication generally can be initiated by the user action – inserting card for example or requested by the system. Smart card authentication requires user to insert the smart card into the card reader and to enter PIN to unlock the card. The PIN can be entered into the reader itself if this is a smart card reader or via the prompt displayed by UI when the smart card is inserted. As mentioned above the smart card authentication can be requested by the system or can be initiated by user. It is not required to support both cases only the one that is system requested. User initiated workflow can be added later if needed.</text:p>
      <text:p text:style-name="Standard">Smart card PIN can’t be changed so there is no PIN change sequence is in the password case.</text:p>
      <text:p text:style-name="Standard"/>
      <text:p text:style-name="P1">Disconnected token</text:p>
      <text:p text:style-name="Standard"/>
      <text:p text:style-name="Standard">The disconnected token is the token that resides on an device that it not connected to the device you are logging through (laptop/desktop). The examples of the disconnected tokens can be fobs, cards, tokens on the mobile devices. A big variety of the vendors provide all sorts of tokens. The tokens fall into different categories:</text:p>
      <text:list xml:id="list4151932860864395330" text:style-name="L65">
        <text:list-item>
          <text:p text:style-name="P15">Time based tokens</text:p>
        </text:list-item>
        <text:list-item>
          <text:p text:style-name="P15">Event based tokens</text:p>
        </text:list-item>
        <text:list-item>
          <text:p text:style-name="P15">Challenge response tokens </text:p>
        </text:list-item>
      </text:list>
      <text:p text:style-name="Standard"/>
      <text:p text:style-name="Standard">Time based tokens have a seed and a clock. They derive the code they display from these factors. The server does the same and this is how the codes match. In some cases the token can drift and the time difference between the server and the token becomes wider as a value defined by a policy on the server. In this case the user authenticating with the token might be prompted for the next token code. It is required for the user to wait for the code to change and enter the next code to finish the authentication sequence. The prompter UI and underlying software should support this flow but not in the initial version </text:p>
      <text:p text:style-name="Standard"><text:soft-page-break/><text:s/></text:p>
      <text:p text:style-name="Standard">Event based tokens usually have the seed and the count. The server has the seed and the count too. The count is incremented every time the token is asked <text:s/>to display the code (usually by pressing the button on the token). The code displayed on the token is derived from the count and the seed. The server keeps the count too and tries to match the code by generating a big set of codes. In some cases the count gets out of sync on the server and on the token (someone was playing with the token pressing the button) so the user might be asked to provide another code similarly to how the time based tokens work.</text:p>
      <text:p text:style-name="Standard"/>
      <text:p text:style-name="Standard">Challenge response tokens are special kind of tokens that are usually used for signing. However they can be used for authentication too. The server would send a challenge – usually a number that is displayed to the user on the client side, and user has to enter this value into the token. Then the token will produce the code and user needs to enter it.</text:p>
      <text:p text:style-name="Standard"/>
      <text:p text:style-name="Standard">In addition to the code displayed by the token the user usually needs to provide a PIN. <text:s/>A PIN is something the user knows and either enters into the token itself (PINPAD token) or concatenates to the code (usually prefixes the code with the PIN). <text:s/>In some cases the server might ask the user to enter PIN in a separate field from the code displayed on the token. </text:p>
      <text:p text:style-name="Standard"/>
      <text:p text:style-name="Standard">In all the cases described above there are the following commonalities:</text:p>
      <text:list xml:id="list649323697878188581" text:style-name="L66">
        <text:list-item>
          <text:p text:style-name="P16">The user is asked to use his token, i.e. there is a prompt that may or may not contain the specifics of which token to use and may or may not contain a challenge the user needs to enter into the token.</text:p>
        </text:list-item>
        <text:list-item>
          <text:p text:style-name="P16">User optionally does something with the token that results in a one time password (OTP) code to be displayed</text:p>
        </text:list-item>
        <text:list-item>
          <text:p text:style-name="P16">It is expected that the UI prompter will ask user for either one combined passcode or two parts i.e. the PIN and the code in separate fields.</text:p>
        </text:list-item>
      </text:list>
      <text:p text:style-name="Standard"/>
      <text:p text:style-name="P1">Connected or hardware embedded token</text:p>
      <text:p text:style-name="Standard"/>
      <text:p text:style-name="Standard">The connected tokens are connected to the machine so the software on the client might interact with this hardware directly or ask user to do something with the device for example press the button of the Yubikey to release the code. This bucket of tokens is less generalizable and this harder to deal with. In the first version the UI prompting however should be pretty simple :</text:p>
      <text:list xml:id="list5065608156903540463" text:style-name="L67">
        <text:list-item>
          <text:p text:style-name="P17">Display a call for action prompt to the user</text:p>
        </text:list-item>
        <text:list-item>
          <text:p text:style-name="P17">Display optionally an input field </text:p>
        </text:list-item>
        <text:list-item>
          <text:p text:style-name="P17">Wait for the user to hit enter to complete input and authentication.</text:p>
          <text:p text:style-name="P17"/>
        </text:list-item>
      </text:list>
      <text:p text:style-name="Standard">In later versions we we will inspect what special handling can be added to handle a specific token interaction. </text:p>
      <text:p text:style-name="Standard"/>
      <text:p text:style-name="P1">PIN Management </text:p>
      <text:p text:style-name="Standard"/>
      <text:p text:style-name="Standard">In cases user was asked for the PIN (the OTP token PIN not the smart card PIN) the server might decide that it is time for user to change the PIN. It might reply to the user with the requirement to change the pin in this case the user is prompted to provide a new PIN or accept a system generated PIN and then to authenticate. PIN management is a required part of the flow however for simplicity it can be left till the later version.</text:p>
      <text:p text:style-name="Standard"/>
      <text:p text:style-name="P1"><text:soft-page-break/>Credential Selection</text:p>
      <text:p text:style-name="Standard"/>
      <text:p text:style-name="Standard">Also it is possible that multiple credentials can be configured on the server for the same user giving the user a choice. For example user might have a SC and a token and can be given an option to authenticate with either. This is useful for example while migrating from one authentication solution or vendor to another. When more than one authentication option is available for the user and client software in fact supports more then one credential type a choice should be presented to the user. The user would perform an action that would allow software to uniquely identify the authentication method he is going to use. Client software should be able to query user for a credential that falls into the one of four described credential categories. However the server might give user and option to authenticate with more than one credential of the same type. For example it can give an option to use a Google password or a Facebook password or it might offer more than one disconnected token from the same or different vendors. </text:p>
      <text:p text:style-name="Standard">In all cases the information that needs to be presented to the user is the list of possible authentication methods that uniquely identifies how the user would have to authenticate and the user would have to choose the one and follow the corresponding authentication flow described above.</text:p>
      <text:p text:style-name="Standard">In the case of the ticket renewal it is already known how the user has authenticated in the first place. This information needs to be stored and then passed to the UI prompter. In many cases the user would prefer to be automatically prompted for the same authentication method he user to authenticate to acquire the original ticket, however there should be a way for the user to select a different authentication method if the original method for whatever reason is not possible. How exactly it is done <text:s/>needs yet to be designed by the UXD team but here are some ideas that come to mind that can be considered:</text:p>
      <text:list xml:id="list4333998037656708683" text:style-name="L68">
        <text:list-item>
          <text:p text:style-name="P18">Always present the selection list ignoring the hint</text:p>
        </text:list-item>
        <text:list-item>
          <text:p text:style-name="P18">Present the selection list but mark the one that was used in some way so that it would be easy for the user to select it</text:p>
        </text:list-item>
        <text:list-item>
          <text:p text:style-name="P18">Go straight to the UI prompter for the same method as was used to acquire original ticket but have a button for the user to cancel and choose an alternative authentication method. <text:s/></text:p>
        </text:list-item>
      </text:list>
      <text:p text:style-name="Standard">In general there are benefits to different approaches so it might be vise eventually to implement several options and allow customer to choose the best way via some configuration settings which in corporate case would be manged via some puppet scripts.</text:p>
      <text:p text:style-name="Standard"/>
      <text:p text:style-name="P2">Summary of the requirements</text:p>
      <text:p text:style-name="Standard"/>
      <text:p text:style-name="Standard">The following table summarizes which flows and sub-flows need to be addressed in what version of the software. It also tried to prioritize the requirements and identify the one that need immediate attention. </text:p>
      <table:table table:name="Table1" table:style-name="Table1">
        <table:table-column table:style-name="Table1.A" table:number-columns-repeated="5"/>
        <table:table-column table:style-name="Table1.F"/>
        <table:table-row>
          <table:table-cell table:style-name="Table1.A1" office:value-type="string">
            <text:p text:style-name="P5">Workflow</text:p>
          </table:table-cell>
          <table:table-cell table:style-name="Table1.B1" office:value-type="string">
            <text:p text:style-name="P5">Password</text:p>
          </table:table-cell>
          <table:table-cell table:style-name="Table1.B1" office:value-type="string">
            <text:p text:style-name="P5">Smart card</text:p>
          </table:table-cell>
          <table:table-cell table:style-name="Table1.B1" office:value-type="string">
            <text:p text:style-name="P5">Disconnected token</text:p>
          </table:table-cell>
          <table:table-cell table:style-name="Table1.B1" office:value-type="string">
            <text:p text:style-name="P5">Connected token</text:p>
          </table:table-cell>
          <table:table-cell table:style-name="Table1.F1" office:value-type="string">
            <text:p text:style-name="P5">Credential selection</text:p>
          </table:table-cell>
        </table:table-row>
        <table:table-row>
          <table:table-cell table:style-name="Table1.A2" office:value-type="string">
            <text:p text:style-name="P5">User logs into the system (initial primary account login)</text:p>
          </table:table-cell>
          <table:table-cell table:style-name="Table1.B2" office:value-type="string">
            <text:p text:style-name="P4">Authentication: </text:p>
            <text:p text:style-name="P4">F18/19 - high</text:p>
            <text:p text:style-name="P4">Password change: </text:p>
            <text:p text:style-name="P4">F18/19 - medium</text:p>
          </table:table-cell>
          <table:table-cell table:style-name="Table1.C2" table:number-rows-spanned="4" office:value-type="string">
            <text:p text:style-name="P4">System requested SC authentication:</text:p>
            <text:p text:style-name="P4">F18/19 - high</text:p>
            <text:p text:style-name="P4"/>
            <text:p text:style-name="P4">User initiated SC authentication:</text:p>
            <text:p text:style-name="P4">Nice to have</text:p>
          </table:table-cell>
          <table:table-cell table:style-name="Table1.B2" office:value-type="string">
            <text:p text:style-name="P4">Authentication: </text:p>
            <text:p text:style-name="P4">F18/19 - high</text:p>
            <text:p text:style-name="P4">Next token code: </text:p>
            <text:p text:style-name="P4">F19/20 – medium</text:p>
            <text:p text:style-name="P4">New PIN mode:</text:p>
            <text:p text:style-name="P4">F19/20 – high</text:p>
          </table:table-cell>
          <table:table-cell table:style-name="Table1.C2" table:number-rows-spanned="4" office:value-type="string">
            <text:p text:style-name="P4">Authentication: </text:p>
            <text:p text:style-name="P4">F18/19 - high</text:p>
            <text:p text:style-name="P4">Other modes:</text:p>
            <text:p text:style-name="P4">TBD</text:p>
          </table:table-cell>
          <table:table-cell table:style-name="Table1.F2" table:number-rows-spanned="3" office:value-type="string">
            <text:p text:style-name="P4">Selection prompter:</text:p>
            <text:p text:style-name="P4">F18/19 - high</text:p>
          </table:table-cell>
        </table:table-row>
        <table:table-row>
          <table:table-cell table:style-name="Table1.A2" office:value-type="string">
            <text:p text:style-name="P5">User unlocks the screen</text:p>
          </table:table-cell>
          <table:table-cell table:style-name="Table1.B2" office:value-type="string">
            <text:p text:style-name="P4">Authentication: </text:p>
            <text:p text:style-name="P4">F18/19 - high</text:p>
            <text:p text:style-name="P4">Password change: </text:p>
            <text:p text:style-name="P4">F18/19 - low</text:p>
          </table:table-cell>
          <table:covered-table-cell/>
          <table:table-cell table:style-name="Table1.B2" office:value-type="string">
            <text:p text:style-name="P4">Authentication: </text:p>
            <text:p text:style-name="P4">F18/19 - high</text:p>
            <text:p text:style-name="P4">Next token code: </text:p>
            <text:p text:style-name="P4">F19/20 – medium</text:p>
            <text:p text:style-name="P4">New PIN mode:</text:p>
            <text:p text:style-name="P4">F19/20 – high</text:p>
          </table:table-cell>
          <table:covered-table-cell/>
          <table:covered-table-cell/>
        </table:table-row>
        <table:table-row>
          <table:table-cell table:style-name="Table1.A2" office:value-type="string">
            <text:p text:style-name="P5">User authenticates using secondary account</text:p>
          </table:table-cell>
          <table:table-cell table:style-name="Table1.B2" office:value-type="string">
            <text:p text:style-name="P4">Authentication: </text:p>
            <text:p text:style-name="P4">F18/19 - high</text:p>
            <text:p text:style-name="P4">Password change: </text:p>
            <text:p text:style-name="P4">F18/19 - low</text:p>
          </table:table-cell>
          <table:covered-table-cell/>
          <table:table-cell table:style-name="Table1.B2" office:value-type="string">
            <text:p text:style-name="P4">Authentication: </text:p>
            <text:p text:style-name="P4">F18/19 - high</text:p>
            <text:p text:style-name="P4">Next token code: </text:p>
            <text:p text:style-name="P4">F19/20 – low</text:p>
            <text:p text:style-name="P4">New PIN mode:</text:p>
            <text:p text:style-name="P4">F19/20 – low</text:p>
          </table:table-cell>
          <table:covered-table-cell/>
          <table:covered-table-cell/>
        </table:table-row>
        <table:table-row>
          <table:table-cell table:style-name="Table1.A2" office:value-type="string">
            <text:p text:style-name="P5">User Kerberos ticket for primary or secondary account expires and thus needs to be reacquired via re-authentication </text:p>
          </table:table-cell>
          <table:table-cell table:style-name="Table1.B2" office:value-type="string">
            <text:p text:style-name="P4">Authentication: </text:p>
            <text:p text:style-name="P4">F18/19 - high</text:p>
            <text:p text:style-name="P4">Password change: </text:p>
            <text:p text:style-name="P4">F19/20 - low</text:p>
          </table:table-cell>
          <table:covered-table-cell/>
          <table:table-cell table:style-name="Table1.B2" office:value-type="string">
            <text:p text:style-name="P4">Authentication: </text:p>
            <text:p text:style-name="P4">F18/19 - high</text:p>
            <text:p text:style-name="P4">Next token code: </text:p>
            <text:p text:style-name="P4">F19/20 – low</text:p>
            <text:p text:style-name="P4">New PIN mode:</text:p>
            <text:p text:style-name="P4">F19/20 – low</text:p>
          </table:table-cell>
          <table:covered-table-cell/>
          <table:table-cell table:style-name="Table1.F5" office:value-type="string">
            <text:p text:style-name="P4">At least one default method:</text:p>
            <text:p text:style-name="P4">F18/19 -high</text:p>
            <text:p text:style-name="P4">Other methods:</text:p>
            <text:p text:style-name="P4">F19/20 - low</text:p>
          </table:table-cell>
        </table:table-row>
      </table:table>
      <text:p text:style-name="Standard"/>
      <text:p text:style-name="Standard">Another view of the requirements:</text:p>
      <text:p text:style-name="Standard"/>
      <text:p text:style-name="P6">Fedora 18/19</text:p>
      <text:p text:style-name="Standard"><text:tab/><text:span text:style-name="T2">High</text:span></text:p>
      <text:p text:style-name="Standard"><text:tab/><text:tab/>Authentication with any credential type in any of the following scenarios:</text:p>
      <text:p text:style-name="P11">User logs into the system (initial primary account login)</text:p>
      <text:p text:style-name="P11">User unlocks the screen</text:p>
      <text:p text:style-name="P11">User authenticates using secondary account</text:p>
      <text:p text:style-name="P11">User Kerberos ticket for primary or secondary account expires and thus needs to be reacquired via re-authentication</text:p>
      <text:p text:style-name="P10">Credential selection for initial authentication or renewal</text:p>
      <text:p text:style-name="P8"><text:tab/><text:span text:style-name="T2">Medium</text:span></text:p>
      <text:p text:style-name="P8"><text:tab/><text:tab/>Password change</text:p>
      <text:p text:style-name="P8"><text:tab/><text:tab/><text:tab/>User logs into the system (initial primary account login)</text:p>
      <text:p text:style-name="Standard"><text:tab/><text:span text:style-name="T2">Low</text:span></text:p>
      <text:p text:style-name="P8"><text:tab/><text:tab/>Password change</text:p>
      <text:p text:style-name="P8"><text:tab/><text:tab/><text:tab/>User unlocks the screen</text:p>
      <text:p text:style-name="Standard"><text:tab/><text:tab/><text:tab/>User authenticates using secondary account</text:p>
      <text:p text:style-name="Standard"/>
      <text:p text:style-name="P6">Fedora 19/20</text:p>
      <text:p text:style-name="Standard"><text:tab/><text:span text:style-name="T2">High</text:span></text:p>
      <text:p text:style-name="Standard"><text:tab/><text:tab/>New PIN Mode for disconnected token</text:p>
      <text:p text:style-name="P11">User logs into the system (initial primary account login)</text:p>
      <text:p text:style-name="P11"><text:soft-page-break/>User unlocks the screen</text:p>
      <text:p text:style-name="Standard"><text:tab/><text:span text:style-name="T2">Medium</text:span></text:p>
      <text:p text:style-name="Standard"><text:tab/><text:tab/>Next token code mode for disconnected tokens</text:p>
      <text:p text:style-name="P11">User logs into the system (initial primary account login)</text:p>
      <text:p text:style-name="P11">User unlocks the screen</text:p>
      <text:p text:style-name="P11"/>
      <text:p text:style-name="Standard"><text:tab/><text:span text:style-name="T2">Low</text:span></text:p>
      <text:p text:style-name="P8"><text:tab/><text:tab/>Password change</text:p>
      <text:p text:style-name="P11">User Kerberos ticket for primary or secondary account expires and thus needs to be reacquired via re-authentication</text:p>
      <text:p text:style-name="P8"><text:tab/><text:tab/>New PIN Mode and Next token code mode for disconnected token</text:p>
      <text:p text:style-name="P11">User authenticates using secondary account</text:p>
      <text:p text:style-name="P11">User Kerberos ticket for primary or secondary account expires and thus needs to be reacquired via re-authentication</text:p>
      <text:p text:style-name="P10">Other configurable selection methods for the ticket renewal case </text:p>
      <text:p text:style-name="P8"/>
      <text:p text:style-name="Standard"><text:span text:style-name="T1">Other</text:span>:</text:p>
      <text:p text:style-name="P7"><text:tab/>User initiated SC authentication</text:p>
      <text:p text:style-name="P7"><text:tab/>Other connected token modes</text:p>
      <text:p text:style-name="P7"/>
      <text:p text:style-name="P2">Design</text:p>
      <text:p text:style-name="P7"/>
      <text:p text:style-name="Standard">Basic assumptions: </text:p>
      <text:list xml:id="list907542772128943148" text:style-name="L69">
        <text:list-item>
          <text:p text:style-name="P19">SSSD is the client component performing authentication</text:p>
        </text:list-item>
        <text:list-item>
          <text:p text:style-name="P19">SSSD is configured to use Kerberos for the domain the primary account for the logging user resides in</text:p>
        </text:list-item>
        <text:list-item>
          <text:p text:style-name="P19">Secondary authentication is performed against a Kerberos server</text:p>
          <text:p text:style-name="P19"/>
        </text:list-item>
      </text:list>
      <text:p text:style-name="Standard">Components involved in the scenarios:</text:p>
      <text:list xml:id="list7616435215867679662" text:style-name="L70">
        <text:list-item>
          <text:p text:style-name="P20">SSSD</text:p>
        </text:list-item>
        <text:list-item>
          <text:p text:style-name="P20">System BUS</text:p>
        </text:list-item>
        <text:list-item>
          <text:p text:style-name="P20">PAM stack</text:p>
        </text:list-item>
        <text:list-item>
          <text:p text:style-name="P20">UI prompters</text:p>
        </text:list-item>
      </text:list>
      <text:p text:style-name="Standard"/>
      <text:list xml:id="list162104477199201" text:continue-numbering="true" text:style-name="L70">
        <text:list-header>
          <text:p text:style-name="P27">The following diagram is applicable to the primary account authentication and screen unlock scenarios using any kind of credential. It shows how the components would interact and the sequence of operations. </text:p>
        </text:list-header>
      </text:list>
      <text:p text:style-name="Standard"><draw:g text:anchor-type="paragraph" draw:z-index="0" draw:style-name="gr1"><draw:custom-shape draw:style-name="gr2" draw:text-style-name="P30" xml:id="id1" draw:id="id1" svg:width="0.9394in" svg:height="0.9394in" svg:x="1.1732in" svg:y="0.7043in"><text:p text:style-name="P29"><text:span text:style-name="T3">UI</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 draw:text-style-name="P30" xml:id="id2" draw:id="id2" svg:width="1.0953in" svg:height="1.0961in" svg:x="2.5028in" svg:y="2.6606in"><text:p text:style-name="P29"><text:span text:style-name="T3">System</text:span></text:p><text:p text:style-name="P29"><text:span text:style-name="T3">BUS</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 draw:text-style-name="P30" xml:id="id3" draw:id="id3" svg:width="0.9386in" svg:height="0.9394in" svg:x="4.1461in" svg:y="0.7043in"><text:p text:style-name="P29"><text:span text:style-name="T3">SSSD</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3" draw:text-style-name="P30" svg:width="1.4079in" svg:height="0.4697in" svg:x="5.476in" svg:y="0.939in"><text:p text:style-name="P29"><text:span text:style-name="T3">To the server</text:span></text:p><draw:enhanced-geometry svg:viewBox="0 0 21600 21600" draw:mirror-horizontal="false" draw:mirror-vertical="fals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2" draw:text-style-name="P30" xml:id="id4" draw:id="id4" svg:width="0.5476in" svg:height="0.5476in" svg:x="2.8161in" svg:y="0.9083in"><text:p text:style-name="P29"><text:span text:style-name="T3">PAM</text:span></text:p><text:p text:style-name="P29"><text:span text:style-name="T3">SSS</text:span></text:p><draw:enhanced-geometry svg:viewBox="0 0 21600 21600" draw:type="rectangle" draw:enhanced-path="M 0 0 L 21600 0 21600 21600 0 21600 0 0 Z N"/></draw:custom-shape><draw:g draw:style-name="gr4" xml:id="id5" draw:id="id5"><draw:g draw:style-name="gr4"><draw:path draw:style-name="gr5" draw:text-style-name="P31" svg:width="0.1264in" svg:height="0.3969in" svg:x="0.2819in" svg:y="1.1346in" svg:viewBox="0 0 322 1009" svg:d="M322 1009c-24-866-322-1009-322-1009"><text:p/></draw:path><draw:ellipse draw:style-name="gr6" draw:text-style-name="P32" svg:width="0.0598in" svg:height="0.0768in" svg:x="0.3807in" svg:y="1.4764in"><text:p/></draw:ellipse></draw:g><dr3d:scene draw:style-name="gr7" svg:width="0.2606in" svg:height="0.2815in" svg:x="0.1882in" svg:y="0.8638in" dr3d:vrp="(0 0 16885.7142857143)" dr3d:projection="perspective" dr3d:distance="1.8055in" dr3d:focal-length="6.9445in" dr3d:shadow-slant="0" dr3d:shade-mode="gouraud" dr3d:ambient-color="#666666" dr3d:lighting-mode="false"><dr3d:light dr3d:diffuse-color="#cccccc" dr3d:direction="(0.873064292024428 -0.418431646591555 0.250347157208875)"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sphere draw:style-name="gr8"/></dr3d:scene><draw:ellipse draw:style-name="gr6" draw:text-style-name="P32" svg:width="0.1421in" svg:height="0.4386in" draw:transform="skewX (-0.301243828894221) rotate (-0.496546172192386) translate (0.218055555555556in 1.09236111111111in)"><text:p/></draw:ellipse><draw:g draw:style-name="gr4"><draw:path draw:style-name="gr5" draw:text-style-name="P31" svg:width="0.1795in" svg:height="0.2543in" svg:x="0.2154in" svg:y="1.5571in" svg:viewBox="0 0 457 647" svg:d="M0 0c726 296 370 647 370 647"><text:p/></draw:path><draw:ellipse draw:style-name="gr6" draw:text-style-name="P32" svg:width="0.1098in" svg:height="0.0461in" draw:transform="skewX (0.294262511886244) rotate (-0.09529497715889) translate (0.350694444444444in 1.79305555555556in)"><text:p/></draw:ellipse></draw:g><draw:g draw:style-name="gr4"><draw:path draw:style-name="gr5" draw:text-style-name="P31" svg:width="0.1102in" svg:height="0.2543in" svg:x="0.174in" svg:y="1.5626in" svg:viewBox="0 0 281 647" svg:d="M31 0c580 372-31 647-31 647"><text:p/></draw:path><draw:ellipse draw:style-name="gr6" draw:text-style-name="P32" svg:width="0.1098in" svg:height="0.0469in" draw:transform="skewX (0.276285620590702) rotate (-0.10157816246607) translate (0.163194444444444in 1.78680555555556in)"><text:p/></draw:ellipse></draw:g><draw:g draw:style-name="gr4"><draw:path draw:style-name="gr5" draw:text-style-name="P31" svg:width="0.176in" svg:height="0.3803in" svg:x="0.0886in" svg:y="1.1374in" svg:viewBox="0 0 448 967" svg:d="M0 967c81-800 448-967 448-967"><text:p/></draw:path><draw:ellipse draw:style-name="gr6" draw:text-style-name="P32" svg:width="0.0598in" svg:height="0.0732in" svg:x="0.0835in" svg:y="1.4709in"><text:p/></draw:ellipse></draw:g></draw:g><draw:connector draw:style-name="gr9" draw:text-style-name="P30" draw:type="line" svg:x1="1.6425in" svg:y1="1.6429in" svg:x2="2.6634in" svg:y2="2.8209in" draw:start-shape="id1" draw:start-glue-point="2" draw:end-shape="id2" draw:end-glue-point="5" svg:d="M4172 4173l2593 2992" svg:viewBox="0 0 2595 2993"><text:p/></draw:connector><draw:connector draw:style-name="gr9" draw:text-style-name="P30" draw:type="line" svg:x1="3.4378in" svg:y1="2.8209in" svg:x2="4.6157in" svg:y2="1.6429in" draw:start-shape="id2" draw:start-glue-point="11" draw:end-shape="id3" draw:end-glue-point="6" svg:d="M8732 7165l2992-2992" svg:viewBox="0 0 2993 2993"><text:p/></draw:connector><draw:connector draw:style-name="gr9" draw:text-style-name="P30" draw:type="line" svg:x1="2.1118in" svg:y1="1.1736in" svg:x2="2.8161in" svg:y2="1.1819in" draw:start-shape="id1" draw:start-glue-point="1" draw:end-shape="id4" draw:end-glue-point="3" svg:d="M5364 2981l1789 21" svg:viewBox="0 0 1790 23"><text:p/></draw:connector><draw:connector draw:style-name="gr9" draw:text-style-name="P30" draw:type="line" svg:x1="3.3634in" svg:y1="1.1819in" svg:x2="4.1457in" svg:y2="1.1736in" draw:start-shape="id4" draw:start-glue-point="1" draw:end-shape="id3" draw:end-glue-point="5" svg:d="M8543 3002l1987-21" svg:viewBox="0 0 1990 23"><text:p/></draw:connector><draw:connector draw:style-name="gr9" draw:text-style-name="P30" draw:type="line" svg:x1="0.4516in" svg:y1="1.3535in" svg:x2="1.1728in" svg:y2="1.1736in" draw:start-shape="id5" draw:start-glue-point="1" draw:end-shape="id1" svg:d="M1147 3438l1832-457" svg:viewBox="0 0 1834 459"><text:p/></draw:connector><draw:connector draw:style-name="gr10" draw:text-style-name="P30" draw:type="curve" svg:x1="4.6154in" svg:y1="1.6429in" svg:x2="3.598in" svg:y2="3.2083in" draw:start-shape="id3" draw:start-glue-point="6" draw:end-shape="id2" draw:end-glue-point="10" svg:d="M11723 4173c0 2651-861 3976-2584 3976" svg:viewBox="0 0 2586 3978"><text:p/></draw:connector><draw:connector draw:style-name="gr11" draw:text-style-name="P30" draw:type="curve" svg:x1="2.5028in" svg:y1="3.2083in" svg:x2="1.6425in" svg:y2="1.6429in" draw:start-shape="id2" draw:start-glue-point="6" draw:end-shape="id1" draw:end-glue-point="2" svg:d="M6357 8149c-1457 0-2185-1325-2185-3976" svg:viewBox="0 0 2187 3978"><text:p/></draw:connector><draw:connector draw:style-name="gr9" draw:text-style-name="P30" draw:type="curve" svg:x1="4.1457in" svg:y1="1.1736in" svg:x2="3.0898in" svg:y2="1.4555in" draw:start-shape="id3" draw:start-glue-point="5" draw:end-shape="id4" draw:end-glue-point="2" svg:d="M10530 2981c-1492 0-1242 609-1539 975-298 367-1143 493-1143-259" svg:viewBox="0 0 2685 1268"><text:p/></draw:connector><draw:connector draw:style-name="gr9" draw:text-style-name="P30" draw:type="curve" svg:x1="3.0898in" svg:y1="0.9083in" svg:x2="1.6425in" svg:y2="0.7043in" draw:start-shape="id4" draw:start-glue-point="0" draw:end-shape="id1" draw:end-glue-point="0" svg:d="M7848 2307c0-1529-3676-1270-3676-518" svg:viewBox="0 0 3678 1118"><text:p/></draw:connector><draw:custom-shape draw:style-name="gr12" draw:text-style-name="P30" svg:width="0.313in" svg:height="0.313in" svg:x="0.4697in" svg:y="0.548in"><text:p text:style-name="P29"><text:span text:style-name="T3">1</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30" svg:width="0.313in" svg:height="0.313in" svg:x="2.5815in" svg:y="2.2697in"><text:p text:style-name="P29"><text:span text:style-name="T3">2</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30" svg:width="0.3134in" svg:height="0.3134in" svg:x="1.2516in" svg:y="2.1909in"><text:p text:style-name="P29"><text:span text:style-name="T3">8</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30" svg:width="0.3134in" svg:height="0.3134in" svg:x="3.3764in" svg:y="2.2528in"><text:p text:style-name="P29"><text:span text:style-name="T3">2</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30" svg:width="0.3134in" svg:height="0.313in" svg:x="2.2681in" svg:y="1.252in"><text:p text:style-name="P29"><text:span text:style-name="T3">9</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30" svg:width="0.3134in" svg:height="0.3134in" svg:x="3.4417in" svg:y="0.7819in"><text:p text:style-name="P29"><text:span text:style-name="T3">3</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30" svg:width="0.3134in" svg:height="0.3134in" svg:x="4.6146in" svg:y="0.7043in"><text:p text:style-name="P29"><text:span text:style-name="T3">4</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30" svg:width="0.313in" svg:height="0.3134in" svg:x="5.2409in" svg:y="0.6256in"><text:p text:style-name="P29"><text:span text:style-name="T3">5</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30" svg:width="0.3134in" svg:height="0.3134in" svg:x="5.5535in" svg:y="1.4083in"><text:p text:style-name="P29"><text:span text:style-name="T3">6</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30" svg:width="0.313in" svg:height="0.313in" svg:x="4.3024in" svg:y="3.052in"><text:p text:style-name="P29"><text:span text:style-name="T3">8</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30" svg:width="0.313in" svg:height="0.3134in" svg:x="3.5201in" svg:y="1.5646in"><text:p text:style-name="P29"><text:span text:style-name="T3">9</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30" svg:width="0.3134in" svg:height="0.3134in" svg:x="1.8772in" svg:y="0.1563in"><text:p text:style-name="P29"><text:span text:style-name="T3">8</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30" svg:width="0.313in" svg:height="0.313in" svg:x="0.4516in" svg:y="1.798in"><text:p text:style-name="P29"><text:span text:style-name="T3">10</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30" svg:width="0.313in" svg:height="0.3134in" svg:x="4.6642in" svg:y="1.3563in"><text:p text:style-name="P29"><text:span text:style-name="T3">7</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soft-page-break/></text:p>
      <text:p text:style-name="Standard"/>
      <text:list xml:id="list1280043963823121343" text:style-name="L71">
        <text:list-item>
          <text:p text:style-name="P21">User starts authentication sequence</text:p>
        </text:list-item>
        <text:list-item>
          <text:p text:style-name="P21">UI prompter would connect to SSSD over DBUS (if the interface is present) and would indicate that it supports extended multi factor protocol. UI prompter will also pass in its session ID. The protocol needs to be versioned as it would evolve over the course of several releases. If the D-BUS interface is not present the UI prompter will assume that SSSD is not present and thus would fall back to the existing PAM based authentication work flows. </text:p>
        </text:list-item>
        <text:list-item>
          <text:p text:style-name="P21">UI prompter will then start PAM conversation. If PAM SSSD is not configured in the authentication stack the flow of operation would be the same as in the existing software. If the PAM SSS is configured in the authentication stack the authentication sequence would be initiated. UI would pass the TTY/Display identification in the PAM call parameters.</text:p>
        </text:list-item>
        <text:list-item>
          <text:p text:style-name="P21">SSSD will get TTY/Display identifier and lookup the session ID of the session running in the display. It will then lookup a session ID in its hash table to see if the prompter serving this session supports the extended protocol or not. </text:p>
        </text:list-item>
        <text:list-item>
          <text:p text:style-name="P21">SSSD will invoke libkrb5 which will go to the server and start pre-authentication</text:p>
        </text:list-item>
        <text:list-item>
          <text:p text:style-name="P21">Server will return to the library the list of the supported authentication methods</text:p>
        </text:list-item>
        <text:list-item>
          <text:p text:style-name="P21">Library will conduct method elimination and will either</text:p>
        </text:list-item>
      </text:list>
      <text:list xml:id="list2327698308217813368" text:style-name="L72">
        <text:list-item>
          <text:p text:style-name="P22">start a conversation over the new protocol </text:p>
        </text:list-item>
        <text:list-item>
          <text:p text:style-name="P22">will try to use existing PAM conversation </text:p>
        </text:list-item>
        <text:list-item>
          <text:p text:style-name="P22">will fail authentication because the required authentication method is not supported on the client </text:p>
        </text:list-item>
      </text:list>
      <text:p text:style-name="P9">This step will discussed later in this document.</text:p>
      <text:list xml:id="list162104128161581" text:continue-list="list1280043963823121343" text:style-name="L71">
        <text:list-item>
          <text:p text:style-name="P21">If the libkrb5 decided to talk new protocol to the UI it would pass the information about the required data to the UI.</text:p>
          <text:p text:style-name="P21">It yet needs to be decided if this is a responsibility of the code under the libkrb5 library to process the raw data returned by the server or it should just pass this data to the prompter of the specific type and assume that it would have all the knowledge of how to interpret this data and how to convert it to the user friendly prompts. It seems, however, that it should be the <text:soft-page-break/>responsibility of the code in the library as the prompter might be a UI based application or a CLI based process like KINIT. This will be discussed more later in this document.</text:p>
          <text:p text:style-name="P21">The sequence of the prompts and replies covered under step 8 can include multiple interactions between the prompter library and the server. These interactions are not shown for simplicity however next token code, new pin mode and password change sequences fall under this step. </text:p>
        </text:list-item>
        <text:list-item>
          <text:p text:style-name="P21">The (in general multi-step) authentication is complete at step above the SSSD will return back to the PAM SSS the final result of the authentication and the user would be either logged in or would have to start over.</text:p>
          <text:p text:style-name="P21"/>
        </text:list-item>
      </text:list>
      <text:p text:style-name="Standard">The scenario related to the secondary account authentication is different in the sense that the desktop application that would initiate the secondary authentication might not interact with SSSD at all and rather call the Kerberos library directly. There is also no Greeter and user session ID does not really matter. <text:s/>In this situation the application would not talk to the library over the D-BUS at all but would interact with the kerberos library via the callbacks. This means that it would either have to understand the raw data the library would get from the server or leverage the code that would process the data under the library as discussed in step 8 above.</text:p>
      <text:p text:style-name="Standard">We will see how that would work in the diagram that would cover the ticket renewal use case.</text:p>
      <text:p text:style-name="Standard"/>
      <text:p text:style-name="Standard"><draw:g text:anchor-type="paragraph" draw:z-index="1" draw:style-name="gr13"><draw:custom-shape draw:style-name="gr14" draw:text-style-name="P33" xml:id="id7" draw:id="id7" svg:width="3.1232in" svg:height="1.8004in" svg:x="2.5in" svg:y="0.8209in"><text:p text:style-name="P29"><text:span text:style-name="T4">Authenticating </text:span></text:p><text:p text:style-name="P29"><text:span text:style-name="T4">Application</text:span></text:p><text:p text:style-name="P29"><text:span text:style-name="T5">(SSSD, KINIT,UI worker etc.)</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 draw:text-style-name="P30" xml:id="id10" draw:id="id10" svg:width="0.9394in" svg:height="0.9398in" svg:x="0.5228in" svg:y="3.3209in"><text:p text:style-name="P29"><text:span text:style-name="T3">Controlle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 draw:text-style-name="P30" xml:id="id9" draw:id="id9" svg:width="1.0953in" svg:height="1.0961in" svg:x="5.3276in" svg:y="3.0252in"><text:p text:style-name="P29"><text:span text:style-name="T3">Ticket </text:span></text:p><text:p text:style-name="P29"><text:span text:style-name="T3">Cache</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30" svg:width="1.4079in" svg:height="0.4697in" svg:x="5.4154in" svg:y="1.5516in"><text:p text:style-name="P29"><text:span text:style-name="T3">To the server</text:span></text:p><draw:enhanced-geometry svg:viewBox="0 0 21600 21600" draw:mirror-horizontal="false" draw:mirror-vertical="fals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draw:style-name="gr4" xml:id="id6" draw:id="id6"><draw:g draw:style-name="gr4"><draw:path draw:style-name="gr5" draw:text-style-name="P31" svg:width="0.1264in" svg:height="0.3969in" svg:x="0.5209in" svg:y="1.2909in" svg:viewBox="0 0 322 1009" svg:d="M322 1009c-24-866-322-1009-322-1009"><text:p/></draw:path><draw:ellipse draw:style-name="gr6" draw:text-style-name="P32" svg:width="0.0598in" svg:height="0.0768in" svg:x="0.6201in" svg:y="1.6335in"><text:p/></draw:ellipse></draw:g><dr3d:scene draw:style-name="gr15" svg:width="0.2606in" svg:height="0.2807in" svg:x="0.4276in" svg:y="1.0209in" dr3d:vrp="(0 0 16885.7142857143)" dr3d:projection="perspective" dr3d:distance="1.8055in" dr3d:focal-length="6.9445in" dr3d:shadow-slant="0" dr3d:shade-mode="gouraud" dr3d:ambient-color="#666666" dr3d:lighting-mode="false"><dr3d:light dr3d:diffuse-color="#cccccc" dr3d:direction="(0.873064292024428 -0.418431646591555 0.250347157208875)"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sphere draw:style-name="gr16"/></dr3d:scene><draw:ellipse draw:style-name="gr6" draw:text-style-name="P32" svg:width="0.1421in" svg:height="0.4386in" draw:transform="skewX (-0.301243828894221) rotate (-0.496546172192386) translate (0.45625in 1.24930555555556in)"><text:p/></draw:ellipse><draw:g draw:style-name="gr4"><draw:path draw:style-name="gr5" draw:text-style-name="P31" svg:width="0.1795in" svg:height="0.2543in" svg:x="0.4547in" svg:y="1.7138in" svg:viewBox="0 0 457 647" svg:d="M0 0c726 296 370 647 370 647"><text:p/></draw:path><draw:ellipse draw:style-name="gr6" draw:text-style-name="P32" svg:width="0.1098in" svg:height="0.0461in" draw:transform="skewX (0.294262511886244) rotate (-0.09529497715889) translate (0.589583333333333in 1.95in)"><text:p/></draw:ellipse></draw:g><draw:g draw:style-name="gr4"><draw:path draw:style-name="gr5" draw:text-style-name="P31" svg:width="0.1102in" svg:height="0.2543in" svg:x="0.4138in" svg:y="1.7193in" svg:viewBox="0 0 281 647" svg:d="M31 0c580 372-31 647-31 647"><text:p/></draw:path><draw:ellipse draw:style-name="gr6" draw:text-style-name="P32" svg:width="0.1098in" svg:height="0.0469in" draw:transform="skewX (0.290073721681458) rotate (-0.09529497715889) translate (0.402777777777778in 1.94444444444444in)"><text:p/></draw:ellipse></draw:g><draw:g draw:style-name="gr4"><draw:path draw:style-name="gr5" draw:text-style-name="P31" svg:width="0.176in" svg:height="0.3803in" svg:x="0.3272in" svg:y="1.2941in" svg:viewBox="0 0 448 967" svg:d="M0 967c81-800 448-967 448-967"><text:p/></draw:path><draw:ellipse draw:style-name="gr6" draw:text-style-name="P32" svg:width="0.0598in" svg:height="0.0732in" svg:x="0.3228in" svg:y="1.628in"><text:p/></draw:ellipse></draw:g></draw:g><draw:custom-shape draw:style-name="gr2" draw:text-style-name="P30" xml:id="id8" draw:id="id8" svg:width="0.9394in" svg:height="0.9398in" svg:x="4.5409in" svg:y="1.2811in"><text:p text:style-name="P29"><text:span text:style-name="T3">Libkrb5</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12" draw:text-style-name="P30" svg:width="0.313in" svg:height="0.313in" svg:x="2.8539in" svg:y="4.3098in"><text:p text:style-name="P29"><text:span text:style-name="T3">2</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30" svg:width="0.313in" svg:height="0.3134in" svg:x="1.6039in" svg:y="1.8028in"><text:p text:style-name="P29"><text:span text:style-name="T3">9</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30" svg:width="0.3134in" svg:height="0.3134in" svg:x="1.6146in" svg:y="3.5075in"><text:p text:style-name="P29"><text:span text:style-name="T3">3</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30" svg:width="0.3134in" svg:height="0.3134in" svg:x="0.8118in" svg:y="1.0209in"><text:p text:style-name="P29"><text:span text:style-name="T3">4</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30" svg:width="0.3134in" svg:height="0.313in" svg:x="5.322in" svg:y="4.2429in"><text:p text:style-name="P29"><text:span text:style-name="T3">6</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30" svg:width="0.3134in" svg:height="0.3134in" svg:x="0.7764in" svg:y="2.861in"><text:p text:style-name="P29"><text:span text:style-name="T3">8</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30" svg:width="0.313in" svg:height="0.3134in" svg:x="3.2909in" svg:y="4.978in"><text:p text:style-name="P29"><text:span text:style-name="T3">7</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2" draw:text-style-name="P30" xml:id="id11" draw:id="id11" svg:width="1.0953in" svg:height="1.0961in" svg:x="2.1276in" svg:y="4.6252in"><text:p text:style-name="P29"><text:span text:style-name="T3">System</text:span></text:p><text:p text:style-name="P29"><text:span text:style-name="T3">BUS</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 draw:text-style-name="P30" xml:id="id12" draw:id="id12" svg:width="0.9394in" svg:height="0.9398in" svg:x="3.9228in" svg:y="4.0209in"><text:p text:style-name="P29"><text:span text:style-name="T3">SSSD</text:span></text:p><text:p text:style-name="P29"><text:span text:style-name="T3">Ticket</text:span></text:p><text:p text:style-name="P29"><text:span text:style-name="T3">Monito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9" draw:text-style-name="P33" draw:type="line" svg:x1="0.6902in" svg:y1="1.5106in" svg:x2="2.5in" svg:y2="1.7213in" draw:start-shape="id6" draw:start-glue-point="1" draw:end-shape="id7" draw:end-glue-point="3" svg:d="M1753 3837l4597 535" svg:viewBox="0 0 4598 536"><text:p/></draw:connector><draw:connector draw:style-name="gr9" draw:text-style-name="P33" draw:type="line" svg:x1="5.0102in" svg:y1="2.2209in" svg:x2="5.4882in" svg:y2="3.1854in" draw:start-shape="id8" draw:start-glue-point="6" draw:end-shape="id9" draw:end-glue-point="5" svg:d="M12726 5641l1214 2450" svg:viewBox="0 0 1215 2452"><text:p/></draw:connector><draw:connector draw:style-name="gr9" draw:text-style-name="P33" draw:type="line" svg:x1="1.4618in" svg:y1="3.7902in" svg:x2="2.2882in" svg:y2="4.7854in" draw:start-shape="id10" draw:start-glue-point="1" draw:end-shape="id11" draw:end-glue-point="5" svg:d="M3713 9627l2099 2528" svg:viewBox="0 0 2101 2529"><text:p/></draw:connector><draw:connector draw:style-name="gr9" draw:text-style-name="P33" draw:type="line" svg:x1="3.9228in" svg:y1="4.4902in" svg:x2="3.0626in" svg:y2="4.7854in" draw:start-shape="id12" draw:start-glue-point="3" draw:end-shape="id11" draw:end-glue-point="11" svg:d="M9964 11405l-2185 750" svg:viewBox="0 0 2187 751"><text:p/></draw:connector><draw:custom-shape draw:style-name="gr12" draw:text-style-name="P30" svg:width="0.313in" svg:height="0.313in" svg:x="4.8472in" svg:y="3.6772in"><text:p text:style-name="P29"><text:span text:style-name="T3">1</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onnector draw:style-name="gr17" draw:text-style-name="P33" draw:type="line" svg:x1="4.8618in" svg:y1="4.4906in" svg:x2="5.4882in" svg:y2="3.9606in" draw:start-shape="id12" draw:start-glue-point="1" draw:end-shape="id9" draw:end-glue-point="7" svg:d="M12349 11406l1591-1346" svg:viewBox="0 0 1593 1348"><text:p/></draw:connector><draw:custom-shape draw:style-name="gr12" draw:text-style-name="P30" svg:width="0.313in" svg:height="0.313in" svg:x="4.9091in" svg:y="1.9661in"><text:p text:style-name="P29"><text:span text:style-name="T3">5</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onnector draw:style-name="gr9" draw:text-style-name="P33" draw:type="line" svg:x1="0.9921in" svg:y1="3.3209in" svg:x2="2.4996in" svg:y2="1.7209in" draw:start-shape="id10" draw:start-glue-point="0" draw:end-shape="id7" svg:d="M2520 8435l3829-4064" svg:viewBox="0 0 3831 4066"><text:p/></draw:connector><draw:custom-shape draw:style-name="gr12" draw:text-style-name="P30" svg:width="0.3134in" svg:height="0.3134in" svg:x="1.2039in" svg:y="4.4272in"><text:p text:style-name="P29"><text:span text:style-name="T3">7</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onnector draw:style-name="gr9" draw:text-style-name="P33" draw:type="curve" svg:x1="2.1276in" svg:y1="5.1732in" svg:x2="0.9921in" svg:y2="4.2606in" draw:start-shape="id11" draw:start-glue-point="6" draw:end-shape="id10" draw:end-glue-point="2" svg:d="M5404 13140c-1923 0-2884-772-2884-2318" svg:viewBox="0 0 2886 2320"><text:p/></draw:connector></draw:g>The ticket renewal case is very similar to the secondary account authentication case with two differences. One is that it would be known how user authenticated in the first place and that the operation will be triggered by the system that monitors ticket expiration rather than by a user. However, <text:soft-page-break/>the application that would do re-authentication would have very similar architecture/characteristics to those of the process that would be used for secondary authentication, so a lot of what would be described below can be reused for that case.</text:p>
      <text:p text:style-name="Standard"/>
      <text:p text:style-name="Standard">The sequence described on the diagram can be read as following:</text:p>
      <text:list xml:id="list8062842301424122798" text:style-name="L73">
        <text:list-item>
          <text:p text:style-name="P23">SSSD ticket monitor service (a new subcomponent of the SSSD) would start and would monitor the Kerberos ticket cache</text:p>
        </text:list-item>
        <text:list-item>
          <text:p text:style-name="P23">It would also expose a registration interface on the system BUS</text:p>
        </text:list-item>
        <text:list-item>
          <text:p text:style-name="P23">Some kind of the UI controller process (to be designed by the Desktop team) would start later and register to SSSD to receive notifications about the ticket expiration</text:p>
        </text:list-item>
        <text:list-item>
          <text:p text:style-name="P23">Some time later user authentication using primary or secondary account happens.</text:p>
        </text:list-item>
        <text:list-item>
          <text:p text:style-name="P23">As a result of the successful authentication a Kerberos ticket is acquired. A new code in the libkerb5 will be implemented (conditionally compiled) to save information about how ticket was acquired using special area of the credential cache.</text:p>
        </text:list-item>
        <text:list-item>
          <text:p text:style-name="P23">At some point the ticket would expire and re-authentication would be required. The ticket monitor will detect this situation.</text:p>
        </text:list-item>
        <text:list-item>
          <text:p text:style-name="P23">Ticket monitor will notify the Controller over the system bus about how the ticket was acquired in the first place and indicate that it is time to ask user to re-authenticate.</text:p>
        </text:list-item>
        <text:list-item>
          <text:p text:style-name="P23">Controller will trigger the user interaction with some process that would perform user authentication using libkrb5.</text:p>
        </text:list-item>
        <text:list-item>
          <text:p text:style-name="P23">User will interact with that process directly or indirectly and the authentication will proceed. As a result a new ticket will be created and stored in the credential cache. The whole sequence restarts from step 5.</text:p>
          <text:p text:style-name="P23"/>
          <text:p text:style-name="P28"><draw:g text:anchor-type="paragraph" draw:z-index="2" draw:style-name="gr1"><draw:custom-shape draw:style-name="gr18" draw:text-style-name="P33" svg:width="3.0004in" svg:height="4.3004in" svg:x="1.1063in" svg:y="0.1937in"><text:p text:style-name="P29"><text:span text:style-name="T4">Authentication Proces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8" draw:text-style-name="P33" svg:width="1.5004in" svg:height="4.3004in" svg:x="4.1063in" svg:y="0.1937in"><text:p text:style-name="P29"><text:span text:style-name="T4">libkrb5</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9" draw:text-style-name="P33" svg:x1="0.6067in" svg:y1="0.8937in" svg:x2="6.3067in" svg:y2="0.8937in"><text:p/></draw:line><draw:custom-shape draw:style-name="gr12" draw:text-style-name="P30" svg:width="0.3134in" svg:height="0.3134in" svg:x="5.876in" svg:y="0.4811in"><text:p text:style-name="P29"><text:span text:style-name="T3">1</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9" draw:text-style-name="P33" svg:x1="6.1031in" svg:y1="1.4937in" svg:x2="4.8382in" svg:y2="1.4937in"><text:p/></draw:line><draw:custom-shape draw:style-name="gr12" draw:text-style-name="P30" svg:width="0.313in" svg:height="0.313in" svg:x="5.7898in" svg:y="1.1417in"><text:p text:style-name="P29"><text:span text:style-name="T3">2</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30" svg:width="0.3134in" svg:height="0.313in" svg:x="4.6555in" svg:y="1.5453in"><text:p text:style-name="P29"><text:span text:style-name="T3">3</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19" draw:text-style-name="P33" svg:x1="4.6067in" svg:y1="1.6937in" svg:x2="3.7067in" svg:y2="1.6937in"><text:p/></draw:line><draw:custom-shape draw:style-name="gr12" draw:text-style-name="P30" svg:width="0.3134in" svg:height="0.3134in" svg:x="4.6563in" svg:y="2.4508in"><text:p text:style-name="P29"><text:span text:style-name="T3">4</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11" draw:text-style-name="P33" svg:x1="4.6067in" svg:y1="2.5937in" svg:x2="3.7067in" svg:y2="2.5937in"><text:p/></draw:line><draw:line draw:style-name="gr9" draw:text-style-name="P33" svg:x1="4.798in" svg:y1="1.976in" svg:x2="4.798in" svg:y2="2.3724in"><text:p/></draw:line><draw:custom-shape draw:style-name="gr20" draw:text-style-name="P33" svg:width="2.4004in" svg:height="0.4004in" svg:x="1.3063in" svg:y="1.4937in"><text:p text:style-name="P29"><text:span text:style-name="T4">Capability Callback</text:span></text:p><draw:enhanced-geometry svg:viewBox="0 0 21600 21600" draw:type="rectangle" draw:enhanced-path="M 0 0 L 21600 0 21600 21600 0 21600 0 0 Z N"/></draw:custom-shape><draw:custom-shape draw:style-name="gr20" draw:text-style-name="P33" svg:width="2.4004in" svg:height="0.4004in" svg:x="1.3063in" svg:y="2.3598in"><text:p text:style-name="P29"><text:span text:style-name="T4">Selection Callback</text:span></text:p><draw:enhanced-geometry svg:viewBox="0 0 21600 21600" draw:type="rectangle" draw:enhanced-path="M 0 0 L 21600 0 21600 21600 0 21600 0 0 Z N"/></draw:custom-shape><draw:line draw:style-name="gr9" draw:text-style-name="P33" svg:x1="1.3067in" svg:y1="2.5937in" svg:x2="0.5067in" svg:y2="2.5937in"><text:p/></draw:line><draw:custom-shape draw:style-name="gr12" draw:text-style-name="P30" svg:width="0.3134in" svg:height="0.3134in" svg:x="0.4835in" svg:y="2.1756in"><text:p text:style-name="P29"><text:span text:style-name="T3">5</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frame draw:style-name="gr21" draw:text-style-name="P35" svg:width="1.2268in" svg:height="0.387in" svg:x="5.5819in" svg:y="1.9937in"><draw:text-box><text:p text:style-name="P34"><text:span text:style-name="T4">To server</text:span></text:p></draw:text-box></draw:frame><draw:custom-shape draw:style-name="gr12" draw:text-style-name="P30" svg:width="0.3134in" svg:height="0.313in" svg:x="2.4917in" svg:y="2.8063in"><text:p text:style-name="P29"><text:span text:style-name="T3">6</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30" xml:id="id13" draw:id="id13" svg:width="0.3134in" svg:height="0.313in" svg:x="4.6563in" svg:y="3.3571in"><text:p text:style-name="P29"><text:span text:style-name="T3">7</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11" draw:text-style-name="P33" svg:x1="4.6067in" svg:y1="3.4937in" svg:x2="3.7071in" svg:y2="3.4996in"><text:p/></draw:line><draw:line draw:style-name="gr9" draw:text-style-name="P33" svg:x1="4.7996in" svg:y1="2.8819in" svg:x2="4.7996in" svg:y2="3.2783in"><text:p/></draw:line><draw:custom-shape draw:style-name="gr20" draw:text-style-name="P33" svg:width="2.4004in" svg:height="0.4004in" svg:x="1.3071in" svg:y="3.2657in"><text:p text:style-name="P29"><text:span text:style-name="T4">Method Callback</text:span></text:p><draw:enhanced-geometry svg:viewBox="0 0 21600 21600" draw:type="rectangle" draw:enhanced-path="M 0 0 L 21600 0 21600 21600 0 21600 0 0 Z N"/></draw:custom-shape><draw:line draw:style-name="gr9" draw:text-style-name="P33" svg:x1="1.3071in" svg:y1="3.4996in" svg:x2="0.5067in" svg:y2="3.4996in"><text:p/></draw:line><draw:custom-shape draw:style-name="gr12" draw:text-style-name="P30" svg:width="0.313in" svg:height="0.3134in" svg:x="0.4843in" svg:y="3.0811in"><text:p text:style-name="P29"><text:span text:style-name="T3">8</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30" svg:width="0.3134in" svg:height="0.3134in" svg:x="2.4917in" svg:y="3.7902in"><text:p text:style-name="P29"><text:span text:style-name="T3">9</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9" draw:text-style-name="P33" svg:x1="4.7382in" svg:y1="4.2299in" svg:x2="6.1075in" svg:y2="4.2299in"><text:p/></draw:line><draw:line draw:style-name="gr9" draw:text-style-name="P33" svg:x1="4.7996in" svg:y1="3.7484in" svg:x2="4.7996in" svg:y2="4.1449in"><text:p/></draw:line><draw:custom-shape draw:style-name="gr12" draw:text-style-name="P30" svg:width="0.3134in" svg:height="0.3134in" svg:x="5.3563in" svg:y="3.8189in"><text:p text:style-name="P29"><text:span text:style-name="T3">10</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onnector draw:style-name="gr22" draw:text-style-name="P33" draw:type="curve" svg:x1="6.0606in" svg:y1="2.6012in" svg:x2="4.9697in" svg:y2="3.513in" draw:end-shape="id13" draw:end-glue-point="10" svg:d="M15394 6607c-1700 0-315 2316-2771 2316" svg:viewBox="0 0 2773 2318"><text:p/></draw:connector><draw:custom-shape draw:style-name="gr12" draw:text-style-name="P30" svg:width="0.3134in" svg:height="0.3134in" svg:x="5.8291in" svg:y="2.7563in"><text:p text:style-name="P29"><text:span text:style-name="T3">11</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
          <text:p text:style-name="P28">Now let us look into this authenticating process more closely and see what kind of changes need to be <text:soft-page-break/>implemented in the Kerberos library to account for all authentication scenarios described above.</text:p>
        </text:list-item>
      </text:list>
      <text:p text:style-name="P8"/>
      <text:list xml:id="list162104261016749" text:continue-list="list8062842301424122798" text:style-name="L73">
        <text:list-item text:start-value="1">
          <text:p text:style-name="P23">As user authentication starts the application interacts with the library and library asks the server about possible authentication methods for the user. </text:p>
        </text:list-item>
        <text:list-item>
          <text:p text:style-name="P23">Server replies with the array of the supported methods. The caveat is that the top level list of the supported methods would contain options like Kerberos password, smart card authentication (PKINIT), or preauth type. The preauth type under it would contain an array of the specific sub methods supported by the server. 2FA with connected or disconnected tokens or proxy password would fall into this category. Here we are concerned about the full set of all possible auth methods returned to the client so assume this to be a flattened array of methods.</text:p>
        </text:list-item>
        <text:list-item>
          <text:p text:style-name="P23">The library needs to do the elimination of the methods that are not supported by the client. Some things the library might detect itself but in general it might be a good idea to introduce a new callback that would allow the calling application to pass in the list of supported methods by the currently installed and configured software on the client. Using this information the library would reduce the set of the allowed authentication methods.</text:p>
          <text:list>
            <text:list-header>
              <text:p text:style-name="P23">If there are no methods that can be used for this user on this system than the authentication would fail (not shown on the diagram)</text:p>
              <text:p text:style-name="P23">If there is only one method left the library will move to step 7 and invoke a corresponding prompter callback</text:p>
              <text:p text:style-name="P23">If there are more than one methods left in the list after the elimination the library will invoke yet another callback. This callback is supposed to allow user to select which method to use.</text:p>
            </text:list-header>
          </text:list>
        </text:list-item>
        <text:list-item>
          <text:p text:style-name="P23">At this step the selection callback is invoked prompting user to choose the authentication method and credential he would use</text:p>
        </text:list-item>
        <text:list-item>
          <text:p text:style-name="P23">The selection callback can interact with the user via an external UI or if it is a console application prompt user directly.</text:p>
        </text:list-item>
        <text:list-item>
          <text:p text:style-name="P23">User would provide his selection and the selection callback would return to the library passing back the selected method.</text:p>
        </text:list-item>
        <text:list-item>
          <text:p text:style-name="P23">Library would invoke a selected method callback to prompt the user about the data specific for this authentication method and credential type.</text:p>
        </text:list-item>
        <text:list-item>
          <text:p text:style-name="P23">The callback will interact with the user to collect authentication information from him</text:p>
        </text:list-item>
        <text:list-item>
          <text:p text:style-name="P23">User provides the input, callback returns</text:p>
        </text:list-item>
        <text:list-item>
          <text:p text:style-name="P23">The data is sent to the server for the authentication</text:p>
        </text:list-item>
        <text:list-item>
          <text:p text:style-name="P23">In some cases like password change or new PIN or next token code modes the server might come back with the additional challenge. The library will then invoke the prompter callback for the specific method again asking for additional information.</text:p>
        </text:list-item>
      </text:list>
      <text:p text:style-name="Standard"/>
      <text:p text:style-name="Standard"/>
      <text:p text:style-name="P1">Credential elimination logic</text:p>
      <text:p text:style-name="Standard"/>
      <text:p text:style-name="Standard">The credential elimination logic is described above at step 3. Let us drill down into this a bit. The server will return a set of high level methods X,Y, Z and then a set of the sub methods under the preauth authentication type. The whole set can be expressed as X, Y, Z (a,b,c,d).</text:p>
      <text:p text:style-name="Standard">The first step would be to flatten this list into: X, Y, Za, Zb, Zc, Zd. Then using capability callback reduce it for example to <text:s/>X, Za, Zc, prompt user to select a method and finally reduce the set to one, for example Za. </text:p>
      <text:p text:style-name="Standard">As one can notice the information (hint) about how the ticket was acquired in the first place if this is a re-authentication situation is not known to the library. It is on handed on the higher level inside the <text:soft-page-break/>application. It should be factored into the user prompting and not into the credential elimination logic on the low level.</text:p>
      <text:p text:style-name="Standard"/>
      <text:p text:style-name="P1">TOKENINFO and Prompts</text:p>
      <text:p text:style-name="Standard"/>
      <text:p text:style-name="Standard">The preauth data is expressed in the form of the TOKENINFO structure. The content of this structure can be found here: <text:a xlink:type="simple" xlink:href="https://fedorahosted.org/AuthHub/wiki/Plugins">https://fedorahosted.org/AuthHub/wiki/Plugins</text:a></text:p>
      <text:p text:style-name="Standard">Some applications might be very sophisticated and would prefer to process there structures themselves however in most cases the new code in the kerberos library should convert it into the corresponding prompt. The new functions that need to be implemented:</text:p>
      <text:list xml:id="list4512612315997587307" text:style-name="L74">
        <text:list-item>
          <text:p text:style-name="P24">Create a selection prompt out of the TOKENINFO data. This prompt will be presented to the user <text:s/>for him to pick the method he is going to use. The example of the prompt can be “RSA token”, “Smart Card”, “Kerberos Password”, “Google password”, “VASCO token with serial number 123456678”. The input to this call would be the TOKENINFO struct and the output a string with the prompt.</text:p>
        </text:list-item>
        <text:list-item>
          <text:p text:style-name="P24">Create a greeting prompt out of the TOKENINFO. This function will inspect the TOKENINFO and would construct the prompt that would be presented to the user to collect the right information that corresponds to the select method, credential type and step of the authentication from him. The examples can be: “Enter Kerberos Password”, “Enter Smart Card PIN”, “Type 12345 into your token and enter you PIN and resulting token code in the provided input fields”. The input to this call would be the TOKENINFO struct and the output a string with the prompt.</text:p>
        </text:list-item>
      </text:list>
      <text:p text:style-name="Standard"/>
      <text:p text:style-name="P1">Callback interface</text:p>
      <text:p text:style-name="Standard"/>
      <text:list xml:id="list1884331963548063987" text:style-name="L75">
        <text:list-item>
          <text:p text:style-name="P25">Compatibility callback should just return the list of allowed methods. No input data.</text:p>
        </text:list-item>
        <text:list-item>
          <text:p text:style-name="P25">Selection callback takes the list of selection prompts and array of TOKENINFO. It returns the index or pointer to the selected TOKENINFO data. </text:p>
        </text:list-item>
        <text:list-item>
          <text:p text:style-name="P25">The method callback needs to be investigated more </text:p>
          <text:p text:style-name="P25"/>
        </text:list-item>
      </text:list>
      <text:p text:style-name="Standard">Note: I assume that methods like Kerberos password and smart card authentication can be represented by fake TOKENINFO structures if such structures are not received from the server in the initial request. This operation will be done when the list is flattened.</text:p>
      <text:p text:style-name="Standard"/>
      <text:p text:style-name="P1">D-BUS Interface</text:p>
      <text:p text:style-name="Standard"/>
      <text:p text:style-name="Standard">Needs to be defined for both sequences described above. See next steps below.</text:p>
      <text:p text:style-name="Standard"/>
      <text:p text:style-name="P2"/>
      <text:p text:style-name="P2"/>
      <text:p text:style-name="P2"/>
      <text:p text:style-name="P2"/>
      <text:p text:style-name="P2"/>
      <text:p text:style-name="P2"/>
      <text:p text:style-name="P2">Next Steps</text:p>
      <text:p text:style-name="Standard"><text:soft-page-break/></text:p>
      <text:list xml:id="list5239726553113444864" text:style-name="L76">
        <text:list-item>
          <text:p text:style-name="P26">Review this document</text:p>
        </text:list-item>
        <text:list-item>
          <text:p text:style-name="P26">Work with UXD on the UI part, prompters and prompts</text:p>
        </text:list-item>
        <text:list-item>
          <text:p text:style-name="P26">In parallel drill down into the details of the specific methods prompters</text:p>
        </text:list-item>
        <text:list-item>
          <text:p text:style-name="P26">Define D-BUS interface for:</text:p>
          <text:list>
            <text:list-item>
              <text:p text:style-name="P26">Exteneded multistep authentication DBUS protocol </text:p>
            </text:list-item>
            <text:list-item>
              <text:p text:style-name="P26">SSSD Monitor registration interface</text:p>
            </text:list-item>
            <text:list-item>
              <text:p text:style-name="P26">Controller registration calls</text:p>
            </text:list-item>
            <text:list-item>
              <text:p text:style-name="P26">SSSD Monitor notification call</text:p>
            </text:list-item>
          </text:list>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Lohit Devanagari2" svg:font-family="'Lohit Devanagari'"/>
    <style:font-face style:name="OpenSymbol" svg:font-family="OpenSymbol"/>
    <style:font-face style:name="Arial Unicode MS" svg:font-family="'Arial Unicode MS'" style:font-pitch="variable"/>
    <style:font-face style:name="DejaVu Sans1" svg:font-family="'DejaVu Sans'" style:font-pitch="variable"/>
    <style:font-face style:name="HG Mincho Light J" svg:font-family="'HG Mincho Light J'" style:font-pitch="variable"/>
    <style:font-face style:name="Lohit Devanagari1" svg:font-family="'Lohit Devanagari'"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043in" draw:rotation="0"/>
    <draw:hatch draw:name="Hatching_20_2" draw:display-name="Hatching 2" draw:style="single" draw:color="#000000" draw:distance="0.0043in" draw:rotation="0"/>
    <draw:fill-image draw:name="Bitmape_20_1" draw:display-name="Bitmape 1" xlink:href="Pictures/1000000000000059000000474CCE4C6A.png" xlink:type="simple" xlink:show="embed" xlink:actuate="onLoad"/>
    <draw:marker draw:name="Arrow" svg:viewBox="0 0 20 30" svg:d="M10 0l-10 30h20z"/>
    <draw:marker draw:name="Arrowheads_20_1" draw:display-name="Arrowheads 1" svg:viewBox="0 0 1131 2256" svg:d="M1127 2120l-449-2006-9-42-25-39-38-25-38-8-43 8-38 25-25 39-9 42-449 2006v13l-4 9 9 42 25 38 38 25 42 9h903l42-9 38-25 26-38 8-42v-9z"/>
    <draw:stroke-dash draw:name="Dashed_20__28_var_29__20_1" draw:display-name="Dashed (var) 1" draw:style="rect" draw:dots1="1" draw:dots1-length="0.0043in" draw:dots2="1" draw:dots2-length="0.0043in" draw:distance="0.0043in"/>
    <draw:stroke-dash draw:name="Dashed_20__28_var_29__20_3" draw:display-name="Dashed (var) 3" draw:style="rect" draw:dots1="1" draw:dots1-length="0.0043in" draw:dots2="1" draw:dots2-length="0.0043in" draw:distance="0.0043in"/>
    <draw:stroke-dash draw:name="Fine_20_Dashed" draw:display-name="Fine Dashed" draw:style="rect" draw:dots1="1" draw:dots1-length="112%" draw:distance="112%"/>
    <draw:stroke-dash draw:name="Ultrafine_20_Dashed" draw:display-name="Ultrafine Dashed" draw:style="rect" draw:dots1="1" draw:dots1-length="0.0114in" draw:dots2="1" draw:dots2-length="0.0114in" draw:distance="0.0114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2"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mitri Pal</meta:initial-creator>
    <meta:creation-date>2012-03-23T16:06:35</meta:creation-date>
    <dc:date>2012-03-29T16:07:59</dc:date>
    <dc:creator>Dmitri Pal</dc:creator>
    <meta:editing-duration>P1DT5H42M13S</meta:editing-duration>
    <meta:editing-cycles>9</meta:editing-cycles>
    <meta:generator>LibreOffice/4.2.2.1$Linux_X86_64 LibreOffice_project/55ab5e8235509e437702108c11b99593767e435e</meta:generator>
    <meta:document-statistic meta:table-count="1" meta:image-count="0" meta:object-count="0" meta:page-count="12" meta:paragraph-count="245" meta:word-count="4301" meta:character-count="25179" meta:non-whitespace-character-count="21104"/>
  </office:meta>
</office:document-meta>
</file>