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1" style:family="table">
      <style:table-properties style:width="7.6979in" table:align="margins"/>
    </style:style>
    <style:style style:name="Table1.A" style:family="table-column">
      <style:table-column-properties style:column-width="3.8486in" style:rel-column-width="32767*"/>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language="en" fo:country="US"/>
    </style:style>
    <style:style style:name="P2" style:family="paragraph" style:parent-style-name="Standard" style:list-style-name="L1">
      <style:text-properties fo:language="en" fo:country="US"/>
    </style:style>
    <style:style style:name="P3" style:family="paragraph" style:parent-style-name="Standard" style:list-style-name="L2">
      <style:text-properties fo:language="en" fo:country="US"/>
    </style:style>
    <style:style style:name="P4" style:family="paragraph" style:parent-style-name="Standard" style:list-style-name="L2"/>
    <style:style style:name="P5" style:family="paragraph" style:parent-style-name="Standard" style:list-style-name="L3"/>
    <style:style style:name="P6" style:family="paragraph" style:parent-style-name="Standard" style:list-style-name="L3">
      <style:text-properties fo:language="en" fo:country="US"/>
    </style:style>
    <style:style style:name="T1" style:family="text">
      <style:text-properties fo:language="en" fo:country="U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following instructions should aut<text:span text:style-name="T1">henticate and OS 10.3 or higher machine to a Linux SAMBA/LDAP server setup with the scripts provided by David Trask and Matt Oquist.</text:span></text:p>
      <text:p text:style-name="P1"/>
      <text:p text:style-name="P1">DO NOT PERFORM THESE TASKS FOR THE FIRST TIME ON AN IMPORTANT MACHINE YOU USE EVERYDAY. <text:s/>ONE FALSE MOVE AND YOU MAY BE PERMANENTLY HOSED! <text:s/>YOU HAVE BEEN WARNED.</text:p>
      <text:p text:style-name="P1"/>
      <text:p text:style-name="P1">Section 1 – Enable root user</text:p>
      <text:list text:style-name="L1">
        <text:list-item>
          <text:p text:style-name="P2">Open the “NetInfo Manager” from the Utilities folder</text:p>
        </text:list-item>
      </text:list>
      <text:list text:style-name="L2">
        <text:list-item>
          <text:p text:style-name="P3">Click the lock and authenticate with your admin password.</text:p>
        </text:list-item>
        <text:list-item>
          <text:p text:style-name="P3">Under “Security” in the menu click “Authenticate”, use your Admin password.</text:p>
        </text:list-item>
        <text:list-item>
          <text:p text:style-name="P3">Under “Security” click “Enable Root User”.</text:p>
        </text:list-item>
        <text:list-item>
          <text:p text:style-name="P3">Close “NetInfo Manager” and logout. <text:s/>You should now be able to click “Other and log in as “root” and whatever password you set for root (I think this defaults to your Admin password, but don't quote me :-).</text:p>
        </text:list-item>
        <text:list-item>
          <text:p text:style-name="P3">This step may not be needed but I have had better luck this way.</text:p>
        </text:list-item>
      </text:list>
      <text:p text:style-name="P1"/>
      <text:p text:style-name="Standard"><text:span text:style-name="T1">Section 2 – Create /home directory for mounting /home via NFS from LDAP server</text:span></text:p>
      <text:list text:style-name="L2">
        <text:list-item>
          <text:p text:style-name="P4">Open terminal as root</text:p>
        </text:list-item>
        <text:list-item>
          <text:p text:style-name="P4"># mkdir /home</text:p>
        </text:list-item>
        <text:list-item>
          <text:p text:style-name="P4">#chmod 777 /home</text:p>
        </text:list-item>
      </text:list>
      <text:p text:style-name="Standard"/>
      <text:p text:style-name="Standard">Section 3 – Con<text:span text:style-name="T1">figure System to Authenticate Users from LDAP Server</text:span></text:p>
      <text:list text:style-name="L2">
        <text:list-item>
          <text:p text:style-name="P4">Open “Directory Access” from Utilities folder.</text:p>
        </text:list-item>
        <text:list-item>
          <text:p text:style-name="P4">Click the lock and authenticate with your admin password.</text:p>
        </text:list-item>
        <text:list-item>
          <text:p text:style-name="P4">Check LDAPv3 box if it isn't already.</text:p>
        </text:list-item>
        <text:list-item>
          <text:p text:style-name="P4">Highlight LDAPv3 and click configure.</text:p>
        </text:list-item>
        <text:list-item>
          <text:p text:style-name="P4">Click “New”</text:p>
        </text:list-item>
        <text:list-item>
          <text:p text:style-name="P4">Type in a configuration name in the “ Con<text:span text:style-name="T1">figuration Name” field </text:span><text:s/>(I used domain-PDC for mine), this doesn't really matter, just so it is intuitive to you.</text:p>
        </text:list-item>
        <text:list-item>
          <text:p text:style-name="P4">In the “Server Name or IP address” field enter in the IP or fully qualified domain name of your SAMBA/LDAP server.</text:p>
        </text:list-item>
        <text:list-item>
          <text:p text:style-name="P4">In the “LDAP Mappings” drop down select “RFC 2307 (Unix)”.</text:p>
        </text:list-item>
        <text:list-item>
          <text:p text:style-name="P4">A window should pop up asking for the Search Base Suffix, enter “dc=yourdomain,dc=org” and click OK.</text:p>
        </text:list-item>
        <text:list-item>
          <text:p text:style-name="P4">DO NOT CHECK THE SSL BOX.</text:p>
        </text:list-item>
        <text:list-item>
          <text:p text:style-name="P4">The defaults should work so click on OK.</text:p>
        </text:list-item>
        <text:list-item>
          <text:p text:style-name="P4">Click Apply in the Services Window and quit Directory Access.</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ection 4 – Con<text:span text:style-name="T1">figure System to Automount /home and Store User data and prefs on LDAP Server</text:span></text:p>
      <text:list text:style-name="L2">
        <text:list-item>
          <text:p text:style-name="P4">Open the “NetInfo Manager” from Utilities folder.</text:p>
        </text:list-item>
        <text:list-item>
          <text:p text:style-name="P4">Click the lock and authenticate with your admin password.</text:p>
        </text:list-item>
        <text:list-item>
          <text:p text:style-name="P4">There should be 3 columns, leftmost should have “/”, middle will have and entry called “mounts &gt;”, click on “mounts &gt;”.</text:p>
        </text:list-item>
        <text:list-item>
          <text:p text:style-name="P4">In the pane below click on “name” under the “Property” and “Value(s)” fields enter the following:</text:p>
        </text:list-item>
      </text:list>
      <text:p text:style-name="Standard"/>
      <table:table table:name="Table1" table:style-name="Table1">
        <table:table-column table:style-name="Table1.A" table:number-columns-repeated="2"/>
        <table:table-header-rows>
          <table:table-row>
            <table:table-cell table:style-name="Table1.A1" office:value-type="string">
              <text:p text:style-name="Table_20_Heading">Property</text:p>
            </table:table-cell>
            <table:table-cell table:style-name="Table1.B1" office:value-type="string">
              <text:p text:style-name="Table_20_Heading">Value(s)</text:p>
            </table:table-cell>
          </table:table-row>
        </table:table-header-rows>
        <table:table-row>
          <table:table-cell table:style-name="Table1.A2" office:value-type="string">
            <text:p text:style-name="Table_20_Contents">passno</text:p>
          </table:table-cell>
          <table:table-cell table:style-name="Table1.B2" office:value-type="string">
            <text:p text:style-name="Table_20_Contents"/>
          </table:table-cell>
        </table:table-row>
        <table:table-row>
          <table:table-cell table:style-name="Table1.A2" office:value-type="string">
            <text:p text:style-name="Table_20_Contents">dir</text:p>
          </table:table-cell>
          <table:table-cell table:style-name="Table1.B2" office:value-type="string">
            <text:p text:style-name="Table_20_Contents">/home</text:p>
          </table:table-cell>
        </table:table-row>
        <table:table-row>
          <table:table-cell table:style-name="Table1.A2" office:value-type="string">
            <text:p text:style-name="Table_20_Contents">opts</text:p>
          </table:table-cell>
          <table:table-cell table:style-name="Table1.B2" office:value-type="string">
            <text:p text:style-name="Table_20_Contents">-P</text:p>
          </table:table-cell>
        </table:table-row>
        <table:table-row>
          <table:table-cell table:style-name="Table1.A2" office:value-type="string">
            <text:p text:style-name="Table_20_Contents">name</text:p>
          </table:table-cell>
          <table:table-cell table:style-name="Table1.B2" office:value-type="string">
            <text:p text:style-name="Table_20_Contents">192.168.1.254:/home</text:p>
          </table:table-cell>
        </table:table-row>
        <table:table-row>
          <table:table-cell table:style-name="Table1.A2" office:value-type="string">
            <text:p text:style-name="Table_20_Contents">vfstype</text:p>
          </table:table-cell>
          <table:table-cell table:style-name="Table1.B2" office:value-type="string">
            <text:p text:style-name="Table_20_Contents">nfs</text:p>
          </table:table-cell>
        </table:table-row>
        <table:table-row>
          <table:table-cell table:style-name="Table1.A2" office:value-type="string">
            <text:p text:style-name="Table_20_Contents">dump_freq</text:p>
          </table:table-cell>
          <table:table-cell table:style-name="Table1.B2" office:value-type="string">
            <text:p text:style-name="Table_20_Contents"/>
          </table:table-cell>
        </table:table-row>
      </table:table>
      <text:p text:style-name="Standard"/>
      <text:list text:style-name="L3">
        <text:list-item>
          <text:p text:style-name="P5">If the IP of your SAMBA/LDAP server is not 192<text:span text:style-name="T1">.168.1.254 be sure to adjust the IP listed in the “name” property accordingly.</text:span></text:p>
        </text:list-item>
        <text:list-item>
          <text:p text:style-name="P6">Save all changes and exit NetInfo Manager by going to “Domain-&gt;Save Changes” in the application menu.</text:p>
        </text:list-item>
        <text:list-item>
          <text:p text:style-name="P5"><text:span text:style-name="T1">Open “System Preferences”, click on “Accounts”, click on “Login Options”, in the right hand side where it says “Display Login Window as:” click the radio button for “List of users”</text:span>. <text:s/>This will allow you to type names and passwords that should reside in the LDAP server, otherwise it will only list local acc<text:span text:style-name="T1">ounts.</text:span></text:p>
        </text:list-item>
      </text:list>
      <text:p text:style-name="P1"/>
      <text:p text:style-name="P1">Restart your machine and log in with an account from your LDAP server. <text:s/>If this doesn't work save your hair, go home, and try from the beginning tomorrow, with a machine that isn't messed up yet.</text:p>
      <text:p text:style-name="P1"/>
      <text:p text:style-name="P1">When finished you should have an OSX client setup that has full roaming profile abilities. <text:s/>No user data should be stored on the local machine. <text:s/>All data should also be able to be accessed from LTSP clients, and Windows clients.</text:p>
      <text:p text:style-name="P1"/>
      <text:p text:style-name="P1">Any questions post to the <text:a xlink:type="simple" xlink:href="mailto:k12osn@redhat.com">k12osn@redhat.com</text:a> mailing list.</text:p>
      <text:p text:style-name="P1"/>
      <text:p text:style-name="P1">Good Lu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0.3854in" fo:margin-right="0.416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79$Win32 OpenOffice.org_project/680m79$Build-8876</meta:generator>
    <meta:creation-date>2005-04-28T12:33:17</meta:creation-date>
    <dc:date>2005-04-28T13:17:43</dc:date>
    <dc:language>en-US</dc:language>
    <meta:editing-cycles>2</meta:editing-cycles>
    <meta:editing-duration>PT5M22S</meta:editing-duration>
    <meta:user-defined meta:name="Info 1"/>
    <meta:user-defined meta:name="Info 2"/>
    <meta:user-defined meta:name="Info 3"/>
    <meta:user-defined meta:name="Info 4"/>
    <meta:document-statistic meta:table-count="1" meta:image-count="0" meta:object-count="0" meta:page-count="2" meta:paragraph-count="50" meta:word-count="572" meta:character-count="3308"/>
  </office:meta>
</office:document-meta>
</file>