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945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9138in"/>
    </style:style>
    <style:style style:name="ro1" style:family="table-row">
      <style:table-row-properties style:row-height="0.9535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2.2402in" svg:height="8.224in" svg:x="0.0874in" svg:y="0.5543in">
            <draw:object draw:notify-on-update-of-ranges="Sheet1.A1:Sheet1.A1 Sheet1.A2:Sheet1.A203 Sheet1.B1:Sheet1.B1 Sheet1.B2:Sheet1.B203 Sheet1.A1:Sheet1.A1 Sheet1.A2:Sheet1.A203 Sheet1.C1:Sheet1.C1 Sheet1.C2:Sheet1.C203 Sheet1.A1:Sheet1.A1 Sheet1.A2:Sheet1.A203 Sheet1.D1:Sheet1.D1 Sheet1.D2:Sheet1.D203 Sheet1.A1:Sheet1.A1 Sheet1.A2:Sheet1.A203 Sheet1.E1:Sheet1.E1 Sheet1.E2:Sheet1.E203 Sheet1.A1:Sheet1.A1 Sheet1.A2:Sheet1.A203 Sheet1.F1:Sheet1.F1 Sheet1.F2:Sheet1.F203 Sheet1.A1:Sheet1.A1 Sheet1.A2:Sheet1.A203 Sheet1.G1:Sheet1.G1 Sheet1.G2:Sheet1.G20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165in" svg:height="5.663in" svg:x="7.5051in" svg:y="5.1764in">
            <draw:object draw:notify-on-update-of-ranges="Sheet1.A1:Sheet1.A1 Sheet1.A155:Sheet1.A203 Sheet1.B1:Sheet1.B1 Sheet1.B155:Sheet1.B203 Sheet1.A1:Sheet1.A1 Sheet1.A155:Sheet1.A203 Sheet1.C1:Sheet1.C1 Sheet1.C155:Sheet1.C203 Sheet1.A1:Sheet1.A1 Sheet1.A155:Sheet1.A203 Sheet1.D1:Sheet1.D1 Sheet1.D155:Sheet1.D203 Sheet1.A1:Sheet1.A1 Sheet1.A155:Sheet1.A203 Sheet1.E1:Sheet1.E1 Sheet1.E155:Sheet1.E203 Sheet1.A1:Sheet1.A1 Sheet1.A155:Sheet1.A203 Sheet1.F1:Sheet1.F1 Sheet1.F155:Sheet1.F203 Sheet1.A1:Sheet1.A1 Sheet1.A155:Sheet1.A203 Sheet1.G1:Sheet1.G1 Sheet1.G155:Sheet1.G20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09" table:default-cell-style-name="ce2"/>
        <table:table-column table:style-name="co4" table:number-columns-repeated="8" table:default-cell-style-name="Default"/>
        <table:table-row table:style-name="ro1">
          <table:table-cell table:style-name="ce1" office:value-type="string">
            <text:p>KB</text:p>
          </table:table-cell>
          <table:table-cell table:style-name="ce1" office:value-type="string">
            <text:p>perf34 host</text:p>
          </table:table-cell>
          <table:table-cell table:style-name="ce1" office:value-type="string">
            <text:p>numactl guest with taskset to vcpu</text:p>
          </table:table-cell>
          <table:table-cell table:style-name="ce1" office:value-type="string">
            <text:p>numactl guest no taskset</text:p>
          </table:table-cell>
          <table:table-cell table:style-name="ce1" office:value-type="string">
            <text:p>no numa guest with taskset to vcpu</text:p>
          </table:table-cell>
          <table:table-cell table:style-name="ce1" office:value-type="string">
            <text:p>no numa guest no taskset</text:p>
          </table:table-cell>
          <table:table-cell table:style-name="ce1" office:value-type="string">
            <text:p>perf6 host</text:p>
          </table:table-cell>
          <table:table-cell table:style-name="ce1" table:number-columns-repeated="1009"/>
          <table:table-cell table:style-name="ce4" table:number-columns-repeated="2"/>
          <table:table-cell table:number-columns-repeated="6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ce3" office:value-type="float" office:value="9.56431">
            <text:p>9.56</text:p>
          </table:table-cell>
          <table:table-cell table:style-name="ce3" office:value-type="float" office:value="14.0217">
            <text:p>14.02</text:p>
          </table:table-cell>
          <table:table-cell table:style-name="ce3" office:value-type="float" office:value="14.0259">
            <text:p>14.03</text:p>
          </table:table-cell>
          <table:table-cell table:style-name="ce3" office:value-type="float" office:value="14.0172">
            <text:p>14.02</text:p>
          </table:table-cell>
          <table:table-cell table:style-name="ce3" office:value-type="float" office:value="14.0262">
            <text:p>14.03</text:p>
          </table:table-cell>
          <table:table-cell table:style-name="ce3" office:value-type="float" office:value="51.0037">
            <text:p>51.00</text:p>
          </table:table-cell>
          <table:table-cell table:number-columns-repeated="1017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ce3" office:value-type="float" office:value="38.3783">
            <text:p>38.38</text:p>
          </table:table-cell>
          <table:table-cell table:style-name="ce3" office:value-type="float" office:value="38.3478">
            <text:p>38.35</text:p>
          </table:table-cell>
          <table:table-cell table:style-name="ce3" office:value-type="float" office:value="38.3458">
            <text:p>38.35</text:p>
          </table:table-cell>
          <table:table-cell table:style-name="ce3" office:value-type="float" office:value="38.3367">
            <text:p>38.34</text:p>
          </table:table-cell>
          <table:table-cell table:style-name="ce3" office:value-type="float" office:value="38.3856">
            <text:p>38.39</text:p>
          </table:table-cell>
          <table:table-cell table:style-name="ce3" office:value-type="float" office:value="33.5671">
            <text:p>33.57</text:p>
          </table:table-cell>
          <table:table-cell table:number-columns-repeated="1017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ce3" office:value-type="float" office:value="43.0917">
            <text:p>43.09</text:p>
          </table:table-cell>
          <table:table-cell table:style-name="ce3" office:value-type="float" office:value="43.0885">
            <text:p>43.09</text:p>
          </table:table-cell>
          <table:table-cell table:style-name="ce3" office:value-type="float" office:value="43.0848">
            <text:p>43.08</text:p>
          </table:table-cell>
          <table:table-cell table:style-name="ce3" office:value-type="float" office:value="43.0761">
            <text:p>43.08</text:p>
          </table:table-cell>
          <table:table-cell table:style-name="ce3" office:value-type="float" office:value="43.0948">
            <text:p>43.09</text:p>
          </table:table-cell>
          <table:table-cell table:style-name="ce3" office:value-type="float" office:value="34.7924">
            <text:p>34.79</text:p>
          </table:table-cell>
          <table:table-cell table:number-columns-repeated="1017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ce3" office:value-type="float" office:value="45.9031">
            <text:p>45.90</text:p>
          </table:table-cell>
          <table:table-cell table:style-name="ce3" office:value-type="float" office:value="45.9116">
            <text:p>45.91</text:p>
          </table:table-cell>
          <table:table-cell table:style-name="ce3" office:value-type="float" office:value="45.9093">
            <text:p>45.91</text:p>
          </table:table-cell>
          <table:table-cell table:style-name="ce3" office:value-type="float" office:value="45.8984">
            <text:p>45.90</text:p>
          </table:table-cell>
          <table:table-cell table:style-name="ce3" office:value-type="float" office:value="45.9097">
            <text:p>45.91</text:p>
          </table:table-cell>
          <table:table-cell table:style-name="ce3" office:value-type="float" office:value="35.4364">
            <text:p>35.44</text:p>
          </table:table-cell>
          <table:table-cell table:number-columns-repeated="1017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ce3" office:value-type="float" office:value="47.7767">
            <text:p>47.78</text:p>
          </table:table-cell>
          <table:table-cell table:style-name="ce3" office:value-type="float" office:value="47.7834">
            <text:p>47.78</text:p>
          </table:table-cell>
          <table:table-cell table:style-name="ce3" office:value-type="float" office:value="38.2233">
            <text:p>38.22</text:p>
          </table:table-cell>
          <table:table-cell table:style-name="ce3" office:value-type="float" office:value="47.7708">
            <text:p>47.77</text:p>
          </table:table-cell>
          <table:table-cell table:style-name="ce3" office:value-type="float" office:value="47.7835">
            <text:p>47.78</text:p>
          </table:table-cell>
          <table:table-cell table:style-name="ce3" office:value-type="float" office:value="35.838">
            <text:p>35.84</text:p>
          </table:table-cell>
          <table:table-cell table:number-columns-repeated="1017"/>
        </table:table-row>
        <table:table-row table:style-name="ro2">
          <table:table-cell table:style-name="Default" office:value-type="float" office:value="6">
            <text:p>6</text:p>
          </table:table-cell>
          <table:table-cell table:style-name="ce3" office:value-type="float" office:value="49.112">
            <text:p>49.11</text:p>
          </table:table-cell>
          <table:table-cell table:style-name="ce3" office:value-type="float" office:value="49.1225">
            <text:p>49.12</text:p>
          </table:table-cell>
          <table:table-cell table:style-name="ce3" office:value-type="float" office:value="49.1079">
            <text:p>49.11</text:p>
          </table:table-cell>
          <table:table-cell table:style-name="ce3" office:value-type="float" office:value="49.1073">
            <text:p>49.11</text:p>
          </table:table-cell>
          <table:table-cell table:style-name="ce3" office:value-type="float" office:value="49.1211">
            <text:p>49.12</text:p>
          </table:table-cell>
          <table:table-cell table:style-name="ce3" office:value-type="float" office:value="36.1087">
            <text:p>36.11</text:p>
          </table:table-cell>
          <table:table-cell table:number-columns-repeated="1017"/>
        </table:table-row>
        <table:table-row table:style-name="ro2">
          <table:table-cell table:style-name="Default" office:value-type="float" office:value="7">
            <text:p>7</text:p>
          </table:table-cell>
          <table:table-cell table:style-name="ce3" office:value-type="float" office:value="50.1116">
            <text:p>50.11</text:p>
          </table:table-cell>
          <table:table-cell table:style-name="ce3" office:value-type="float" office:value="55.144">
            <text:p>55.14</text:p>
          </table:table-cell>
          <table:table-cell table:style-name="ce3" office:value-type="float" office:value="50.1359">
            <text:p>50.14</text:p>
          </table:table-cell>
          <table:table-cell table:style-name="ce3" office:value-type="float" office:value="50.106">
            <text:p>50.11</text:p>
          </table:table-cell>
          <table:table-cell table:style-name="ce3" office:value-type="float" office:value="35.014">
            <text:p>35.01</text:p>
          </table:table-cell>
          <table:table-cell table:style-name="ce3" office:value-type="float" office:value="34.5654">
            <text:p>34.57</text:p>
          </table:table-cell>
          <table:table-cell table:number-columns-repeated="1017"/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ce3" office:value-type="float" office:value="50.8859">
            <text:p>50.89</text:p>
          </table:table-cell>
          <table:table-cell table:style-name="ce3" office:value-type="float" office:value="50.9032">
            <text:p>50.90</text:p>
          </table:table-cell>
          <table:table-cell table:style-name="ce3" office:value-type="float" office:value="50.8958">
            <text:p>50.90</text:p>
          </table:table-cell>
          <table:table-cell table:style-name="ce3" office:value-type="float" office:value="50.8675">
            <text:p>50.87</text:p>
          </table:table-cell>
          <table:table-cell table:style-name="ce3" office:value-type="float" office:value="50.8973">
            <text:p>50.90</text:p>
          </table:table-cell>
          <table:table-cell table:style-name="ce3" office:value-type="float" office:value="36.4538">
            <text:p>36.45</text:p>
          </table:table-cell>
          <table:table-cell table:number-columns-repeated="1017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ce3" office:value-type="float" office:value="51.5101">
            <text:p>51.51</text:p>
          </table:table-cell>
          <table:table-cell table:style-name="ce3" office:value-type="float" office:value="51.5203">
            <text:p>51.52</text:p>
          </table:table-cell>
          <table:table-cell table:style-name="ce3" office:value-type="float" office:value="42.7595">
            <text:p>42.76</text:p>
          </table:table-cell>
          <table:table-cell table:style-name="ce3" office:value-type="float" office:value="43.4168">
            <text:p>43.42</text:p>
          </table:table-cell>
          <table:table-cell table:style-name="ce3" office:value-type="float" office:value="46.8034">
            <text:p>46.80</text:p>
          </table:table-cell>
          <table:table-cell table:style-name="ce3" office:value-type="float" office:value="36.5699">
            <text:p>36.57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">
            <text:p>10</text:p>
          </table:table-cell>
          <table:table-cell table:style-name="ce3" office:value-type="float" office:value="68.4814">
            <text:p>68.48</text:p>
          </table:table-cell>
          <table:table-cell table:style-name="ce3" office:value-type="float" office:value="50.8739">
            <text:p>50.87</text:p>
          </table:table-cell>
          <table:table-cell table:style-name="ce3" office:value-type="float" office:value="52.025">
            <text:p>52.03</text:p>
          </table:table-cell>
          <table:table-cell table:style-name="ce3" office:value-type="float" office:value="52.0106">
            <text:p>52.01</text:p>
          </table:table-cell>
          <table:table-cell table:style-name="ce3" office:value-type="float" office:value="52.0308">
            <text:p>52.03</text:p>
          </table:table-cell>
          <table:table-cell table:style-name="ce3" office:value-type="float" office:value="36.664">
            <text:p>36.6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1">
            <text:p>11</text:p>
          </table:table-cell>
          <table:table-cell table:style-name="ce3" office:value-type="float" office:value="52.4302">
            <text:p>52.43</text:p>
          </table:table-cell>
          <table:table-cell table:style-name="ce3" office:value-type="float" office:value="52.4445">
            <text:p>52.44</text:p>
          </table:table-cell>
          <table:table-cell table:style-name="ce3" office:value-type="float" office:value="52.4487">
            <text:p>52.45</text:p>
          </table:table-cell>
          <table:table-cell table:style-name="ce3" office:value-type="float" office:value="52.45">
            <text:p>52.45</text:p>
          </table:table-cell>
          <table:table-cell table:style-name="ce3" office:value-type="float" office:value="52.4547">
            <text:p>52.45</text:p>
          </table:table-cell>
          <table:table-cell table:style-name="ce3" office:value-type="float" office:value="36.7418">
            <text:p>36.74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">
            <text:p>12</text:p>
          </table:table-cell>
          <table:table-cell table:style-name="ce3" office:value-type="float" office:value="52.7968">
            <text:p>52.80</text:p>
          </table:table-cell>
          <table:table-cell table:style-name="ce3" office:value-type="float" office:value="52.822">
            <text:p>52.82</text:p>
          </table:table-cell>
          <table:table-cell table:style-name="ce3" office:value-type="float" office:value="31.295">
            <text:p>31.30</text:p>
          </table:table-cell>
          <table:table-cell table:style-name="ce3" office:value-type="float" office:value="52.7969">
            <text:p>52.80</text:p>
          </table:table-cell>
          <table:table-cell table:style-name="ce3" office:value-type="float" office:value="52.8266">
            <text:p>52.83</text:p>
          </table:table-cell>
          <table:table-cell table:style-name="ce3" office:value-type="float" office:value="36.1566">
            <text:p>36.1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3">
            <text:p>13</text:p>
          </table:table-cell>
          <table:table-cell table:style-name="ce3" office:value-type="float" office:value="53.104">
            <text:p>53.10</text:p>
          </table:table-cell>
          <table:table-cell table:style-name="ce3" office:value-type="float" office:value="51.4618">
            <text:p>51.46</text:p>
          </table:table-cell>
          <table:table-cell table:style-name="ce3" office:value-type="float" office:value="53.1072">
            <text:p>53.11</text:p>
          </table:table-cell>
          <table:table-cell table:style-name="ce3" office:value-type="float" office:value="53.1001">
            <text:p>53.10</text:p>
          </table:table-cell>
          <table:table-cell table:style-name="ce3" office:value-type="float" office:value="50.491">
            <text:p>50.49</text:p>
          </table:table-cell>
          <table:table-cell table:style-name="ce3" office:value-type="float" office:value="36.8604">
            <text:p>36.8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4">
            <text:p>14</text:p>
          </table:table-cell>
          <table:table-cell table:style-name="ce3" office:value-type="float" office:value="53.3712">
            <text:p>53.37</text:p>
          </table:table-cell>
          <table:table-cell table:style-name="ce3" office:value-type="float" office:value="53.3745">
            <text:p>53.37</text:p>
          </table:table-cell>
          <table:table-cell table:style-name="ce3" office:value-type="float" office:value="49.7065">
            <text:p>49.71</text:p>
          </table:table-cell>
          <table:table-cell table:style-name="ce3" office:value-type="float" office:value="53.3657">
            <text:p>53.37</text:p>
          </table:table-cell>
          <table:table-cell table:style-name="ce3" office:value-type="float" office:value="53.382">
            <text:p>53.38</text:p>
          </table:table-cell>
          <table:table-cell table:style-name="ce3" office:value-type="float" office:value="36.9124">
            <text:p>36.91</text:p>
          </table:table-cell>
          <table:table-cell table:number-columns-repeated="1017"/>
        </table:table-row>
        <table:table-row table:style-name="ro2">
          <table:table-cell table:style-name="Default" office:value-type="float" office:value="15">
            <text:p>15</text:p>
          </table:table-cell>
          <table:table-cell table:style-name="ce3" office:value-type="float" office:value="52.5928">
            <text:p>52.59</text:p>
          </table:table-cell>
          <table:table-cell table:style-name="ce3" office:value-type="float" office:value="51.2372">
            <text:p>51.24</text:p>
          </table:table-cell>
          <table:table-cell table:style-name="ce3" office:value-type="float" office:value="56.4995">
            <text:p>56.50</text:p>
          </table:table-cell>
          <table:table-cell table:style-name="ce3" office:value-type="float" office:value="49.6852">
            <text:p>49.69</text:p>
          </table:table-cell>
          <table:table-cell table:style-name="ce3" office:value-type="float" office:value="51.0852">
            <text:p>51.09</text:p>
          </table:table-cell>
          <table:table-cell table:style-name="ce3" office:value-type="float" office:value="36.9483">
            <text:p>36.95</text:p>
          </table:table-cell>
          <table:table-cell table:number-columns-repeated="1017"/>
        </table:table-row>
        <table:table-row table:style-name="ro2">
          <table:table-cell table:style-name="Default" office:value-type="float" office:value="16">
            <text:p>16</text:p>
          </table:table-cell>
          <table:table-cell table:style-name="ce3" office:value-type="float" office:value="53.7972">
            <text:p>53.80</text:p>
          </table:table-cell>
          <table:table-cell table:style-name="ce3" office:value-type="float" office:value="53.8172">
            <text:p>53.82</text:p>
          </table:table-cell>
          <table:table-cell table:style-name="ce3" office:value-type="float" office:value="51.7828">
            <text:p>51.78</text:p>
          </table:table-cell>
          <table:table-cell table:style-name="ce3" office:value-type="float" office:value="53.8094">
            <text:p>53.81</text:p>
          </table:table-cell>
          <table:table-cell table:style-name="ce3" office:value-type="float" office:value="53.8217">
            <text:p>53.82</text:p>
          </table:table-cell>
          <table:table-cell table:style-name="ce3" office:value-type="float" office:value="36.5717">
            <text:p>36.57</text:p>
          </table:table-cell>
          <table:table-cell table:number-columns-repeated="1017"/>
        </table:table-row>
        <table:table-row table:style-name="ro2">
          <table:table-cell table:style-name="Default" office:value-type="float" office:value="17">
            <text:p>17</text:p>
          </table:table-cell>
          <table:table-cell table:style-name="ce3" office:value-type="float" office:value="53.9898">
            <text:p>53.99</text:p>
          </table:table-cell>
          <table:table-cell table:style-name="ce3" office:value-type="float" office:value="54.0004">
            <text:p>54.00</text:p>
          </table:table-cell>
          <table:table-cell table:style-name="ce3" office:value-type="float" office:value="53.9934">
            <text:p>53.99</text:p>
          </table:table-cell>
          <table:table-cell table:style-name="ce3" office:value-type="float" office:value="53.9832">
            <text:p>53.98</text:p>
          </table:table-cell>
          <table:table-cell table:style-name="ce3" office:value-type="float" office:value="42.7675">
            <text:p>42.77</text:p>
          </table:table-cell>
          <table:table-cell table:style-name="ce3" office:value-type="float" office:value="37.0161">
            <text:p>37.02</text:p>
          </table:table-cell>
          <table:table-cell table:number-columns-repeated="1017"/>
        </table:table-row>
        <table:table-row table:style-name="ro2">
          <table:table-cell table:style-name="Default" office:value-type="float" office:value="18">
            <text:p>18</text:p>
          </table:table-cell>
          <table:table-cell table:style-name="ce3" office:value-type="float" office:value="54.1495">
            <text:p>54.15</text:p>
          </table:table-cell>
          <table:table-cell table:style-name="ce3" office:value-type="float" office:value="53.0198">
            <text:p>53.02</text:p>
          </table:table-cell>
          <table:table-cell table:style-name="ce3" office:value-type="float" office:value="49.0032">
            <text:p>49.00</text:p>
          </table:table-cell>
          <table:table-cell table:style-name="ce3" office:value-type="float" office:value="54.1479">
            <text:p>54.15</text:p>
          </table:table-cell>
          <table:table-cell table:style-name="ce3" office:value-type="float" office:value="54.1631">
            <text:p>54.16</text:p>
          </table:table-cell>
          <table:table-cell table:style-name="ce3" office:value-type="float" office:value="37.043">
            <text:p>37.04</text:p>
          </table:table-cell>
          <table:table-cell table:number-columns-repeated="1017"/>
        </table:table-row>
        <table:table-row table:style-name="ro2">
          <table:table-cell table:style-name="Default" office:value-type="float" office:value="19">
            <text:p>19</text:p>
          </table:table-cell>
          <table:table-cell table:style-name="ce3" office:value-type="float" office:value="53.6271">
            <text:p>53.63</text:p>
          </table:table-cell>
          <table:table-cell table:style-name="ce3" office:value-type="float" office:value="52.4">
            <text:p>52.40</text:p>
          </table:table-cell>
          <table:table-cell table:style-name="ce3" office:value-type="float" office:value="54.3075">
            <text:p>54.31</text:p>
          </table:table-cell>
          <table:table-cell table:style-name="ce3" office:value-type="float" office:value="51.1751">
            <text:p>51.18</text:p>
          </table:table-cell>
          <table:table-cell table:style-name="ce3" office:value-type="float" office:value="52.2482">
            <text:p>52.25</text:p>
          </table:table-cell>
          <table:table-cell table:style-name="ce3" office:value-type="float" office:value="37.4056">
            <text:p>37.41</text:p>
          </table:table-cell>
          <table:table-cell table:number-columns-repeated="1017"/>
        </table:table-row>
        <table:table-row table:style-name="ro2">
          <table:table-cell table:style-name="Default" office:value-type="float" office:value="20">
            <text:p>20</text:p>
          </table:table-cell>
          <table:table-cell table:style-name="ce3" office:value-type="float" office:value="54.4329">
            <text:p>54.43</text:p>
          </table:table-cell>
          <table:table-cell table:style-name="ce3" office:value-type="float" office:value="54.4485">
            <text:p>54.45</text:p>
          </table:table-cell>
          <table:table-cell table:style-name="ce3" office:value-type="float" office:value="38.1766">
            <text:p>38.18</text:p>
          </table:table-cell>
          <table:table-cell table:style-name="ce3" office:value-type="float" office:value="54.4277">
            <text:p>54.43</text:p>
          </table:table-cell>
          <table:table-cell table:style-name="ce3" office:value-type="float" office:value="54.4467">
            <text:p>54.45</text:p>
          </table:table-cell>
          <table:table-cell table:style-name="ce3" office:value-type="float" office:value="37.0964">
            <text:p>37.10</text:p>
          </table:table-cell>
          <table:table-cell table:number-columns-repeated="1017"/>
        </table:table-row>
        <table:table-row table:style-name="ro2">
          <table:table-cell table:style-name="Default" office:value-type="float" office:value="21">
            <text:p>21</text:p>
          </table:table-cell>
          <table:table-cell table:style-name="ce3" office:value-type="float" office:value="54.5502">
            <text:p>54.55</text:p>
          </table:table-cell>
          <table:table-cell table:style-name="ce3" office:value-type="float" office:value="53.5813">
            <text:p>53.58</text:p>
          </table:table-cell>
          <table:table-cell table:style-name="ce3" office:value-type="float" office:value="54.5644">
            <text:p>54.56</text:p>
          </table:table-cell>
          <table:table-cell table:style-name="ce3" office:value-type="float" office:value="54.5479">
            <text:p>54.55</text:p>
          </table:table-cell>
          <table:table-cell table:style-name="ce3" office:value-type="float" office:value="53.2079">
            <text:p>53.21</text:p>
          </table:table-cell>
          <table:table-cell table:style-name="ce3" office:value-type="float" office:value="36.8149">
            <text:p>36.81</text:p>
          </table:table-cell>
          <table:table-cell table:number-columns-repeated="1017"/>
        </table:table-row>
        <table:table-row table:style-name="ro2">
          <table:table-cell table:style-name="Default" office:value-type="float" office:value="22">
            <text:p>22</text:p>
          </table:table-cell>
          <table:table-cell table:style-name="ce3" office:value-type="float" office:value="54.6625">
            <text:p>54.66</text:p>
          </table:table-cell>
          <table:table-cell table:style-name="ce3" office:value-type="float" office:value="54.6697">
            <text:p>54.67</text:p>
          </table:table-cell>
          <table:table-cell table:style-name="ce3" office:value-type="float" office:value="49.9669">
            <text:p>49.97</text:p>
          </table:table-cell>
          <table:table-cell table:style-name="ce3" office:value-type="float" office:value="53.0128">
            <text:p>53.01</text:p>
          </table:table-cell>
          <table:table-cell table:style-name="ce3" office:value-type="float" office:value="54.6741">
            <text:p>54.67</text:p>
          </table:table-cell>
          <table:table-cell table:style-name="ce3" office:value-type="float" office:value="37.132">
            <text:p>37.13</text:p>
          </table:table-cell>
          <table:table-cell table:number-columns-repeated="1017"/>
        </table:table-row>
        <table:table-row table:style-name="ro2">
          <table:table-cell table:style-name="Default" office:value-type="float" office:value="23">
            <text:p>23</text:p>
          </table:table-cell>
          <table:table-cell table:style-name="ce3" office:value-type="float" office:value="53.877">
            <text:p>53.88</text:p>
          </table:table-cell>
          <table:table-cell table:style-name="ce3" office:value-type="float" office:value="54.3473">
            <text:p>54.35</text:p>
          </table:table-cell>
          <table:table-cell table:style-name="ce3" office:value-type="float" office:value="40.2014">
            <text:p>40.20</text:p>
          </table:table-cell>
          <table:table-cell table:style-name="ce3" office:value-type="float" office:value="53.6205">
            <text:p>53.62</text:p>
          </table:table-cell>
          <table:table-cell table:style-name="ce3" office:value-type="float" office:value="36.1005">
            <text:p>36.10</text:p>
          </table:table-cell>
          <table:table-cell table:style-name="ce3" office:value-type="float" office:value="36.846">
            <text:p>36.85</text:p>
          </table:table-cell>
          <table:table-cell table:number-columns-repeated="1017"/>
        </table:table-row>
        <table:table-row table:style-name="ro2">
          <table:table-cell table:style-name="Default" office:value-type="float" office:value="24">
            <text:p>24</text:p>
          </table:table-cell>
          <table:table-cell table:style-name="ce3" office:value-type="float" office:value="54.8531">
            <text:p>54.85</text:p>
          </table:table-cell>
          <table:table-cell table:style-name="ce3" office:value-type="float" office:value="54.8717">
            <text:p>54.87</text:p>
          </table:table-cell>
          <table:table-cell table:style-name="ce3" office:value-type="float" office:value="56.8313">
            <text:p>56.83</text:p>
          </table:table-cell>
          <table:table-cell table:style-name="ce3" office:value-type="float" office:value="54.8503">
            <text:p>54.85</text:p>
          </table:table-cell>
          <table:table-cell table:style-name="ce3" office:value-type="float" office:value="51.543">
            <text:p>51.54</text:p>
          </table:table-cell>
          <table:table-cell table:style-name="ce3" office:value-type="float" office:value="37.1643">
            <text:p>37.16</text:p>
          </table:table-cell>
          <table:table-cell table:number-columns-repeated="1017"/>
        </table:table-row>
        <table:table-row table:style-name="ro2">
          <table:table-cell table:style-name="Default" office:value-type="float" office:value="25">
            <text:p>25</text:p>
          </table:table-cell>
          <table:table-cell table:style-name="ce3" office:value-type="float" office:value="54.942">
            <text:p>54.94</text:p>
          </table:table-cell>
          <table:table-cell table:style-name="ce3" office:value-type="float" office:value="55.7867">
            <text:p>55.79</text:p>
          </table:table-cell>
          <table:table-cell table:style-name="ce3" office:value-type="float" office:value="54.9488">
            <text:p>54.95</text:p>
          </table:table-cell>
          <table:table-cell table:style-name="ce3" office:value-type="float" office:value="54.0402">
            <text:p>54.04</text:p>
          </table:table-cell>
          <table:table-cell table:style-name="ce3" office:value-type="float" office:value="52.4429">
            <text:p>52.44</text:p>
          </table:table-cell>
          <table:table-cell table:style-name="ce3" office:value-type="float" office:value="37.1804">
            <text:p>37.1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6">
            <text:p>26</text:p>
          </table:table-cell>
          <table:table-cell table:style-name="ce3" office:value-type="float" office:value="54.1885">
            <text:p>54.19</text:p>
          </table:table-cell>
          <table:table-cell table:style-name="ce3" office:value-type="float" office:value="53.523">
            <text:p>53.52</text:p>
          </table:table-cell>
          <table:table-cell table:style-name="ce3" office:value-type="float" office:value="53.9931">
            <text:p>53.99</text:p>
          </table:table-cell>
          <table:table-cell table:style-name="ce3" office:value-type="float" office:value="54.6349">
            <text:p>54.63</text:p>
          </table:table-cell>
          <table:table-cell table:style-name="ce3" office:value-type="float" office:value="55.0368">
            <text:p>55.04</text:p>
          </table:table-cell>
          <table:table-cell table:style-name="ce3" office:value-type="float" office:value="37.4306">
            <text:p>37.43</text:p>
          </table:table-cell>
          <table:table-cell table:number-columns-repeated="1017"/>
        </table:table-row>
        <table:table-row table:style-name="ro2">
          <table:table-cell table:style-name="Default" office:value-type="float" office:value="27">
            <text:p>27</text:p>
          </table:table-cell>
          <table:table-cell table:style-name="ce3" office:value-type="float" office:value="55.0913">
            <text:p>55.09</text:p>
          </table:table-cell>
          <table:table-cell table:style-name="ce3" office:value-type="float" office:value="54.3066">
            <text:p>54.31</text:p>
          </table:table-cell>
          <table:table-cell table:style-name="ce3" office:value-type="float" office:value="53.5665">
            <text:p>53.57</text:p>
          </table:table-cell>
          <table:table-cell table:style-name="ce3" office:value-type="float" office:value="55.092">
            <text:p>55.09</text:p>
          </table:table-cell>
          <table:table-cell table:style-name="ce3" office:value-type="float" office:value="53.8175">
            <text:p>53.82</text:p>
          </table:table-cell>
          <table:table-cell table:style-name="ce3" office:value-type="float" office:value="36.9782">
            <text:p>36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8">
            <text:p>28</text:p>
          </table:table-cell>
          <table:table-cell table:style-name="ce3" office:value-type="float" office:value="55.1619">
            <text:p>55.16</text:p>
          </table:table-cell>
          <table:table-cell table:style-name="ce3" office:value-type="float" office:value="53.7294">
            <text:p>53.73</text:p>
          </table:table-cell>
          <table:table-cell table:style-name="ce3" office:value-type="float" office:value="55.1706">
            <text:p>55.17</text:p>
          </table:table-cell>
          <table:table-cell table:style-name="ce3" office:value-type="float" office:value="52.8294">
            <text:p>52.83</text:p>
          </table:table-cell>
          <table:table-cell table:style-name="ce3" office:value-type="float" office:value="53.5845">
            <text:p>53.58</text:p>
          </table:table-cell>
          <table:table-cell table:style-name="ce3" office:value-type="float" office:value="36.2884">
            <text:p>36.2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9">
            <text:p>29</text:p>
          </table:table-cell>
          <table:table-cell table:style-name="ce3" office:value-type="float" office:value="54.7757">
            <text:p>54.78</text:p>
          </table:table-cell>
          <table:table-cell table:style-name="ce3" office:value-type="float" office:value="55.2841">
            <text:p>55.28</text:p>
          </table:table-cell>
          <table:table-cell table:style-name="ce3" office:value-type="float" office:value="53.2335">
            <text:p>53.23</text:p>
          </table:table-cell>
          <table:table-cell table:style-name="ce3" office:value-type="float" office:value="55.2687">
            <text:p>55.27</text:p>
          </table:table-cell>
          <table:table-cell table:style-name="ce3" office:value-type="float" office:value="40.033">
            <text:p>40.03</text:p>
          </table:table-cell>
          <table:table-cell table:style-name="ce3" office:value-type="float" office:value="34.1485">
            <text:p>34.15</text:p>
          </table:table-cell>
          <table:table-cell table:number-columns-repeated="1017"/>
        </table:table-row>
        <table:table-row table:style-name="ro2">
          <table:table-cell table:style-name="Default" office:value-type="float" office:value="30">
            <text:p>30</text:p>
          </table:table-cell>
          <table:table-cell table:style-name="ce3" office:value-type="float" office:value="55.3735">
            <text:p>55.37</text:p>
          </table:table-cell>
          <table:table-cell table:style-name="ce3" office:value-type="float" office:value="54.6295">
            <text:p>54.63</text:p>
          </table:table-cell>
          <table:table-cell table:style-name="ce3" office:value-type="float" office:value="53.5443">
            <text:p>53.54</text:p>
          </table:table-cell>
          <table:table-cell table:style-name="ce3" office:value-type="float" office:value="55.3768">
            <text:p>55.38</text:p>
          </table:table-cell>
          <table:table-cell table:style-name="ce3" office:value-type="float" office:value="50.1319">
            <text:p>50.13</text:p>
          </table:table-cell>
          <table:table-cell table:style-name="ce3" office:value-type="float" office:value="34.0897">
            <text:p>34.09</text:p>
          </table:table-cell>
          <table:table-cell table:number-columns-repeated="1017"/>
        </table:table-row>
        <table:table-row table:style-name="ro2">
          <table:table-cell table:style-name="Default" office:value-type="float" office:value="31">
            <text:p>31</text:p>
          </table:table-cell>
          <table:table-cell table:style-name="ce3" office:value-type="float" office:value="54.9803">
            <text:p>54.98</text:p>
          </table:table-cell>
          <table:table-cell table:style-name="ce3" office:value-type="float" office:value="54.1039">
            <text:p>54.10</text:p>
          </table:table-cell>
          <table:table-cell table:style-name="ce3" office:value-type="float" office:value="54.9648">
            <text:p>54.96</text:p>
          </table:table-cell>
          <table:table-cell table:style-name="ce3" office:value-type="float" office:value="52.7057">
            <text:p>52.71</text:p>
          </table:table-cell>
          <table:table-cell table:style-name="ce3" office:value-type="float" office:value="55.0032">
            <text:p>55.00</text:p>
          </table:table-cell>
          <table:table-cell table:style-name="ce3" office:value-type="float" office:value="34.3065">
            <text:p>34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32">
            <text:p>32</text:p>
          </table:table-cell>
          <table:table-cell table:style-name="ce3" office:value-type="float" office:value="54.6802">
            <text:p>54.68</text:p>
          </table:table-cell>
          <table:table-cell table:style-name="ce3" office:value-type="float" office:value="53.2658">
            <text:p>53.27</text:p>
          </table:table-cell>
          <table:table-cell table:style-name="ce3" office:value-type="float" office:value="52.7241">
            <text:p>52.72</text:p>
          </table:table-cell>
          <table:table-cell table:style-name="ce3" office:value-type="float" office:value="54.7186">
            <text:p>54.72</text:p>
          </table:table-cell>
          <table:table-cell table:style-name="ce3" office:value-type="float" office:value="53.0984">
            <text:p>53.10</text:p>
          </table:table-cell>
          <table:table-cell table:style-name="ce3" office:value-type="float" office:value="35.6117">
            <text:p>35.61</text:p>
          </table:table-cell>
          <table:table-cell table:number-columns-repeated="1017"/>
        </table:table-row>
        <table:table-row table:style-name="ro2">
          <table:table-cell table:style-name="Default" office:value-type="float" office:value="34">
            <text:p>34</text:p>
          </table:table-cell>
          <table:table-cell table:style-name="ce3" office:value-type="float" office:value="37.5333">
            <text:p>37.53</text:p>
          </table:table-cell>
          <table:table-cell table:style-name="ce3" office:value-type="float" office:value="37.9828">
            <text:p>37.98</text:p>
          </table:table-cell>
          <table:table-cell table:style-name="ce3" office:value-type="float" office:value="39.3118">
            <text:p>39.31</text:p>
          </table:table-cell>
          <table:table-cell table:style-name="ce3" office:value-type="float" office:value="36.8008">
            <text:p>36.80</text:p>
          </table:table-cell>
          <table:table-cell table:style-name="ce3" office:value-type="float" office:value="39.1591">
            <text:p>39.16</text:p>
          </table:table-cell>
          <table:table-cell table:style-name="ce3" office:value-type="float" office:value="22.462">
            <text:p>22.46</text:p>
          </table:table-cell>
          <table:table-cell table:number-columns-repeated="1017"/>
        </table:table-row>
        <table:table-row table:style-name="ro2">
          <table:table-cell table:style-name="Default" office:value-type="float" office:value="36">
            <text:p>36</text:p>
          </table:table-cell>
          <table:table-cell table:style-name="ce3" office:value-type="float" office:value="28.2417">
            <text:p>28.24</text:p>
          </table:table-cell>
          <table:table-cell table:style-name="ce3" office:value-type="float" office:value="28.4859">
            <text:p>28.49</text:p>
          </table:table-cell>
          <table:table-cell table:style-name="ce3" office:value-type="float" office:value="28.9003">
            <text:p>28.90</text:p>
          </table:table-cell>
          <table:table-cell table:style-name="ce3" office:value-type="float" office:value="28.5148">
            <text:p>28.51</text:p>
          </table:table-cell>
          <table:table-cell table:style-name="ce3" office:value-type="float" office:value="22.6543">
            <text:p>22.65</text:p>
          </table:table-cell>
          <table:table-cell table:style-name="ce3" office:value-type="float" office:value="17.2782">
            <text:p>17.2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8">
            <text:p>38</text:p>
          </table:table-cell>
          <table:table-cell table:style-name="ce3" office:value-type="float" office:value="27.0962">
            <text:p>27.10</text:p>
          </table:table-cell>
          <table:table-cell table:style-name="ce3" office:value-type="float" office:value="27.3289">
            <text:p>27.33</text:p>
          </table:table-cell>
          <table:table-cell table:style-name="ce3" office:value-type="float" office:value="27.0683">
            <text:p>27.07</text:p>
          </table:table-cell>
          <table:table-cell table:style-name="ce3" office:value-type="float" office:value="27.008">
            <text:p>27.01</text:p>
          </table:table-cell>
          <table:table-cell table:style-name="ce3" office:value-type="float" office:value="26.3438">
            <text:p>26.34</text:p>
          </table:table-cell>
          <table:table-cell table:style-name="ce3" office:value-type="float" office:value="17.4692">
            <text:p>17.47</text:p>
          </table:table-cell>
          <table:table-cell table:number-columns-repeated="1017"/>
        </table:table-row>
        <table:table-row table:style-name="ro2">
          <table:table-cell table:style-name="Default" office:value-type="float" office:value="40">
            <text:p>40</text:p>
          </table:table-cell>
          <table:table-cell table:style-name="ce3" office:value-type="float" office:value="28.4335">
            <text:p>28.43</text:p>
          </table:table-cell>
          <table:table-cell table:style-name="ce3" office:value-type="float" office:value="28.6488">
            <text:p>28.65</text:p>
          </table:table-cell>
          <table:table-cell table:style-name="ce3" office:value-type="float" office:value="28.5551">
            <text:p>28.56</text:p>
          </table:table-cell>
          <table:table-cell table:style-name="ce3" office:value-type="float" office:value="28.3321">
            <text:p>28.33</text:p>
          </table:table-cell>
          <table:table-cell table:style-name="ce3" office:value-type="float" office:value="27.4137">
            <text:p>27.41</text:p>
          </table:table-cell>
          <table:table-cell table:style-name="ce3" office:value-type="float" office:value="17.3846">
            <text:p>17.3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2">
            <text:p>42</text:p>
          </table:table-cell>
          <table:table-cell table:style-name="ce3" office:value-type="float" office:value="27.8289">
            <text:p>27.83</text:p>
          </table:table-cell>
          <table:table-cell table:style-name="ce3" office:value-type="float" office:value="27.5356">
            <text:p>27.54</text:p>
          </table:table-cell>
          <table:table-cell table:style-name="ce3" office:value-type="float" office:value="27.9313">
            <text:p>27.93</text:p>
          </table:table-cell>
          <table:table-cell table:style-name="ce3" office:value-type="float" office:value="27.855">
            <text:p>27.86</text:p>
          </table:table-cell>
          <table:table-cell table:style-name="ce3" office:value-type="float" office:value="27.0684">
            <text:p>27.07</text:p>
          </table:table-cell>
          <table:table-cell table:style-name="ce3" office:value-type="float" office:value="17.2457">
            <text:p>17.25</text:p>
          </table:table-cell>
          <table:table-cell table:number-columns-repeated="1017"/>
        </table:table-row>
        <table:table-row table:style-name="ro2">
          <table:table-cell table:style-name="Default" office:value-type="float" office:value="44">
            <text:p>44</text:p>
          </table:table-cell>
          <table:table-cell table:style-name="ce3" office:value-type="float" office:value="28.6906">
            <text:p>28.69</text:p>
          </table:table-cell>
          <table:table-cell table:style-name="ce3" office:value-type="float" office:value="28.7407">
            <text:p>28.74</text:p>
          </table:table-cell>
          <table:table-cell table:style-name="ce3" office:value-type="float" office:value="28.7759">
            <text:p>28.78</text:p>
          </table:table-cell>
          <table:table-cell table:style-name="ce3" office:value-type="float" office:value="28.8667">
            <text:p>28.87</text:p>
          </table:table-cell>
          <table:table-cell table:style-name="ce3" office:value-type="float" office:value="27.671">
            <text:p>27.67</text:p>
          </table:table-cell>
          <table:table-cell table:style-name="ce3" office:value-type="float" office:value="17.2088">
            <text:p>17.21</text:p>
          </table:table-cell>
          <table:table-cell table:number-columns-repeated="1017"/>
        </table:table-row>
        <table:table-row table:style-name="ro2">
          <table:table-cell table:style-name="Default" office:value-type="float" office:value="46">
            <text:p>46</text:p>
          </table:table-cell>
          <table:table-cell table:style-name="ce3" office:value-type="float" office:value="27.6438">
            <text:p>27.64</text:p>
          </table:table-cell>
          <table:table-cell table:style-name="ce3" office:value-type="float" office:value="27.6392">
            <text:p>27.64</text:p>
          </table:table-cell>
          <table:table-cell table:style-name="ce3" office:value-type="float" office:value="27.4865">
            <text:p>27.49</text:p>
          </table:table-cell>
          <table:table-cell table:style-name="ce3" office:value-type="float" office:value="27.5471">
            <text:p>27.55</text:p>
          </table:table-cell>
          <table:table-cell table:style-name="ce3" office:value-type="float" office:value="27.0209">
            <text:p>27.02</text:p>
          </table:table-cell>
          <table:table-cell table:style-name="ce3" office:value-type="float" office:value="17.4635">
            <text:p>17.46</text:p>
          </table:table-cell>
          <table:table-cell table:number-columns-repeated="1017"/>
        </table:table-row>
        <table:table-row table:style-name="ro2">
          <table:table-cell table:style-name="Default" office:value-type="float" office:value="48">
            <text:p>48</text:p>
          </table:table-cell>
          <table:table-cell table:style-name="ce3" office:value-type="float" office:value="28.728">
            <text:p>28.73</text:p>
          </table:table-cell>
          <table:table-cell table:style-name="ce3" office:value-type="float" office:value="28.6386">
            <text:p>28.64</text:p>
          </table:table-cell>
          <table:table-cell table:style-name="ce3" office:value-type="float" office:value="28.9676">
            <text:p>28.97</text:p>
          </table:table-cell>
          <table:table-cell table:style-name="ce3" office:value-type="float" office:value="28.489">
            <text:p>28.49</text:p>
          </table:table-cell>
          <table:table-cell table:style-name="ce3" office:value-type="float" office:value="27.9619">
            <text:p>27.96</text:p>
          </table:table-cell>
          <table:table-cell table:style-name="ce3" office:value-type="float" office:value="17.3451">
            <text:p>17.35</text:p>
          </table:table-cell>
          <table:table-cell table:number-columns-repeated="1017"/>
        </table:table-row>
        <table:table-row table:style-name="ro2">
          <table:table-cell table:style-name="Default" office:value-type="float" office:value="50">
            <text:p>50</text:p>
          </table:table-cell>
          <table:table-cell table:style-name="ce3" office:value-type="float" office:value="28.2245">
            <text:p>28.22</text:p>
          </table:table-cell>
          <table:table-cell table:style-name="ce3" office:value-type="float" office:value="27.8756">
            <text:p>27.88</text:p>
          </table:table-cell>
          <table:table-cell table:style-name="ce3" office:value-type="float" office:value="28.0457">
            <text:p>28.05</text:p>
          </table:table-cell>
          <table:table-cell table:style-name="ce3" office:value-type="float" office:value="28.2279">
            <text:p>28.23</text:p>
          </table:table-cell>
          <table:table-cell table:style-name="ce3" office:value-type="float" office:value="27.4006">
            <text:p>27.40</text:p>
          </table:table-cell>
          <table:table-cell table:style-name="ce3" office:value-type="float" office:value="17.3205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52">
            <text:p>52</text:p>
          </table:table-cell>
          <table:table-cell table:style-name="ce3" office:value-type="float" office:value="28.9882">
            <text:p>28.99</text:p>
          </table:table-cell>
          <table:table-cell table:style-name="ce3" office:value-type="float" office:value="28.8516">
            <text:p>28.85</text:p>
          </table:table-cell>
          <table:table-cell table:style-name="ce3" office:value-type="float" office:value="28.8879">
            <text:p>28.89</text:p>
          </table:table-cell>
          <table:table-cell table:style-name="ce3" office:value-type="float" office:value="28.7935">
            <text:p>28.79</text:p>
          </table:table-cell>
          <table:table-cell table:style-name="ce3" office:value-type="float" office:value="28.1146">
            <text:p>28.11</text:p>
          </table:table-cell>
          <table:table-cell table:style-name="ce3" office:value-type="float" office:value="17.1779">
            <text:p>17.18</text:p>
          </table:table-cell>
          <table:table-cell table:number-columns-repeated="1017"/>
        </table:table-row>
        <table:table-row table:style-name="ro2">
          <table:table-cell table:style-name="Default" office:value-type="float" office:value="54">
            <text:p>54</text:p>
          </table:table-cell>
          <table:table-cell table:style-name="ce3" office:value-type="float" office:value="28.0175">
            <text:p>28.02</text:p>
          </table:table-cell>
          <table:table-cell table:style-name="ce3" office:value-type="float" office:value="27.7188">
            <text:p>27.72</text:p>
          </table:table-cell>
          <table:table-cell table:style-name="ce3" office:value-type="float" office:value="27.9336">
            <text:p>27.93</text:p>
          </table:table-cell>
          <table:table-cell table:style-name="ce3" office:value-type="float" office:value="27.4864">
            <text:p>27.49</text:p>
          </table:table-cell>
          <table:table-cell table:style-name="ce3" office:value-type="float" office:value="26.532">
            <text:p>26.53</text:p>
          </table:table-cell>
          <table:table-cell table:style-name="ce3" office:value-type="float" office:value="17.4024">
            <text:p>17.40</text:p>
          </table:table-cell>
          <table:table-cell table:number-columns-repeated="1017"/>
        </table:table-row>
        <table:table-row table:style-name="ro2">
          <table:table-cell table:style-name="Default" office:value-type="float" office:value="56">
            <text:p>56</text:p>
          </table:table-cell>
          <table:table-cell table:style-name="ce3" office:value-type="float" office:value="29.1581">
            <text:p>29.16</text:p>
          </table:table-cell>
          <table:table-cell table:style-name="ce3" office:value-type="float" office:value="28.7398">
            <text:p>28.74</text:p>
          </table:table-cell>
          <table:table-cell table:style-name="ce3" office:value-type="float" office:value="28.727">
            <text:p>28.73</text:p>
          </table:table-cell>
          <table:table-cell table:style-name="ce3" office:value-type="float" office:value="28.6018">
            <text:p>28.60</text:p>
          </table:table-cell>
          <table:table-cell table:style-name="ce3" office:value-type="float" office:value="26.4303">
            <text:p>26.43</text:p>
          </table:table-cell>
          <table:table-cell table:style-name="ce3" office:value-type="float" office:value="17.4757">
            <text:p>17.48</text:p>
          </table:table-cell>
          <table:table-cell table:number-columns-repeated="1017"/>
        </table:table-row>
        <table:table-row table:style-name="ro2">
          <table:table-cell table:style-name="Default" office:value-type="float" office:value="58">
            <text:p>58</text:p>
          </table:table-cell>
          <table:table-cell table:style-name="ce3" office:value-type="float" office:value="28.6727">
            <text:p>28.67</text:p>
          </table:table-cell>
          <table:table-cell table:style-name="ce3" office:value-type="float" office:value="27.9948">
            <text:p>27.99</text:p>
          </table:table-cell>
          <table:table-cell table:style-name="ce3" office:value-type="float" office:value="28.5552">
            <text:p>28.56</text:p>
          </table:table-cell>
          <table:table-cell table:style-name="ce3" office:value-type="float" office:value="27.8949">
            <text:p>27.89</text:p>
          </table:table-cell>
          <table:table-cell table:style-name="ce3" office:value-type="float" office:value="26.6273">
            <text:p>26.63</text:p>
          </table:table-cell>
          <table:table-cell table:style-name="ce3" office:value-type="float" office:value="17.239">
            <text:p>17.24</text:p>
          </table:table-cell>
          <table:table-cell table:number-columns-repeated="1017"/>
        </table:table-row>
        <table:table-row table:style-name="ro2">
          <table:table-cell table:style-name="Default" office:value-type="float" office:value="60">
            <text:p>60</text:p>
          </table:table-cell>
          <table:table-cell table:style-name="ce3" office:value-type="float" office:value="29.1898">
            <text:p>29.19</text:p>
          </table:table-cell>
          <table:table-cell table:style-name="ce3" office:value-type="float" office:value="29.0803">
            <text:p>29.08</text:p>
          </table:table-cell>
          <table:table-cell table:style-name="ce3" office:value-type="float" office:value="28.9841">
            <text:p>28.98</text:p>
          </table:table-cell>
          <table:table-cell table:style-name="ce3" office:value-type="float" office:value="28.9085">
            <text:p>28.91</text:p>
          </table:table-cell>
          <table:table-cell table:style-name="ce3" office:value-type="float" office:value="29.0103">
            <text:p>29.01</text:p>
          </table:table-cell>
          <table:table-cell table:style-name="ce3" office:value-type="float" office:value="17.2573">
            <text:p>17.26</text:p>
          </table:table-cell>
          <table:table-cell table:number-columns-repeated="1017"/>
        </table:table-row>
        <table:table-row table:style-name="ro2">
          <table:table-cell table:style-name="Default" office:value-type="float" office:value="62">
            <text:p>62</text:p>
          </table:table-cell>
          <table:table-cell table:style-name="ce3" office:value-type="float" office:value="28.3934">
            <text:p>28.39</text:p>
          </table:table-cell>
          <table:table-cell table:style-name="ce3" office:value-type="float" office:value="28.0672">
            <text:p>28.07</text:p>
          </table:table-cell>
          <table:table-cell table:style-name="ce3" office:value-type="float" office:value="27.9334">
            <text:p>27.93</text:p>
          </table:table-cell>
          <table:table-cell table:style-name="ce3" office:value-type="float" office:value="27.9242">
            <text:p>27.92</text:p>
          </table:table-cell>
          <table:table-cell table:style-name="ce3" office:value-type="float" office:value="27.8677">
            <text:p>27.87</text:p>
          </table:table-cell>
          <table:table-cell table:style-name="ce3" office:value-type="float" office:value="17.3226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64">
            <text:p>64</text:p>
          </table:table-cell>
          <table:table-cell table:style-name="ce3" office:value-type="float" office:value="29.2003">
            <text:p>29.20</text:p>
          </table:table-cell>
          <table:table-cell table:style-name="ce3" office:value-type="float" office:value="28.7662">
            <text:p>28.77</text:p>
          </table:table-cell>
          <table:table-cell table:style-name="ce3" office:value-type="float" office:value="28.9096">
            <text:p>28.91</text:p>
          </table:table-cell>
          <table:table-cell table:style-name="ce3" office:value-type="float" office:value="28.8826">
            <text:p>28.88</text:p>
          </table:table-cell>
          <table:table-cell table:style-name="ce3" office:value-type="float" office:value="28.9534">
            <text:p>28.95</text:p>
          </table:table-cell>
          <table:table-cell table:style-name="ce3" office:value-type="float" office:value="17.3677">
            <text:p>17.37</text:p>
          </table:table-cell>
          <table:table-cell table:number-columns-repeated="1017"/>
        </table:table-row>
        <table:table-row table:style-name="ro2">
          <table:table-cell table:style-name="Default" office:value-type="float" office:value="67">
            <text:p>67</text:p>
          </table:table-cell>
          <table:table-cell table:style-name="ce3" office:value-type="float" office:value="28.8134">
            <text:p>28.81</text:p>
          </table:table-cell>
          <table:table-cell table:style-name="ce3" office:value-type="float" office:value="28.3208">
            <text:p>28.32</text:p>
          </table:table-cell>
          <table:table-cell table:style-name="ce3" office:value-type="float" office:value="28.1878">
            <text:p>28.19</text:p>
          </table:table-cell>
          <table:table-cell table:style-name="ce3" office:value-type="float" office:value="28.0973">
            <text:p>28.10</text:p>
          </table:table-cell>
          <table:table-cell table:style-name="ce3" office:value-type="float" office:value="28.2401">
            <text:p>28.24</text:p>
          </table:table-cell>
          <table:table-cell table:style-name="ce3" office:value-type="float" office:value="17.2789">
            <text:p>17.28</text:p>
          </table:table-cell>
          <table:table-cell table:number-columns-repeated="1017"/>
        </table:table-row>
        <table:table-row table:style-name="ro2">
          <table:table-cell table:style-name="Default" office:value-type="float" office:value="70">
            <text:p>70</text:p>
          </table:table-cell>
          <table:table-cell table:style-name="ce3" office:value-type="float" office:value="28.5155">
            <text:p>28.52</text:p>
          </table:table-cell>
          <table:table-cell table:style-name="ce3" office:value-type="float" office:value="28.2936">
            <text:p>28.29</text:p>
          </table:table-cell>
          <table:table-cell table:style-name="ce3" office:value-type="float" office:value="27.9334">
            <text:p>27.93</text:p>
          </table:table-cell>
          <table:table-cell table:style-name="ce3" office:value-type="float" office:value="28.241">
            <text:p>28.24</text:p>
          </table:table-cell>
          <table:table-cell table:style-name="ce3" office:value-type="float" office:value="28.3178">
            <text:p>28.32</text:p>
          </table:table-cell>
          <table:table-cell table:style-name="ce3" office:value-type="float" office:value="17.3755">
            <text:p>17.38</text:p>
          </table:table-cell>
          <table:table-cell table:number-columns-repeated="1017"/>
        </table:table-row>
        <table:table-row table:style-name="ro2">
          <table:table-cell table:style-name="Default" office:value-type="float" office:value="73">
            <text:p>73</text:p>
          </table:table-cell>
          <table:table-cell table:style-name="ce3" office:value-type="float" office:value="25.1965">
            <text:p>25.20</text:p>
          </table:table-cell>
          <table:table-cell table:style-name="ce3" office:value-type="float" office:value="24.9351">
            <text:p>24.94</text:p>
          </table:table-cell>
          <table:table-cell table:style-name="ce3" office:value-type="float" office:value="24.9144">
            <text:p>24.91</text:p>
          </table:table-cell>
          <table:table-cell table:style-name="ce3" office:value-type="float" office:value="24.9092">
            <text:p>24.91</text:p>
          </table:table-cell>
          <table:table-cell table:style-name="ce3" office:value-type="float" office:value="24.853">
            <text:p>24.85</text:p>
          </table:table-cell>
          <table:table-cell table:style-name="ce3" office:value-type="float" office:value="17.2484">
            <text:p>17.25</text:p>
          </table:table-cell>
          <table:table-cell table:number-columns-repeated="1017"/>
        </table:table-row>
        <table:table-row table:style-name="ro2">
          <table:table-cell table:style-name="Default" office:value-type="float" office:value="76">
            <text:p>76</text:p>
          </table:table-cell>
          <table:table-cell table:style-name="ce3" office:value-type="float" office:value="29.0897">
            <text:p>29.09</text:p>
          </table:table-cell>
          <table:table-cell table:style-name="ce3" office:value-type="float" office:value="28.7501">
            <text:p>28.75</text:p>
          </table:table-cell>
          <table:table-cell table:style-name="ce3" office:value-type="float" office:value="28.9709">
            <text:p>28.97</text:p>
          </table:table-cell>
          <table:table-cell table:style-name="ce3" office:value-type="float" office:value="28.6863">
            <text:p>28.69</text:p>
          </table:table-cell>
          <table:table-cell table:style-name="ce3" office:value-type="float" office:value="28.3706">
            <text:p>28.37</text:p>
          </table:table-cell>
          <table:table-cell table:style-name="ce3" office:value-type="float" office:value="17.1965">
            <text:p>17.20</text:p>
          </table:table-cell>
          <table:table-cell table:number-columns-repeated="1017"/>
        </table:table-row>
        <table:table-row table:style-name="ro2">
          <table:table-cell table:style-name="Default" office:value-type="float" office:value="79">
            <text:p>79</text:p>
          </table:table-cell>
          <table:table-cell table:style-name="ce3" office:value-type="float" office:value="28.8954">
            <text:p>28.90</text:p>
          </table:table-cell>
          <table:table-cell table:style-name="ce3" office:value-type="float" office:value="28.4517">
            <text:p>28.45</text:p>
          </table:table-cell>
          <table:table-cell table:style-name="ce3" office:value-type="float" office:value="28.3337">
            <text:p>28.33</text:p>
          </table:table-cell>
          <table:table-cell table:style-name="ce3" office:value-type="float" office:value="28.2479">
            <text:p>28.25</text:p>
          </table:table-cell>
          <table:table-cell table:style-name="ce3" office:value-type="float" office:value="28.4295">
            <text:p>28.43</text:p>
          </table:table-cell>
          <table:table-cell table:style-name="ce3" office:value-type="float" office:value="17.3589">
            <text:p>17.36</text:p>
          </table:table-cell>
          <table:table-cell table:number-columns-repeated="1017"/>
        </table:table-row>
        <table:table-row table:style-name="ro2">
          <table:table-cell table:style-name="Default" office:value-type="float" office:value="82">
            <text:p>82</text:p>
          </table:table-cell>
          <table:table-cell table:style-name="ce3" office:value-type="float" office:value="28.7606">
            <text:p>28.76</text:p>
          </table:table-cell>
          <table:table-cell table:style-name="ce3" office:value-type="float" office:value="28.2577">
            <text:p>28.26</text:p>
          </table:table-cell>
          <table:table-cell table:style-name="ce3" office:value-type="float" office:value="28.2873">
            <text:p>28.29</text:p>
          </table:table-cell>
          <table:table-cell table:style-name="ce3" office:value-type="float" office:value="28.3741">
            <text:p>28.37</text:p>
          </table:table-cell>
          <table:table-cell table:style-name="ce3" office:value-type="float" office:value="28.4668">
            <text:p>28.47</text:p>
          </table:table-cell>
          <table:table-cell table:style-name="ce3" office:value-type="float" office:value="17.2693">
            <text:p>17.27</text:p>
          </table:table-cell>
          <table:table-cell table:number-columns-repeated="1017"/>
        </table:table-row>
        <table:table-row table:style-name="ro2">
          <table:table-cell table:style-name="Default" office:value-type="float" office:value="85">
            <text:p>85</text:p>
          </table:table-cell>
          <table:table-cell table:style-name="ce3" office:value-type="float" office:value="28.4671">
            <text:p>28.47</text:p>
          </table:table-cell>
          <table:table-cell table:style-name="ce3" office:value-type="float" office:value="28.1674">
            <text:p>28.17</text:p>
          </table:table-cell>
          <table:table-cell table:style-name="ce3" office:value-type="float" office:value="28.2359">
            <text:p>28.24</text:p>
          </table:table-cell>
          <table:table-cell table:style-name="ce3" office:value-type="float" office:value="28.3433">
            <text:p>28.34</text:p>
          </table:table-cell>
          <table:table-cell table:style-name="ce3" office:value-type="float" office:value="28.3993">
            <text:p>28.40</text:p>
          </table:table-cell>
          <table:table-cell table:style-name="ce3" office:value-type="float" office:value="17.3562">
            <text:p>17.36</text:p>
          </table:table-cell>
          <table:table-cell table:number-columns-repeated="1017"/>
        </table:table-row>
        <table:table-row table:style-name="ro2">
          <table:table-cell table:style-name="Default" office:value-type="float" office:value="88">
            <text:p>88</text:p>
          </table:table-cell>
          <table:table-cell table:style-name="ce3" office:value-type="float" office:value="29.2133">
            <text:p>29.21</text:p>
          </table:table-cell>
          <table:table-cell table:style-name="ce3" office:value-type="float" office:value="28.557">
            <text:p>28.56</text:p>
          </table:table-cell>
          <table:table-cell table:style-name="ce3" office:value-type="float" office:value="28.8054">
            <text:p>28.81</text:p>
          </table:table-cell>
          <table:table-cell table:style-name="ce3" office:value-type="float" office:value="28.6768">
            <text:p>28.68</text:p>
          </table:table-cell>
          <table:table-cell table:style-name="ce3" office:value-type="float" office:value="28.8926">
            <text:p>28.89</text:p>
          </table:table-cell>
          <table:table-cell table:style-name="ce3" office:value-type="float" office:value="17.3538">
            <text:p>17.35</text:p>
          </table:table-cell>
          <table:table-cell table:number-columns-repeated="1017"/>
        </table:table-row>
        <table:table-row table:style-name="ro2">
          <table:table-cell table:style-name="Default" office:value-type="float" office:value="91">
            <text:p>91</text:p>
          </table:table-cell>
          <table:table-cell table:style-name="ce3" office:value-type="float" office:value="28.8757">
            <text:p>28.88</text:p>
          </table:table-cell>
          <table:table-cell table:style-name="ce3" office:value-type="float" office:value="27.8968">
            <text:p>27.90</text:p>
          </table:table-cell>
          <table:table-cell table:style-name="ce3" office:value-type="float" office:value="28.2999">
            <text:p>28.30</text:p>
          </table:table-cell>
          <table:table-cell table:style-name="ce3" office:value-type="float" office:value="28.2366">
            <text:p>28.24</text:p>
          </table:table-cell>
          <table:table-cell table:style-name="ce3" office:value-type="float" office:value="28.6058">
            <text:p>28.61</text:p>
          </table:table-cell>
          <table:table-cell table:style-name="ce3" office:value-type="float" office:value="17.3078">
            <text:p>17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94">
            <text:p>94</text:p>
          </table:table-cell>
          <table:table-cell table:style-name="ce3" office:value-type="float" office:value="28.6372">
            <text:p>28.64</text:p>
          </table:table-cell>
          <table:table-cell table:style-name="ce3" office:value-type="float" office:value="27.9106">
            <text:p>27.91</text:p>
          </table:table-cell>
          <table:table-cell table:style-name="ce3" office:value-type="float" office:value="28.305">
            <text:p>28.31</text:p>
          </table:table-cell>
          <table:table-cell table:style-name="ce3" office:value-type="float" office:value="27.9475">
            <text:p>27.95</text:p>
          </table:table-cell>
          <table:table-cell table:style-name="ce3" office:value-type="float" office:value="28.1005">
            <text:p>28.10</text:p>
          </table:table-cell>
          <table:table-cell table:style-name="ce3" office:value-type="float" office:value="17.3387">
            <text:p>17.34</text:p>
          </table:table-cell>
          <table:table-cell table:number-columns-repeated="1017"/>
        </table:table-row>
        <table:table-row table:style-name="ro2">
          <table:table-cell table:style-name="Default" office:value-type="float" office:value="97">
            <text:p>97</text:p>
          </table:table-cell>
          <table:table-cell table:style-name="ce3" office:value-type="float" office:value="25.1214">
            <text:p>25.12</text:p>
          </table:table-cell>
          <table:table-cell table:style-name="ce3" office:value-type="float" office:value="24.9285">
            <text:p>24.93</text:p>
          </table:table-cell>
          <table:table-cell table:style-name="ce3" office:value-type="float" office:value="24.7581">
            <text:p>24.76</text:p>
          </table:table-cell>
          <table:table-cell table:style-name="ce3" office:value-type="float" office:value="24.8766">
            <text:p>24.88</text:p>
          </table:table-cell>
          <table:table-cell table:style-name="ce3" office:value-type="float" office:value="24.8339">
            <text:p>24.83</text:p>
          </table:table-cell>
          <table:table-cell table:style-name="ce3" office:value-type="float" office:value="17.2685">
            <text:p>17.27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1">
            <text:p>101</text:p>
          </table:table-cell>
          <table:table-cell table:style-name="ce3" office:value-type="float" office:value="28.7123">
            <text:p>28.71</text:p>
          </table:table-cell>
          <table:table-cell table:style-name="ce3" office:value-type="float" office:value="27.999">
            <text:p>28.00</text:p>
          </table:table-cell>
          <table:table-cell table:style-name="ce3" office:value-type="float" office:value="28.3561">
            <text:p>28.36</text:p>
          </table:table-cell>
          <table:table-cell table:style-name="ce3" office:value-type="float" office:value="28.2788">
            <text:p>28.28</text:p>
          </table:table-cell>
          <table:table-cell table:style-name="ce3" office:value-type="float" office:value="28.3465">
            <text:p>28.35</text:p>
          </table:table-cell>
          <table:table-cell table:style-name="ce3" office:value-type="float" office:value="17.3182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5">
            <text:p>105</text:p>
          </table:table-cell>
          <table:table-cell table:style-name="ce3" office:value-type="float" office:value="25.0945">
            <text:p>25.09</text:p>
          </table:table-cell>
          <table:table-cell table:style-name="ce3" office:value-type="float" office:value="25.0266">
            <text:p>25.03</text:p>
          </table:table-cell>
          <table:table-cell table:style-name="ce3" office:value-type="float" office:value="24.7429">
            <text:p>24.74</text:p>
          </table:table-cell>
          <table:table-cell table:style-name="ce3" office:value-type="float" office:value="24.865">
            <text:p>24.87</text:p>
          </table:table-cell>
          <table:table-cell table:style-name="ce3" office:value-type="float" office:value="24.7363">
            <text:p>24.74</text:p>
          </table:table-cell>
          <table:table-cell table:style-name="ce3" office:value-type="float" office:value="17.2544">
            <text:p>17.25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9">
            <text:p>109</text:p>
          </table:table-cell>
          <table:table-cell table:style-name="ce3" office:value-type="float" office:value="28.7499">
            <text:p>28.75</text:p>
          </table:table-cell>
          <table:table-cell table:style-name="ce3" office:value-type="float" office:value="28.1795">
            <text:p>28.18</text:p>
          </table:table-cell>
          <table:table-cell table:style-name="ce3" office:value-type="float" office:value="28.3349">
            <text:p>28.33</text:p>
          </table:table-cell>
          <table:table-cell table:style-name="ce3" office:value-type="float" office:value="28.2999">
            <text:p>28.30</text:p>
          </table:table-cell>
          <table:table-cell table:style-name="ce3" office:value-type="float" office:value="28.6485">
            <text:p>28.65</text:p>
          </table:table-cell>
          <table:table-cell table:style-name="ce3" office:value-type="float" office:value="17.3188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113">
            <text:p>113</text:p>
          </table:table-cell>
          <table:table-cell table:style-name="ce3" office:value-type="float" office:value="25.0906">
            <text:p>25.09</text:p>
          </table:table-cell>
          <table:table-cell table:style-name="ce3" office:value-type="float" office:value="24.8049">
            <text:p>24.80</text:p>
          </table:table-cell>
          <table:table-cell table:style-name="ce3" office:value-type="float" office:value="24.8163">
            <text:p>24.82</text:p>
          </table:table-cell>
          <table:table-cell table:style-name="ce3" office:value-type="float" office:value="24.84">
            <text:p>24.84</text:p>
          </table:table-cell>
          <table:table-cell table:style-name="ce3" office:value-type="float" office:value="24.7344">
            <text:p>24.73</text:p>
          </table:table-cell>
          <table:table-cell table:style-name="ce3" office:value-type="float" office:value="17.2441">
            <text:p>17.24</text:p>
          </table:table-cell>
          <table:table-cell table:number-columns-repeated="1017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3" office:value-type="float" office:value="28.8296">
            <text:p>28.83</text:p>
          </table:table-cell>
          <table:table-cell table:style-name="ce3" office:value-type="float" office:value="28.091">
            <text:p>28.09</text:p>
          </table:table-cell>
          <table:table-cell table:style-name="ce3" office:value-type="float" office:value="28.2939">
            <text:p>28.29</text:p>
          </table:table-cell>
          <table:table-cell table:style-name="ce3" office:value-type="float" office:value="28.2852">
            <text:p>28.29</text:p>
          </table:table-cell>
          <table:table-cell table:style-name="ce3" office:value-type="float" office:value="28.4596">
            <text:p>28.46</text:p>
          </table:table-cell>
          <table:table-cell table:style-name="ce3" office:value-type="float" office:value="17.3217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1">
            <text:p>121</text:p>
          </table:table-cell>
          <table:table-cell table:style-name="ce3" office:value-type="float" office:value="25.1045">
            <text:p>25.10</text:p>
          </table:table-cell>
          <table:table-cell table:style-name="ce3" office:value-type="float" office:value="24.9061">
            <text:p>24.91</text:p>
          </table:table-cell>
          <table:table-cell table:style-name="ce3" office:value-type="float" office:value="24.7005">
            <text:p>24.70</text:p>
          </table:table-cell>
          <table:table-cell table:style-name="ce3" office:value-type="float" office:value="24.8529">
            <text:p>24.85</text:p>
          </table:table-cell>
          <table:table-cell table:style-name="ce3" office:value-type="float" office:value="24.7591">
            <text:p>24.76</text:p>
          </table:table-cell>
          <table:table-cell table:style-name="ce3" office:value-type="float" office:value="17.2678">
            <text:p>17.27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3" office:value-type="float" office:value="28.8344">
            <text:p>28.83</text:p>
          </table:table-cell>
          <table:table-cell table:style-name="ce3" office:value-type="float" office:value="28.26">
            <text:p>28.26</text:p>
          </table:table-cell>
          <table:table-cell table:style-name="ce3" office:value-type="float" office:value="28.2957">
            <text:p>28.30</text:p>
          </table:table-cell>
          <table:table-cell table:style-name="ce3" office:value-type="float" office:value="28.3733">
            <text:p>28.37</text:p>
          </table:table-cell>
          <table:table-cell table:style-name="ce3" office:value-type="float" office:value="28.5409">
            <text:p>28.54</text:p>
          </table:table-cell>
          <table:table-cell table:style-name="ce3" office:value-type="float" office:value="17.3412">
            <text:p>17.34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9">
            <text:p>129</text:p>
          </table:table-cell>
          <table:table-cell table:style-name="ce3" office:value-type="float" office:value="25.0167">
            <text:p>25.02</text:p>
          </table:table-cell>
          <table:table-cell table:style-name="ce3" office:value-type="float" office:value="24.8677">
            <text:p>24.87</text:p>
          </table:table-cell>
          <table:table-cell table:style-name="ce3" office:value-type="float" office:value="24.8626">
            <text:p>24.86</text:p>
          </table:table-cell>
          <table:table-cell table:style-name="ce3" office:value-type="float" office:value="24.794">
            <text:p>24.79</text:p>
          </table:table-cell>
          <table:table-cell table:style-name="ce3" office:value-type="float" office:value="24.5892">
            <text:p>24.59</text:p>
          </table:table-cell>
          <table:table-cell table:style-name="ce3" office:value-type="float" office:value="17.225">
            <text:p>17.23</text:p>
          </table:table-cell>
          <table:table-cell table:number-columns-repeated="1017"/>
        </table:table-row>
        <table:table-row table:style-name="ro2">
          <table:table-cell table:style-name="Default" office:value-type="float" office:value="138">
            <text:p>138</text:p>
          </table:table-cell>
          <table:table-cell table:style-name="ce3" office:value-type="float" office:value="29.0681">
            <text:p>29.07</text:p>
          </table:table-cell>
          <table:table-cell table:style-name="ce3" office:value-type="float" office:value="28.2633">
            <text:p>28.26</text:p>
          </table:table-cell>
          <table:table-cell table:style-name="ce3" office:value-type="float" office:value="28.3841">
            <text:p>28.38</text:p>
          </table:table-cell>
          <table:table-cell table:style-name="ce3" office:value-type="float" office:value="28.475">
            <text:p>28.48</text:p>
          </table:table-cell>
          <table:table-cell table:style-name="ce3" office:value-type="float" office:value="28.4947">
            <text:p>28.49</text:p>
          </table:table-cell>
          <table:table-cell table:style-name="ce3" office:value-type="float" office:value="17.2607">
            <text:p>17.2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47">
            <text:p>147</text:p>
          </table:table-cell>
          <table:table-cell table:style-name="ce3" office:value-type="float" office:value="29.1432">
            <text:p>29.14</text:p>
          </table:table-cell>
          <table:table-cell table:style-name="ce3" office:value-type="float" office:value="28.3976">
            <text:p>28.40</text:p>
          </table:table-cell>
          <table:table-cell table:style-name="ce3" office:value-type="float" office:value="28.0023">
            <text:p>28.00</text:p>
          </table:table-cell>
          <table:table-cell table:style-name="ce3" office:value-type="float" office:value="28.2661">
            <text:p>28.27</text:p>
          </table:table-cell>
          <table:table-cell table:style-name="ce3" office:value-type="float" office:value="28.3461">
            <text:p>28.35</text:p>
          </table:table-cell>
          <table:table-cell table:style-name="ce3" office:value-type="float" office:value="17.2825">
            <text:p>17.2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57">
            <text:p>157</text:p>
          </table:table-cell>
          <table:table-cell table:style-name="ce3" office:value-type="float" office:value="28.7937">
            <text:p>28.79</text:p>
          </table:table-cell>
          <table:table-cell table:style-name="ce3" office:value-type="float" office:value="27.873">
            <text:p>27.87</text:p>
          </table:table-cell>
          <table:table-cell table:style-name="ce3" office:value-type="float" office:value="27.6606">
            <text:p>27.66</text:p>
          </table:table-cell>
          <table:table-cell table:style-name="ce3" office:value-type="float" office:value="28.5714">
            <text:p>28.57</text:p>
          </table:table-cell>
          <table:table-cell table:style-name="ce3" office:value-type="float" office:value="28.5205">
            <text:p>28.52</text:p>
          </table:table-cell>
          <table:table-cell table:style-name="ce3" office:value-type="float" office:value="17.3274">
            <text:p>17.33</text:p>
          </table:table-cell>
          <table:table-cell table:number-columns-repeated="1017"/>
        </table:table-row>
        <table:table-row table:style-name="ro2">
          <table:table-cell table:style-name="Default" office:value-type="float" office:value="167">
            <text:p>167</text:p>
          </table:table-cell>
          <table:table-cell table:style-name="ce3" office:value-type="float" office:value="28.9861">
            <text:p>28.99</text:p>
          </table:table-cell>
          <table:table-cell table:style-name="ce3" office:value-type="float" office:value="27.4509">
            <text:p>27.45</text:p>
          </table:table-cell>
          <table:table-cell table:style-name="ce3" office:value-type="float" office:value="27.6203">
            <text:p>27.62</text:p>
          </table:table-cell>
          <table:table-cell table:style-name="ce3" office:value-type="float" office:value="28.4455">
            <text:p>28.45</text:p>
          </table:table-cell>
          <table:table-cell table:style-name="ce3" office:value-type="float" office:value="28.3544">
            <text:p>28.35</text:p>
          </table:table-cell>
          <table:table-cell table:style-name="ce3" office:value-type="float" office:value="17.3611">
            <text:p>17.3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78">
            <text:p>178</text:p>
          </table:table-cell>
          <table:table-cell table:style-name="ce3" office:value-type="float" office:value="29.0014">
            <text:p>29.00</text:p>
          </table:table-cell>
          <table:table-cell table:style-name="ce3" office:value-type="float" office:value="27.3776">
            <text:p>27.38</text:p>
          </table:table-cell>
          <table:table-cell table:style-name="ce3" office:value-type="float" office:value="27.5053">
            <text:p>27.51</text:p>
          </table:table-cell>
          <table:table-cell table:style-name="ce3" office:value-type="float" office:value="28.4362">
            <text:p>28.44</text:p>
          </table:table-cell>
          <table:table-cell table:style-name="ce3" office:value-type="float" office:value="28.2055">
            <text:p>28.21</text:p>
          </table:table-cell>
          <table:table-cell table:style-name="ce3" office:value-type="float" office:value="17.281">
            <text:p>17.2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90">
            <text:p>190</text:p>
          </table:table-cell>
          <table:table-cell table:style-name="ce3" office:value-type="float" office:value="28.8337">
            <text:p>28.83</text:p>
          </table:table-cell>
          <table:table-cell table:style-name="ce3" office:value-type="float" office:value="27.0117">
            <text:p>27.01</text:p>
          </table:table-cell>
          <table:table-cell table:style-name="ce3" office:value-type="float" office:value="27.5476">
            <text:p>27.55</text:p>
          </table:table-cell>
          <table:table-cell table:style-name="ce3" office:value-type="float" office:value="27.8607">
            <text:p>27.86</text:p>
          </table:table-cell>
          <table:table-cell table:style-name="ce3" office:value-type="float" office:value="28.2037">
            <text:p>28.20</text:p>
          </table:table-cell>
          <table:table-cell table:style-name="ce3" office:value-type="float" office:value="17.2587">
            <text:p>17.26</text:p>
          </table:table-cell>
          <table:table-cell table:number-columns-repeated="1017"/>
        </table:table-row>
        <table:table-row table:style-name="ro2">
          <table:table-cell table:style-name="Default" office:value-type="float" office:value="202">
            <text:p>202</text:p>
          </table:table-cell>
          <table:table-cell table:style-name="ce3" office:value-type="float" office:value="28.7918">
            <text:p>28.79</text:p>
          </table:table-cell>
          <table:table-cell table:style-name="ce3" office:value-type="float" office:value="27.8896">
            <text:p>27.89</text:p>
          </table:table-cell>
          <table:table-cell table:style-name="ce3" office:value-type="float" office:value="27.6684">
            <text:p>27.67</text:p>
          </table:table-cell>
          <table:table-cell table:style-name="ce3" office:value-type="float" office:value="28.0107">
            <text:p>28.01</text:p>
          </table:table-cell>
          <table:table-cell table:style-name="ce3" office:value-type="float" office:value="28.1016">
            <text:p>28.10</text:p>
          </table:table-cell>
          <table:table-cell table:style-name="ce3" office:value-type="float" office:value="17.2897">
            <text:p>17.2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15">
            <text:p>215</text:p>
          </table:table-cell>
          <table:table-cell table:style-name="ce3" office:value-type="float" office:value="28.6389">
            <text:p>28.64</text:p>
          </table:table-cell>
          <table:table-cell table:style-name="ce3" office:value-type="float" office:value="27.4737">
            <text:p>27.47</text:p>
          </table:table-cell>
          <table:table-cell table:style-name="ce3" office:value-type="float" office:value="27.6076">
            <text:p>27.61</text:p>
          </table:table-cell>
          <table:table-cell table:style-name="ce3" office:value-type="float" office:value="28.0034">
            <text:p>28.00</text:p>
          </table:table-cell>
          <table:table-cell table:style-name="ce3" office:value-type="float" office:value="28.0009">
            <text:p>28.00</text:p>
          </table:table-cell>
          <table:table-cell table:style-name="ce3" office:value-type="float" office:value="17.3943">
            <text:p>17.3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29">
            <text:p>229</text:p>
          </table:table-cell>
          <table:table-cell table:style-name="ce3" office:value-type="float" office:value="28.0623">
            <text:p>28.06</text:p>
          </table:table-cell>
          <table:table-cell table:style-name="ce3" office:value-type="float" office:value="27.7856">
            <text:p>27.79</text:p>
          </table:table-cell>
          <table:table-cell table:style-name="ce3" office:value-type="float" office:value="27.7885">
            <text:p>27.79</text:p>
          </table:table-cell>
          <table:table-cell table:style-name="ce3" office:value-type="float" office:value="27.9622">
            <text:p>27.96</text:p>
          </table:table-cell>
          <table:table-cell table:style-name="ce3" office:value-type="float" office:value="27.962">
            <text:p>27.96</text:p>
          </table:table-cell>
          <table:table-cell table:style-name="ce3" office:value-type="float" office:value="17.2964">
            <text:p>17.30</text:p>
          </table:table-cell>
          <table:table-cell table:number-columns-repeated="1017"/>
        </table:table-row>
        <table:table-row table:style-name="ro2">
          <table:table-cell table:style-name="Default" office:value-type="float" office:value="244">
            <text:p>244</text:p>
          </table:table-cell>
          <table:table-cell table:style-name="ce3" office:value-type="float" office:value="27.9682">
            <text:p>27.97</text:p>
          </table:table-cell>
          <table:table-cell table:style-name="ce3" office:value-type="float" office:value="27.5838">
            <text:p>27.58</text:p>
          </table:table-cell>
          <table:table-cell table:style-name="ce3" office:value-type="float" office:value="27.3473">
            <text:p>27.35</text:p>
          </table:table-cell>
          <table:table-cell table:style-name="ce3" office:value-type="float" office:value="27.52">
            <text:p>27.52</text:p>
          </table:table-cell>
          <table:table-cell table:style-name="ce3" office:value-type="float" office:value="27.8736">
            <text:p>27.87</text:p>
          </table:table-cell>
          <table:table-cell table:style-name="ce3" office:value-type="float" office:value="17.2683">
            <text:p>17.27</text:p>
          </table:table-cell>
          <table:table-cell table:number-columns-repeated="1017"/>
        </table:table-row>
        <table:table-row table:style-name="ro2">
          <table:table-cell table:style-name="Default" office:value-type="float" office:value="260">
            <text:p>260</text:p>
          </table:table-cell>
          <table:table-cell table:style-name="ce3" office:value-type="float" office:value="28.0233">
            <text:p>28.02</text:p>
          </table:table-cell>
          <table:table-cell table:style-name="ce3" office:value-type="float" office:value="27.3443">
            <text:p>27.34</text:p>
          </table:table-cell>
          <table:table-cell table:style-name="ce3" office:value-type="float" office:value="26.7699">
            <text:p>26.77</text:p>
          </table:table-cell>
          <table:table-cell table:style-name="ce3" office:value-type="float" office:value="27.386">
            <text:p>27.39</text:p>
          </table:table-cell>
          <table:table-cell table:style-name="ce3" office:value-type="float" office:value="27.9011">
            <text:p>27.90</text:p>
          </table:table-cell>
          <table:table-cell table:style-name="ce3" office:value-type="float" office:value="17.3107">
            <text:p>17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277">
            <text:p>277</text:p>
          </table:table-cell>
          <table:table-cell table:style-name="ce3" office:value-type="float" office:value="27.6287">
            <text:p>27.63</text:p>
          </table:table-cell>
          <table:table-cell table:style-name="ce3" office:value-type="float" office:value="27.0817">
            <text:p>27.08</text:p>
          </table:table-cell>
          <table:table-cell table:style-name="ce3" office:value-type="float" office:value="26.5867">
            <text:p>26.59</text:p>
          </table:table-cell>
          <table:table-cell table:style-name="ce3" office:value-type="float" office:value="26.9608">
            <text:p>26.96</text:p>
          </table:table-cell>
          <table:table-cell table:style-name="ce3" office:value-type="float" office:value="27.2364">
            <text:p>27.24</text:p>
          </table:table-cell>
          <table:table-cell table:style-name="ce3" office:value-type="float" office:value="17.2903">
            <text:p>17.2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95">
            <text:p>295</text:p>
          </table:table-cell>
          <table:table-cell table:style-name="ce3" office:value-type="float" office:value="26.8617">
            <text:p>26.86</text:p>
          </table:table-cell>
          <table:table-cell table:style-name="ce3" office:value-type="float" office:value="26.4545">
            <text:p>26.45</text:p>
          </table:table-cell>
          <table:table-cell table:style-name="ce3" office:value-type="float" office:value="25.8533">
            <text:p>25.85</text:p>
          </table:table-cell>
          <table:table-cell table:style-name="ce3" office:value-type="float" office:value="26.9656">
            <text:p>26.97</text:p>
          </table:table-cell>
          <table:table-cell table:style-name="ce3" office:value-type="float" office:value="26.9316">
            <text:p>26.93</text:p>
          </table:table-cell>
          <table:table-cell table:style-name="ce3" office:value-type="float" office:value="17.4014">
            <text:p>17.40</text:p>
          </table:table-cell>
          <table:table-cell table:number-columns-repeated="1017"/>
        </table:table-row>
        <table:table-row table:style-name="ro2">
          <table:table-cell table:style-name="Default" office:value-type="float" office:value="314">
            <text:p>314</text:p>
          </table:table-cell>
          <table:table-cell table:style-name="ce3" office:value-type="float" office:value="27.1672">
            <text:p>27.17</text:p>
          </table:table-cell>
          <table:table-cell table:style-name="ce3" office:value-type="float" office:value="25.8239">
            <text:p>25.82</text:p>
          </table:table-cell>
          <table:table-cell table:style-name="ce3" office:value-type="float" office:value="25.3676">
            <text:p>25.37</text:p>
          </table:table-cell>
          <table:table-cell table:style-name="ce3" office:value-type="float" office:value="26.3352">
            <text:p>26.34</text:p>
          </table:table-cell>
          <table:table-cell table:style-name="ce3" office:value-type="float" office:value="26.5445">
            <text:p>26.54</text:p>
          </table:table-cell>
          <table:table-cell table:style-name="ce3" office:value-type="float" office:value="17.3043">
            <text:p>17.30</text:p>
          </table:table-cell>
          <table:table-cell table:number-columns-repeated="1017"/>
        </table:table-row>
        <table:table-row table:style-name="ro2">
          <table:table-cell table:style-name="Default" office:value-type="float" office:value="334">
            <text:p>334</text:p>
          </table:table-cell>
          <table:table-cell table:style-name="ce3" office:value-type="float" office:value="26.0541">
            <text:p>26.05</text:p>
          </table:table-cell>
          <table:table-cell table:style-name="ce3" office:value-type="float" office:value="25.4508">
            <text:p>25.45</text:p>
          </table:table-cell>
          <table:table-cell table:style-name="ce3" office:value-type="float" office:value="25.0284">
            <text:p>25.03</text:p>
          </table:table-cell>
          <table:table-cell table:style-name="ce3" office:value-type="float" office:value="26.3625">
            <text:p>26.36</text:p>
          </table:table-cell>
          <table:table-cell table:style-name="ce3" office:value-type="float" office:value="25.4346">
            <text:p>25.43</text:p>
          </table:table-cell>
          <table:table-cell table:style-name="ce3" office:value-type="float" office:value="17.3089">
            <text:p>17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355">
            <text:p>355</text:p>
          </table:table-cell>
          <table:table-cell table:style-name="ce3" office:value-type="float" office:value="25.886">
            <text:p>25.89</text:p>
          </table:table-cell>
          <table:table-cell table:style-name="ce3" office:value-type="float" office:value="25.0809">
            <text:p>25.08</text:p>
          </table:table-cell>
          <table:table-cell table:style-name="ce3" office:value-type="float" office:value="24.8837">
            <text:p>24.88</text:p>
          </table:table-cell>
          <table:table-cell table:style-name="ce3" office:value-type="float" office:value="25.6494">
            <text:p>25.65</text:p>
          </table:table-cell>
          <table:table-cell table:style-name="ce3" office:value-type="float" office:value="25.3955">
            <text:p>25.40</text:p>
          </table:table-cell>
          <table:table-cell table:style-name="ce3" office:value-type="float" office:value="17.2932">
            <text:p>17.29</text:p>
          </table:table-cell>
          <table:table-cell table:number-columns-repeated="1017"/>
        </table:table-row>
        <table:table-row table:style-name="ro2">
          <table:table-cell table:style-name="Default" office:value-type="float" office:value="378">
            <text:p>378</text:p>
          </table:table-cell>
          <table:table-cell table:style-name="ce3" office:value-type="float" office:value="25.8823">
            <text:p>25.88</text:p>
          </table:table-cell>
          <table:table-cell table:style-name="ce3" office:value-type="float" office:value="24.9131">
            <text:p>24.91</text:p>
          </table:table-cell>
          <table:table-cell table:style-name="ce3" office:value-type="float" office:value="24.9356">
            <text:p>24.94</text:p>
          </table:table-cell>
          <table:table-cell table:style-name="ce3" office:value-type="float" office:value="24.7938">
            <text:p>24.79</text:p>
          </table:table-cell>
          <table:table-cell table:style-name="ce3" office:value-type="float" office:value="24.836">
            <text:p>24.84</text:p>
          </table:table-cell>
          <table:table-cell table:style-name="ce3" office:value-type="float" office:value="17.2964">
            <text:p>17.30</text:p>
          </table:table-cell>
          <table:table-cell table:number-columns-repeated="1017"/>
        </table:table-row>
        <table:table-row table:style-name="ro2">
          <table:table-cell table:style-name="Default" office:value-type="float" office:value="402">
            <text:p>402</text:p>
          </table:table-cell>
          <table:table-cell table:style-name="ce3" office:value-type="float" office:value="25.0865">
            <text:p>25.09</text:p>
          </table:table-cell>
          <table:table-cell table:style-name="ce3" office:value-type="float" office:value="24.7268">
            <text:p>24.73</text:p>
          </table:table-cell>
          <table:table-cell table:style-name="ce3" office:value-type="float" office:value="24.808">
            <text:p>24.81</text:p>
          </table:table-cell>
          <table:table-cell table:style-name="ce3" office:value-type="float" office:value="23.5941">
            <text:p>23.59</text:p>
          </table:table-cell>
          <table:table-cell table:style-name="ce3" office:value-type="float" office:value="24.5917">
            <text:p>24.59</text:p>
          </table:table-cell>
          <table:table-cell table:style-name="ce3" office:value-type="float" office:value="17.3022">
            <text:p>17.30</text:p>
          </table:table-cell>
          <table:table-cell table:number-columns-repeated="1017"/>
        </table:table-row>
        <table:table-row table:style-name="ro2">
          <table:table-cell table:style-name="Default" office:value-type="float" office:value="428">
            <text:p>428</text:p>
          </table:table-cell>
          <table:table-cell table:style-name="ce3" office:value-type="float" office:value="24.1943">
            <text:p>24.19</text:p>
          </table:table-cell>
          <table:table-cell table:style-name="ce3" office:value-type="float" office:value="24.5657">
            <text:p>24.57</text:p>
          </table:table-cell>
          <table:table-cell table:style-name="ce3" office:value-type="float" office:value="24.4344">
            <text:p>24.43</text:p>
          </table:table-cell>
          <table:table-cell table:style-name="ce3" office:value-type="float" office:value="23.2186">
            <text:p>23.22</text:p>
          </table:table-cell>
          <table:table-cell table:style-name="ce3" office:value-type="float" office:value="24.4107">
            <text:p>24.41</text:p>
          </table:table-cell>
          <table:table-cell table:style-name="ce3" office:value-type="float" office:value="17.3255">
            <text:p>17.33</text:p>
          </table:table-cell>
          <table:table-cell table:number-columns-repeated="1017"/>
        </table:table-row>
        <table:table-row table:style-name="ro2">
          <table:table-cell table:style-name="Default" office:value-type="float" office:value="455">
            <text:p>455</text:p>
          </table:table-cell>
          <table:table-cell table:style-name="ce3" office:value-type="float" office:value="23.4376">
            <text:p>23.44</text:p>
          </table:table-cell>
          <table:table-cell table:style-name="ce3" office:value-type="float" office:value="24.2618">
            <text:p>24.26</text:p>
          </table:table-cell>
          <table:table-cell table:style-name="ce3" office:value-type="float" office:value="24.1606">
            <text:p>24.16</text:p>
          </table:table-cell>
          <table:table-cell table:style-name="ce3" office:value-type="float" office:value="22.9798">
            <text:p>22.98</text:p>
          </table:table-cell>
          <table:table-cell table:style-name="ce3" office:value-type="float" office:value="23.4648">
            <text:p>23.46</text:p>
          </table:table-cell>
          <table:table-cell table:style-name="ce3" office:value-type="float" office:value="17.4104">
            <text:p>17.41</text:p>
          </table:table-cell>
          <table:table-cell table:number-columns-repeated="1017"/>
        </table:table-row>
        <table:table-row table:style-name="ro2">
          <table:table-cell table:style-name="Default" office:value-type="float" office:value="484">
            <text:p>484</text:p>
          </table:table-cell>
          <table:table-cell table:style-name="ce3" office:value-type="float" office:value="22.9956">
            <text:p>23.00</text:p>
          </table:table-cell>
          <table:table-cell table:style-name="ce3" office:value-type="float" office:value="23.4457">
            <text:p>23.45</text:p>
          </table:table-cell>
          <table:table-cell table:style-name="ce3" office:value-type="float" office:value="23.5044">
            <text:p>23.50</text:p>
          </table:table-cell>
          <table:table-cell table:style-name="ce3" office:value-type="float" office:value="22.8607">
            <text:p>22.86</text:p>
          </table:table-cell>
          <table:table-cell table:style-name="ce3" office:value-type="float" office:value="23.4565">
            <text:p>23.46</text:p>
          </table:table-cell>
          <table:table-cell table:style-name="ce3" office:value-type="float" office:value="17.2417">
            <text:p>17.24</text:p>
          </table:table-cell>
          <table:table-cell table:number-columns-repeated="1017"/>
        </table:table-row>
        <table:table-row table:style-name="ro2">
          <table:table-cell table:style-name="Default" office:value-type="float" office:value="515">
            <text:p>515</text:p>
          </table:table-cell>
          <table:table-cell table:style-name="ce3" office:value-type="float" office:value="22.5796">
            <text:p>22.58</text:p>
          </table:table-cell>
          <table:table-cell table:style-name="ce3" office:value-type="float" office:value="23.039">
            <text:p>23.04</text:p>
          </table:table-cell>
          <table:table-cell table:style-name="ce3" office:value-type="float" office:value="23.082">
            <text:p>23.08</text:p>
          </table:table-cell>
          <table:table-cell table:style-name="ce3" office:value-type="float" office:value="22.2483">
            <text:p>22.25</text:p>
          </table:table-cell>
          <table:table-cell table:style-name="ce3" office:value-type="float" office:value="22.635">
            <text:p>22.64</text:p>
          </table:table-cell>
          <table:table-cell table:style-name="ce3" office:value-type="float" office:value="17.3012">
            <text:p>17.30</text:p>
          </table:table-cell>
          <table:table-cell table:number-columns-repeated="1017"/>
        </table:table-row>
        <table:table-row table:style-name="ro2">
          <table:table-cell table:style-name="Default" office:value-type="float" office:value="548">
            <text:p>548</text:p>
          </table:table-cell>
          <table:table-cell table:style-name="ce3" office:value-type="float" office:value="22.1179">
            <text:p>22.12</text:p>
          </table:table-cell>
          <table:table-cell table:style-name="ce3" office:value-type="float" office:value="22.0934">
            <text:p>22.09</text:p>
          </table:table-cell>
          <table:table-cell table:style-name="ce3" office:value-type="float" office:value="22.548">
            <text:p>22.55</text:p>
          </table:table-cell>
          <table:table-cell table:style-name="ce3" office:value-type="float" office:value="22.029">
            <text:p>22.03</text:p>
          </table:table-cell>
          <table:table-cell table:style-name="ce3" office:value-type="float" office:value="22.248">
            <text:p>22.25</text:p>
          </table:table-cell>
          <table:table-cell table:style-name="ce3" office:value-type="float" office:value="17.3242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583">
            <text:p>583</text:p>
          </table:table-cell>
          <table:table-cell table:style-name="ce3" office:value-type="float" office:value="21.4363">
            <text:p>21.44</text:p>
          </table:table-cell>
          <table:table-cell table:style-name="ce3" office:value-type="float" office:value="21.246">
            <text:p>21.25</text:p>
          </table:table-cell>
          <table:table-cell table:style-name="ce3" office:value-type="float" office:value="21.9895">
            <text:p>21.99</text:p>
          </table:table-cell>
          <table:table-cell table:style-name="ce3" office:value-type="float" office:value="21.6006">
            <text:p>21.60</text:p>
          </table:table-cell>
          <table:table-cell table:style-name="ce3" office:value-type="float" office:value="21.8619">
            <text:p>21.86</text:p>
          </table:table-cell>
          <table:table-cell table:style-name="ce3" office:value-type="float" office:value="17.3961">
            <text:p>17.40</text:p>
          </table:table-cell>
          <table:table-cell table:number-columns-repeated="1017"/>
        </table:table-row>
        <table:table-row table:style-name="ro2">
          <table:table-cell table:style-name="Default" office:value-type="float" office:value="620">
            <text:p>620</text:p>
          </table:table-cell>
          <table:table-cell table:style-name="ce3" office:value-type="float" office:value="21.4305">
            <text:p>21.43</text:p>
          </table:table-cell>
          <table:table-cell table:style-name="ce3" office:value-type="float" office:value="20.7117">
            <text:p>20.71</text:p>
          </table:table-cell>
          <table:table-cell table:style-name="ce3" office:value-type="float" office:value="21.5558">
            <text:p>21.56</text:p>
          </table:table-cell>
          <table:table-cell table:style-name="ce3" office:value-type="float" office:value="21.4577">
            <text:p>21.46</text:p>
          </table:table-cell>
          <table:table-cell table:style-name="ce3" office:value-type="float" office:value="21.1845">
            <text:p>21.18</text:p>
          </table:table-cell>
          <table:table-cell table:style-name="ce3" office:value-type="float" office:value="17.3207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659">
            <text:p>659</text:p>
          </table:table-cell>
          <table:table-cell table:style-name="ce3" office:value-type="float" office:value="19.9826">
            <text:p>19.98</text:p>
          </table:table-cell>
          <table:table-cell table:style-name="ce3" office:value-type="float" office:value="20.7033">
            <text:p>20.70</text:p>
          </table:table-cell>
          <table:table-cell table:style-name="ce3" office:value-type="float" office:value="21.4066">
            <text:p>21.41</text:p>
          </table:table-cell>
          <table:table-cell table:style-name="ce3" office:value-type="float" office:value="21.1344">
            <text:p>21.13</text:p>
          </table:table-cell>
          <table:table-cell table:style-name="ce3" office:value-type="float" office:value="20.7295">
            <text:p>20.73</text:p>
          </table:table-cell>
          <table:table-cell table:style-name="ce3" office:value-type="float" office:value="17.3051">
            <text:p>17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701">
            <text:p>701</text:p>
          </table:table-cell>
          <table:table-cell table:style-name="ce3" office:value-type="float" office:value="21.0675">
            <text:p>21.07</text:p>
          </table:table-cell>
          <table:table-cell table:style-name="ce3" office:value-type="float" office:value="20.3928">
            <text:p>20.39</text:p>
          </table:table-cell>
          <table:table-cell table:style-name="ce3" office:value-type="float" office:value="20.9938">
            <text:p>20.99</text:p>
          </table:table-cell>
          <table:table-cell table:style-name="ce3" office:value-type="float" office:value="21.0401">
            <text:p>21.04</text:p>
          </table:table-cell>
          <table:table-cell table:style-name="ce3" office:value-type="float" office:value="20.6457">
            <text:p>20.65</text:p>
          </table:table-cell>
          <table:table-cell table:style-name="ce3" office:value-type="float" office:value="17.2856">
            <text:p>17.29</text:p>
          </table:table-cell>
          <table:table-cell table:number-columns-repeated="1017"/>
        </table:table-row>
        <table:table-row table:style-name="ro2">
          <table:table-cell table:style-name="Default" office:value-type="float" office:value="745">
            <text:p>745</text:p>
          </table:table-cell>
          <table:table-cell table:style-name="ce3" office:value-type="float" office:value="20.7861">
            <text:p>20.79</text:p>
          </table:table-cell>
          <table:table-cell table:style-name="ce3" office:value-type="float" office:value="20.2826">
            <text:p>20.28</text:p>
          </table:table-cell>
          <table:table-cell table:style-name="ce3" office:value-type="float" office:value="20.7963">
            <text:p>20.80</text:p>
          </table:table-cell>
          <table:table-cell table:style-name="ce3" office:value-type="float" office:value="20.5308">
            <text:p>20.53</text:p>
          </table:table-cell>
          <table:table-cell table:style-name="ce3" office:value-type="float" office:value="20.2888">
            <text:p>20.29</text:p>
          </table:table-cell>
          <table:table-cell table:style-name="ce3" office:value-type="float" office:value="17.3126">
            <text:p>17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792">
            <text:p>792</text:p>
          </table:table-cell>
          <table:table-cell table:style-name="ce3" office:value-type="float" office:value="20.952">
            <text:p>20.95</text:p>
          </table:table-cell>
          <table:table-cell table:style-name="ce3" office:value-type="float" office:value="20.4424">
            <text:p>20.44</text:p>
          </table:table-cell>
          <table:table-cell table:style-name="ce3" office:value-type="float" office:value="20.634">
            <text:p>20.63</text:p>
          </table:table-cell>
          <table:table-cell table:style-name="ce3" office:value-type="float" office:value="20.453">
            <text:p>20.45</text:p>
          </table:table-cell>
          <table:table-cell table:style-name="ce3" office:value-type="float" office:value="20.4407">
            <text:p>20.44</text:p>
          </table:table-cell>
          <table:table-cell table:style-name="ce3" office:value-type="float" office:value="17.3226">
            <text:p>17.32</text:p>
          </table:table-cell>
          <table:table-cell table:number-columns-repeated="1017"/>
        </table:table-row>
        <table:table-row table:style-name="ro2">
          <table:table-cell table:style-name="Default" office:value-type="float" office:value="842">
            <text:p>842</text:p>
          </table:table-cell>
          <table:table-cell table:style-name="ce3" office:value-type="float" office:value="20.7085">
            <text:p>20.71</text:p>
          </table:table-cell>
          <table:table-cell table:style-name="ce3" office:value-type="float" office:value="20.4253">
            <text:p>20.43</text:p>
          </table:table-cell>
          <table:table-cell table:style-name="ce3" office:value-type="float" office:value="20.5606">
            <text:p>20.56</text:p>
          </table:table-cell>
          <table:table-cell table:style-name="ce3" office:value-type="float" office:value="20.4484">
            <text:p>20.45</text:p>
          </table:table-cell>
          <table:table-cell table:style-name="ce3" office:value-type="float" office:value="20.4401">
            <text:p>20.44</text:p>
          </table:table-cell>
          <table:table-cell table:style-name="ce3" office:value-type="float" office:value="17.2766">
            <text:p>17.28</text:p>
          </table:table-cell>
          <table:table-cell table:number-columns-repeated="1017"/>
        </table:table-row>
        <table:table-row table:style-name="ro2">
          <table:table-cell table:style-name="Default" office:value-type="float" office:value="895">
            <text:p>895</text:p>
          </table:table-cell>
          <table:table-cell table:style-name="ce3" office:value-type="float" office:value="20.7123">
            <text:p>20.71</text:p>
          </table:table-cell>
          <table:table-cell table:style-name="ce3" office:value-type="float" office:value="20.4186">
            <text:p>20.42</text:p>
          </table:table-cell>
          <table:table-cell table:style-name="ce3" office:value-type="float" office:value="20.5526">
            <text:p>20.55</text:p>
          </table:table-cell>
          <table:table-cell table:style-name="ce3" office:value-type="float" office:value="20.4336">
            <text:p>20.43</text:p>
          </table:table-cell>
          <table:table-cell table:style-name="ce3" office:value-type="float" office:value="20.4563">
            <text:p>20.46</text:p>
          </table:table-cell>
          <table:table-cell table:style-name="ce3" office:value-type="float" office:value="17.3916">
            <text:p>17.39</text:p>
          </table:table-cell>
          <table:table-cell table:number-columns-repeated="1017"/>
        </table:table-row>
        <table:table-row table:style-name="ro2">
          <table:table-cell table:style-name="Default" office:value-type="float" office:value="951">
            <text:p>951</text:p>
          </table:table-cell>
          <table:table-cell table:style-name="ce3" office:value-type="float" office:value="20.7182">
            <text:p>20.72</text:p>
          </table:table-cell>
          <table:table-cell table:style-name="ce3" office:value-type="float" office:value="20.429">
            <text:p>20.43</text:p>
          </table:table-cell>
          <table:table-cell table:style-name="ce3" office:value-type="float" office:value="20.3658">
            <text:p>20.37</text:p>
          </table:table-cell>
          <table:table-cell table:style-name="ce3" office:value-type="float" office:value="20.42">
            <text:p>20.42</text:p>
          </table:table-cell>
          <table:table-cell table:style-name="ce3" office:value-type="float" office:value="20.4463">
            <text:p>20.45</text:p>
          </table:table-cell>
          <table:table-cell table:style-name="ce3" office:value-type="float" office:value="17.3558">
            <text:p>17.3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11">
            <text:p>1011</text:p>
          </table:table-cell>
          <table:table-cell table:style-name="ce3" office:value-type="float" office:value="20.7095">
            <text:p>20.71</text:p>
          </table:table-cell>
          <table:table-cell table:style-name="ce3" office:value-type="float" office:value="20.4247">
            <text:p>20.42</text:p>
          </table:table-cell>
          <table:table-cell table:style-name="ce3" office:value-type="float" office:value="20.3346">
            <text:p>20.33</text:p>
          </table:table-cell>
          <table:table-cell table:style-name="ce3" office:value-type="float" office:value="20.4327">
            <text:p>20.43</text:p>
          </table:table-cell>
          <table:table-cell table:style-name="ce3" office:value-type="float" office:value="20.4635">
            <text:p>20.46</text:p>
          </table:table-cell>
          <table:table-cell table:style-name="ce3" office:value-type="float" office:value="17.2732">
            <text:p>17.27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75">
            <text:p>1075</text:p>
          </table:table-cell>
          <table:table-cell table:style-name="ce3" office:value-type="float" office:value="20.7025">
            <text:p>20.70</text:p>
          </table:table-cell>
          <table:table-cell table:style-name="ce3" office:value-type="float" office:value="20.4276">
            <text:p>20.43</text:p>
          </table:table-cell>
          <table:table-cell table:style-name="ce3" office:value-type="float" office:value="20.2818">
            <text:p>20.28</text:p>
          </table:table-cell>
          <table:table-cell table:style-name="ce3" office:value-type="float" office:value="20.4365">
            <text:p>20.44</text:p>
          </table:table-cell>
          <table:table-cell table:style-name="ce3" office:value-type="float" office:value="20.451">
            <text:p>20.45</text:p>
          </table:table-cell>
          <table:table-cell table:style-name="ce3" office:value-type="float" office:value="17.2589">
            <text:p>17.2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143">
            <text:p>1143</text:p>
          </table:table-cell>
          <table:table-cell table:style-name="ce3" office:value-type="float" office:value="20.6689">
            <text:p>20.67</text:p>
          </table:table-cell>
          <table:table-cell table:style-name="ce3" office:value-type="float" office:value="20.4333">
            <text:p>20.43</text:p>
          </table:table-cell>
          <table:table-cell table:style-name="ce3" office:value-type="float" office:value="20.3789">
            <text:p>20.38</text:p>
          </table:table-cell>
          <table:table-cell table:style-name="ce3" office:value-type="float" office:value="20.404">
            <text:p>20.40</text:p>
          </table:table-cell>
          <table:table-cell table:style-name="ce3" office:value-type="float" office:value="20.4622">
            <text:p>20.46</text:p>
          </table:table-cell>
          <table:table-cell table:style-name="ce3" office:value-type="float" office:value="17.2582">
            <text:p>17.26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15">
            <text:p>1215</text:p>
          </table:table-cell>
          <table:table-cell table:style-name="ce3" office:value-type="float" office:value="20.7489">
            <text:p>20.75</text:p>
          </table:table-cell>
          <table:table-cell table:style-name="ce3" office:value-type="float" office:value="20.4389">
            <text:p>20.44</text:p>
          </table:table-cell>
          <table:table-cell table:style-name="ce3" office:value-type="float" office:value="20.3623">
            <text:p>20.36</text:p>
          </table:table-cell>
          <table:table-cell table:style-name="ce3" office:value-type="float" office:value="20.4496">
            <text:p>20.45</text:p>
          </table:table-cell>
          <table:table-cell table:style-name="ce3" office:value-type="float" office:value="20.4605">
            <text:p>20.46</text:p>
          </table:table-cell>
          <table:table-cell table:style-name="ce3" office:value-type="float" office:value="17.2197">
            <text:p>17.22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91">
            <text:p>1291</text:p>
          </table:table-cell>
          <table:table-cell table:style-name="ce3" office:value-type="float" office:value="20.731">
            <text:p>20.73</text:p>
          </table:table-cell>
          <table:table-cell table:style-name="ce3" office:value-type="float" office:value="20.4278">
            <text:p>20.43</text:p>
          </table:table-cell>
          <table:table-cell table:style-name="ce3" office:value-type="float" office:value="20.3697">
            <text:p>20.37</text:p>
          </table:table-cell>
          <table:table-cell table:style-name="ce3" office:value-type="float" office:value="20.3913">
            <text:p>20.39</text:p>
          </table:table-cell>
          <table:table-cell table:style-name="ce3" office:value-type="float" office:value="20.4466">
            <text:p>20.45</text:p>
          </table:table-cell>
          <table:table-cell table:style-name="ce3" office:value-type="float" office:value="17.2527">
            <text:p>17.25</text:p>
          </table:table-cell>
          <table:table-cell table:number-columns-repeated="1017"/>
        </table:table-row>
        <table:table-row table:style-name="ro2">
          <table:table-cell table:style-name="Default" office:value-type="float" office:value="1372">
            <text:p>1372</text:p>
          </table:table-cell>
          <table:table-cell table:style-name="ce3" office:value-type="float" office:value="20.7599">
            <text:p>20.76</text:p>
          </table:table-cell>
          <table:table-cell table:style-name="ce3" office:value-type="float" office:value="20.4197">
            <text:p>20.42</text:p>
          </table:table-cell>
          <table:table-cell table:style-name="ce3" office:value-type="float" office:value="20.3818">
            <text:p>20.38</text:p>
          </table:table-cell>
          <table:table-cell table:style-name="ce3" office:value-type="float" office:value="20.4334">
            <text:p>20.43</text:p>
          </table:table-cell>
          <table:table-cell table:style-name="ce3" office:value-type="float" office:value="20.1969">
            <text:p>20.20</text:p>
          </table:table-cell>
          <table:table-cell table:style-name="ce3" office:value-type="float" office:value="17.3146">
            <text:p>17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1458">
            <text:p>1458</text:p>
          </table:table-cell>
          <table:table-cell table:style-name="ce3" office:value-type="float" office:value="20.7576">
            <text:p>20.76</text:p>
          </table:table-cell>
          <table:table-cell table:style-name="ce3" office:value-type="float" office:value="20.4201">
            <text:p>20.42</text:p>
          </table:table-cell>
          <table:table-cell table:style-name="ce3" office:value-type="float" office:value="20.4118">
            <text:p>20.41</text:p>
          </table:table-cell>
          <table:table-cell table:style-name="ce3" office:value-type="float" office:value="20.4317">
            <text:p>20.43</text:p>
          </table:table-cell>
          <table:table-cell table:style-name="ce3" office:value-type="float" office:value="20.0072">
            <text:p>20.01</text:p>
          </table:table-cell>
          <table:table-cell table:style-name="ce3" office:value-type="float" office:value="17.2888">
            <text:p>17.29</text:p>
          </table:table-cell>
          <table:table-cell table:number-columns-repeated="1017"/>
        </table:table-row>
        <table:table-row table:style-name="ro2">
          <table:table-cell table:style-name="Default" office:value-type="float" office:value="1550">
            <text:p>1550</text:p>
          </table:table-cell>
          <table:table-cell table:style-name="ce3" office:value-type="float" office:value="20.7596">
            <text:p>20.76</text:p>
          </table:table-cell>
          <table:table-cell table:style-name="ce3" office:value-type="float" office:value="20.4306">
            <text:p>20.43</text:p>
          </table:table-cell>
          <table:table-cell table:style-name="ce3" office:value-type="float" office:value="20.4182">
            <text:p>20.42</text:p>
          </table:table-cell>
          <table:table-cell table:style-name="ce3" office:value-type="float" office:value="20.4382">
            <text:p>20.44</text:p>
          </table:table-cell>
          <table:table-cell table:style-name="ce3" office:value-type="float" office:value="20.3592">
            <text:p>20.36</text:p>
          </table:table-cell>
          <table:table-cell table:style-name="ce3" office:value-type="float" office:value="17.3076">
            <text:p>17.31</text:p>
          </table:table-cell>
          <table:table-cell table:number-columns-repeated="1017"/>
        </table:table-row>
        <table:table-row table:style-name="ro2">
          <table:table-cell table:style-name="Default" office:value-type="float" office:value="1647">
            <text:p>1647</text:p>
          </table:table-cell>
          <table:table-cell table:style-name="ce3" office:value-type="float" office:value="20.755">
            <text:p>20.76</text:p>
          </table:table-cell>
          <table:table-cell table:style-name="ce3" office:value-type="float" office:value="20.418">
            <text:p>20.42</text:p>
          </table:table-cell>
          <table:table-cell table:style-name="ce3" office:value-type="float" office:value="20.4123">
            <text:p>20.41</text:p>
          </table:table-cell>
          <table:table-cell table:style-name="ce3" office:value-type="float" office:value="20.4407">
            <text:p>20.44</text:p>
          </table:table-cell>
          <table:table-cell table:style-name="ce3" office:value-type="float" office:value="20.4546">
            <text:p>20.45</text:p>
          </table:table-cell>
          <table:table-cell table:style-name="ce3" office:value-type="float" office:value="17.2099">
            <text:p>17.21</text:p>
          </table:table-cell>
          <table:table-cell table:number-columns-repeated="1017"/>
        </table:table-row>
        <table:table-row table:style-name="ro2">
          <table:table-cell table:style-name="Default" office:value-type="float" office:value="1750">
            <text:p>1750</text:p>
          </table:table-cell>
          <table:table-cell table:style-name="ce3" office:value-type="float" office:value="20.7608">
            <text:p>20.76</text:p>
          </table:table-cell>
          <table:table-cell table:style-name="ce3" office:value-type="float" office:value="20.4148">
            <text:p>20.41</text:p>
          </table:table-cell>
          <table:table-cell table:style-name="ce3" office:value-type="float" office:value="20.415">
            <text:p>20.42</text:p>
          </table:table-cell>
          <table:table-cell table:style-name="ce3" office:value-type="float" office:value="20.4277">
            <text:p>20.43</text:p>
          </table:table-cell>
          <table:table-cell table:style-name="ce3" office:value-type="float" office:value="20.4568">
            <text:p>20.46</text:p>
          </table:table-cell>
          <table:table-cell table:style-name="ce3" office:value-type="float" office:value="17.2661">
            <text:p>17.27</text:p>
          </table:table-cell>
          <table:table-cell table:number-columns-repeated="1017"/>
        </table:table-row>
        <table:table-row table:style-name="ro2">
          <table:table-cell table:style-name="Default" office:value-type="float" office:value="1860">
            <text:p>1860</text:p>
          </table:table-cell>
          <table:table-cell table:style-name="ce3" office:value-type="float" office:value="20.7662">
            <text:p>20.77</text:p>
          </table:table-cell>
          <table:table-cell table:style-name="ce3" office:value-type="float" office:value="20.4145">
            <text:p>20.41</text:p>
          </table:table-cell>
          <table:table-cell table:style-name="ce3" office:value-type="float" office:value="20.4381">
            <text:p>20.44</text:p>
          </table:table-cell>
          <table:table-cell table:style-name="ce3" office:value-type="float" office:value="20.4324">
            <text:p>20.43</text:p>
          </table:table-cell>
          <table:table-cell table:style-name="ce3" office:value-type="float" office:value="20.2092">
            <text:p>20.21</text:p>
          </table:table-cell>
          <table:table-cell table:style-name="ce3" office:value-type="float" office:value="17.231">
            <text:p>17.23</text:p>
          </table:table-cell>
          <table:table-cell table:number-columns-repeated="1017"/>
        </table:table-row>
        <table:table-row table:style-name="ro2">
          <table:table-cell table:style-name="Default" office:value-type="float" office:value="1977">
            <text:p>1977</text:p>
          </table:table-cell>
          <table:table-cell table:style-name="ce3" office:value-type="float" office:value="20.6107">
            <text:p>20.61</text:p>
          </table:table-cell>
          <table:table-cell table:style-name="ce3" office:value-type="float" office:value="20.2754">
            <text:p>20.28</text:p>
          </table:table-cell>
          <table:table-cell table:style-name="ce3" office:value-type="float" office:value="20.2635">
            <text:p>20.26</text:p>
          </table:table-cell>
          <table:table-cell table:style-name="ce3" office:value-type="float" office:value="20.3058">
            <text:p>20.31</text:p>
          </table:table-cell>
          <table:table-cell table:style-name="ce3" office:value-type="float" office:value="20.3127">
            <text:p>20.31</text:p>
          </table:table-cell>
          <table:table-cell table:style-name="ce3" office:value-type="float" office:value="17.1374">
            <text:p>17.14</text:p>
          </table:table-cell>
          <table:table-cell table:number-columns-repeated="1017"/>
        </table:table-row>
        <table:table-row table:style-name="ro2">
          <table:table-cell table:style-name="Default" office:value-type="float" office:value="2101">
            <text:p>2101</text:p>
          </table:table-cell>
          <table:table-cell table:style-name="ce3" office:value-type="float" office:value="20.7554">
            <text:p>20.76</text:p>
          </table:table-cell>
          <table:table-cell table:style-name="ce3" office:value-type="float" office:value="20.4247">
            <text:p>20.42</text:p>
          </table:table-cell>
          <table:table-cell table:style-name="ce3" office:value-type="float" office:value="20.4232">
            <text:p>20.42</text:p>
          </table:table-cell>
          <table:table-cell table:style-name="ce3" office:value-type="float" office:value="20.4235">
            <text:p>20.42</text:p>
          </table:table-cell>
          <table:table-cell table:style-name="ce3" office:value-type="float" office:value="20.4497">
            <text:p>20.45</text:p>
          </table:table-cell>
          <table:table-cell table:style-name="ce3" office:value-type="float" office:value="17.2081">
            <text:p>17.21</text:p>
          </table:table-cell>
          <table:table-cell table:number-columns-repeated="1017"/>
        </table:table-row>
        <table:table-row table:style-name="ro2">
          <table:table-cell table:style-name="Default" office:value-type="float" office:value="2233">
            <text:p>2233</text:p>
          </table:table-cell>
          <table:table-cell table:style-name="ce3" office:value-type="float" office:value="20.6152">
            <text:p>20.62</text:p>
          </table:table-cell>
          <table:table-cell table:style-name="ce3" office:value-type="float" office:value="20.2743">
            <text:p>20.27</text:p>
          </table:table-cell>
          <table:table-cell table:style-name="ce3" office:value-type="float" office:value="20.2562">
            <text:p>20.26</text:p>
          </table:table-cell>
          <table:table-cell table:style-name="ce3" office:value-type="float" office:value="20.2835">
            <text:p>20.28</text:p>
          </table:table-cell>
          <table:table-cell table:style-name="ce3" office:value-type="float" office:value="20.3103">
            <text:p>20.31</text:p>
          </table:table-cell>
          <table:table-cell table:style-name="ce3" office:value-type="float" office:value="17.129">
            <text:p>17.13</text:p>
          </table:table-cell>
          <table:table-cell table:number-columns-repeated="1017"/>
        </table:table-row>
        <table:table-row table:style-name="ro2">
          <table:table-cell table:style-name="Default" office:value-type="float" office:value="2373">
            <text:p>2373</text:p>
          </table:table-cell>
          <table:table-cell table:style-name="ce3" office:value-type="float" office:value="20.7663">
            <text:p>20.77</text:p>
          </table:table-cell>
          <table:table-cell table:style-name="ce3" office:value-type="float" office:value="20.4085">
            <text:p>20.41</text:p>
          </table:table-cell>
          <table:table-cell table:style-name="ce3" office:value-type="float" office:value="20.4209">
            <text:p>20.42</text:p>
          </table:table-cell>
          <table:table-cell table:style-name="ce3" office:value-type="float" office:value="20.4434">
            <text:p>20.44</text:p>
          </table:table-cell>
          <table:table-cell table:style-name="ce3" office:value-type="float" office:value="20.4462">
            <text:p>20.45</text:p>
          </table:table-cell>
          <table:table-cell table:style-name="ce3" office:value-type="float" office:value="17.19">
            <text:p>17.1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522">
            <text:p>2522</text:p>
          </table:table-cell>
          <table:table-cell table:style-name="ce3" office:value-type="float" office:value="20.769">
            <text:p>20.77</text:p>
          </table:table-cell>
          <table:table-cell table:style-name="ce3" office:value-type="float" office:value="20.4112">
            <text:p>20.41</text:p>
          </table:table-cell>
          <table:table-cell table:style-name="ce3" office:value-type="float" office:value="20.4399">
            <text:p>20.44</text:p>
          </table:table-cell>
          <table:table-cell table:style-name="ce3" office:value-type="float" office:value="20.4297">
            <text:p>20.43</text:p>
          </table:table-cell>
          <table:table-cell table:style-name="ce3" office:value-type="float" office:value="20.4455">
            <text:p>20.45</text:p>
          </table:table-cell>
          <table:table-cell table:style-name="ce3" office:value-type="float" office:value="17.1381">
            <text:p>17.14</text:p>
          </table:table-cell>
          <table:table-cell table:number-columns-repeated="1017"/>
        </table:table-row>
        <table:table-row table:style-name="ro2">
          <table:table-cell table:style-name="Default" office:value-type="float" office:value="2680">
            <text:p>2680</text:p>
          </table:table-cell>
          <table:table-cell table:style-name="ce3" office:value-type="float" office:value="20.7879">
            <text:p>20.79</text:p>
          </table:table-cell>
          <table:table-cell table:style-name="ce3" office:value-type="float" office:value="20.4194">
            <text:p>20.42</text:p>
          </table:table-cell>
          <table:table-cell table:style-name="ce3" office:value-type="float" office:value="20.4587">
            <text:p>20.46</text:p>
          </table:table-cell>
          <table:table-cell table:style-name="ce3" office:value-type="float" office:value="20.4451">
            <text:p>20.45</text:p>
          </table:table-cell>
          <table:table-cell table:style-name="ce3" office:value-type="float" office:value="20.4748">
            <text:p>20.47</text:p>
          </table:table-cell>
          <table:table-cell table:style-name="ce3" office:value-type="float" office:value="17.1592">
            <text:p>17.16</text:p>
          </table:table-cell>
          <table:table-cell table:number-columns-repeated="1017"/>
        </table:table-row>
        <table:table-row table:style-name="ro2">
          <table:table-cell table:style-name="Default" office:value-type="float" office:value="2848">
            <text:p>2848</text:p>
          </table:table-cell>
          <table:table-cell table:style-name="ce3" office:value-type="float" office:value="20.7771">
            <text:p>20.78</text:p>
          </table:table-cell>
          <table:table-cell table:style-name="ce3" office:value-type="float" office:value="20.4327">
            <text:p>20.43</text:p>
          </table:table-cell>
          <table:table-cell table:style-name="ce3" office:value-type="float" office:value="20.4567">
            <text:p>20.46</text:p>
          </table:table-cell>
          <table:table-cell table:style-name="ce3" office:value-type="float" office:value="20.4402">
            <text:p>20.44</text:p>
          </table:table-cell>
          <table:table-cell table:style-name="ce3" office:value-type="float" office:value="20.4688">
            <text:p>20.47</text:p>
          </table:table-cell>
          <table:table-cell table:style-name="ce3" office:value-type="float" office:value="17.1805">
            <text:p>17.1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027">
            <text:p>3027</text:p>
          </table:table-cell>
          <table:table-cell table:style-name="ce3" office:value-type="float" office:value="20.7764">
            <text:p>20.78</text:p>
          </table:table-cell>
          <table:table-cell table:style-name="ce3" office:value-type="float" office:value="20.4075">
            <text:p>20.41</text:p>
          </table:table-cell>
          <table:table-cell table:style-name="ce3" office:value-type="float" office:value="20.412">
            <text:p>20.41</text:p>
          </table:table-cell>
          <table:table-cell table:style-name="ce3" office:value-type="float" office:value="20.4453">
            <text:p>20.45</text:p>
          </table:table-cell>
          <table:table-cell table:style-name="ce3" office:value-type="float" office:value="20.4658">
            <text:p>20.47</text:p>
          </table:table-cell>
          <table:table-cell table:style-name="ce3" office:value-type="float" office:value="17.1457">
            <text:p>17.15</text:p>
          </table:table-cell>
          <table:table-cell table:number-columns-repeated="1017"/>
        </table:table-row>
        <table:table-row table:style-name="ro2">
          <table:table-cell table:style-name="Default" office:value-type="float" office:value="3217">
            <text:p>3217</text:p>
          </table:table-cell>
          <table:table-cell table:style-name="ce3" office:value-type="float" office:value="20.6363">
            <text:p>20.64</text:p>
          </table:table-cell>
          <table:table-cell table:style-name="ce3" office:value-type="float" office:value="20.2811">
            <text:p>20.28</text:p>
          </table:table-cell>
          <table:table-cell table:style-name="ce3" office:value-type="float" office:value="20.2639">
            <text:p>20.26</text:p>
          </table:table-cell>
          <table:table-cell table:style-name="ce3" office:value-type="float" office:value="20.2887">
            <text:p>20.29</text:p>
          </table:table-cell>
          <table:table-cell table:style-name="ce3" office:value-type="float" office:value="20.3351">
            <text:p>20.34</text:p>
          </table:table-cell>
          <table:table-cell table:style-name="ce3" office:value-type="float" office:value="17.1164">
            <text:p>17.12</text:p>
          </table:table-cell>
          <table:table-cell table:number-columns-repeated="1017"/>
        </table:table-row>
        <table:table-row table:style-name="ro2">
          <table:table-cell table:style-name="Default" office:value-type="float" office:value="3419">
            <text:p>3419</text:p>
          </table:table-cell>
          <table:table-cell table:style-name="ce3" office:value-type="float" office:value="20.7645">
            <text:p>20.76</text:p>
          </table:table-cell>
          <table:table-cell table:style-name="ce3" office:value-type="float" office:value="20.408">
            <text:p>20.41</text:p>
          </table:table-cell>
          <table:table-cell table:style-name="ce3" office:value-type="float" office:value="20.4166">
            <text:p>20.42</text:p>
          </table:table-cell>
          <table:table-cell table:style-name="ce3" office:value-type="float" office:value="20.4109">
            <text:p>20.41</text:p>
          </table:table-cell>
          <table:table-cell table:style-name="ce3" office:value-type="float" office:value="20.026">
            <text:p>20.03</text:p>
          </table:table-cell>
          <table:table-cell table:style-name="ce3" office:value-type="float" office:value="17.154">
            <text:p>17.15</text:p>
          </table:table-cell>
          <table:table-cell table:number-columns-repeated="1017"/>
        </table:table-row>
        <table:table-row table:style-name="ro2">
          <table:table-cell table:style-name="Default" office:value-type="float" office:value="3633">
            <text:p>3633</text:p>
          </table:table-cell>
          <table:table-cell table:style-name="ce3" office:value-type="float" office:value="20.6042">
            <text:p>20.60</text:p>
          </table:table-cell>
          <table:table-cell table:style-name="ce3" office:value-type="float" office:value="20.26">
            <text:p>20.26</text:p>
          </table:table-cell>
          <table:table-cell table:style-name="ce3" office:value-type="float" office:value="20.2978">
            <text:p>20.30</text:p>
          </table:table-cell>
          <table:table-cell table:style-name="ce3" office:value-type="float" office:value="20.2933">
            <text:p>20.29</text:p>
          </table:table-cell>
          <table:table-cell table:style-name="ce3" office:value-type="float" office:value="20.3035">
            <text:p>20.30</text:p>
          </table:table-cell>
          <table:table-cell table:style-name="ce3" office:value-type="float" office:value="17.1492">
            <text:p>17.15</text:p>
          </table:table-cell>
          <table:table-cell table:number-columns-repeated="1017"/>
        </table:table-row>
        <table:table-row table:style-name="ro2">
          <table:table-cell table:style-name="Default" office:value-type="float" office:value="3861">
            <text:p>3861</text:p>
          </table:table-cell>
          <table:table-cell table:style-name="ce3" office:value-type="float" office:value="20.7745">
            <text:p>20.77</text:p>
          </table:table-cell>
          <table:table-cell table:style-name="ce3" office:value-type="float" office:value="20.4154">
            <text:p>20.42</text:p>
          </table:table-cell>
          <table:table-cell table:style-name="ce3" office:value-type="float" office:value="20.4146">
            <text:p>20.41</text:p>
          </table:table-cell>
          <table:table-cell table:style-name="ce3" office:value-type="float" office:value="20.425">
            <text:p>20.43</text:p>
          </table:table-cell>
          <table:table-cell table:style-name="ce3" office:value-type="float" office:value="20.4857">
            <text:p>20.49</text:p>
          </table:table-cell>
          <table:table-cell table:style-name="ce3" office:value-type="float" office:value="17.1531">
            <text:p>17.15</text:p>
          </table:table-cell>
          <table:table-cell table:number-columns-repeated="1017"/>
        </table:table-row>
        <table:table-row table:style-name="ro2">
          <table:table-cell table:style-name="Default" office:value-type="float" office:value="4103">
            <text:p>4103</text:p>
          </table:table-cell>
          <table:table-cell table:style-name="ce3" office:value-type="float" office:value="20.7697">
            <text:p>20.77</text:p>
          </table:table-cell>
          <table:table-cell table:style-name="ce3" office:value-type="float" office:value="20.427">
            <text:p>20.43</text:p>
          </table:table-cell>
          <table:table-cell table:style-name="ce3" office:value-type="float" office:value="20.4381">
            <text:p>20.44</text:p>
          </table:table-cell>
          <table:table-cell table:style-name="ce3" office:value-type="float" office:value="20.4236">
            <text:p>20.42</text:p>
          </table:table-cell>
          <table:table-cell table:style-name="ce3" office:value-type="float" office:value="20.4744">
            <text:p>20.47</text:p>
          </table:table-cell>
          <table:table-cell table:style-name="ce3" office:value-type="float" office:value="17.1476">
            <text:p>17.15</text:p>
          </table:table-cell>
          <table:table-cell table:number-columns-repeated="1017"/>
        </table:table-row>
        <table:table-row table:style-name="ro2">
          <table:table-cell table:style-name="Default" office:value-type="float" office:value="4360">
            <text:p>4360</text:p>
          </table:table-cell>
          <table:table-cell table:style-name="ce3" office:value-type="float" office:value="20.7882">
            <text:p>20.79</text:p>
          </table:table-cell>
          <table:table-cell table:style-name="ce3" office:value-type="float" office:value="20.3776">
            <text:p>20.38</text:p>
          </table:table-cell>
          <table:table-cell table:style-name="ce3" office:value-type="float" office:value="20.3983">
            <text:p>20.40</text:p>
          </table:table-cell>
          <table:table-cell table:style-name="ce3" office:value-type="float" office:value="20.4643">
            <text:p>20.46</text:p>
          </table:table-cell>
          <table:table-cell table:style-name="ce3" office:value-type="float" office:value="20.5089">
            <text:p>20.51</text:p>
          </table:table-cell>
          <table:table-cell table:style-name="ce3" office:value-type="float" office:value="17.2607">
            <text:p>17.26</text:p>
          </table:table-cell>
          <table:table-cell table:number-columns-repeated="1017"/>
        </table:table-row>
        <table:table-row table:style-name="ro2">
          <table:table-cell table:style-name="Default" office:value-type="float" office:value="4633">
            <text:p>4633</text:p>
          </table:table-cell>
          <table:table-cell table:style-name="ce3" office:value-type="float" office:value="20.6318">
            <text:p>20.63</text:p>
          </table:table-cell>
          <table:table-cell table:style-name="ce3" office:value-type="float" office:value="20.1541">
            <text:p>20.15</text:p>
          </table:table-cell>
          <table:table-cell table:style-name="ce3" office:value-type="float" office:value="20.2966">
            <text:p>20.30</text:p>
          </table:table-cell>
          <table:table-cell table:style-name="ce3" office:value-type="float" office:value="20.2965">
            <text:p>20.30</text:p>
          </table:table-cell>
          <table:table-cell table:style-name="ce3" office:value-type="float" office:value="20.3345">
            <text:p>20.33</text:p>
          </table:table-cell>
          <table:table-cell table:style-name="ce3" office:value-type="float" office:value="17.1905">
            <text:p>17.19</text:p>
          </table:table-cell>
          <table:table-cell table:number-columns-repeated="1017"/>
        </table:table-row>
        <table:table-row table:style-name="ro2">
          <table:table-cell table:style-name="Default" office:value-type="float" office:value="4923">
            <text:p>4923</text:p>
          </table:table-cell>
          <table:table-cell table:style-name="ce3" office:value-type="float" office:value="20.7859">
            <text:p>20.79</text:p>
          </table:table-cell>
          <table:table-cell table:style-name="ce3" office:value-type="float" office:value="20.3696">
            <text:p>20.37</text:p>
          </table:table-cell>
          <table:table-cell table:style-name="ce3" office:value-type="float" office:value="20.4399">
            <text:p>20.44</text:p>
          </table:table-cell>
          <table:table-cell table:style-name="ce3" office:value-type="float" office:value="20.4413">
            <text:p>20.44</text:p>
          </table:table-cell>
          <table:table-cell table:style-name="ce3" office:value-type="float" office:value="20.501">
            <text:p>20.50</text:p>
          </table:table-cell>
          <table:table-cell table:style-name="ce3" office:value-type="float" office:value="17.1805">
            <text:p>17.18</text:p>
          </table:table-cell>
          <table:table-cell table:number-columns-repeated="1017"/>
        </table:table-row>
        <table:table-row table:style-name="ro2">
          <table:table-cell table:style-name="Default" office:value-type="float" office:value="5231">
            <text:p>5231</text:p>
          </table:table-cell>
          <table:table-cell table:style-name="ce3" office:value-type="float" office:value="20.7853">
            <text:p>20.79</text:p>
          </table:table-cell>
          <table:table-cell table:style-name="ce3" office:value-type="float" office:value="20.3708">
            <text:p>20.37</text:p>
          </table:table-cell>
          <table:table-cell table:style-name="ce3" office:value-type="float" office:value="20.4584">
            <text:p>20.46</text:p>
          </table:table-cell>
          <table:table-cell table:style-name="ce3" office:value-type="float" office:value="20.4464">
            <text:p>20.45</text:p>
          </table:table-cell>
          <table:table-cell table:style-name="ce3" office:value-type="float" office:value="20.496">
            <text:p>20.50</text:p>
          </table:table-cell>
          <table:table-cell table:style-name="ce3" office:value-type="float" office:value="16.1105">
            <text:p>16.11</text:p>
          </table:table-cell>
          <table:table-cell table:number-columns-repeated="1017"/>
        </table:table-row>
        <table:table-row table:style-name="ro2">
          <table:table-cell table:style-name="Default" office:value-type="float" office:value="5558">
            <text:p>5558</text:p>
          </table:table-cell>
          <table:table-cell table:style-name="ce3" office:value-type="float" office:value="20.7761">
            <text:p>20.78</text:p>
          </table:table-cell>
          <table:table-cell table:style-name="ce3" office:value-type="float" office:value="20.3722">
            <text:p>20.37</text:p>
          </table:table-cell>
          <table:table-cell table:style-name="ce3" office:value-type="float" office:value="20.4474">
            <text:p>20.45</text:p>
          </table:table-cell>
          <table:table-cell table:style-name="ce3" office:value-type="float" office:value="20.4473">
            <text:p>20.45</text:p>
          </table:table-cell>
          <table:table-cell table:style-name="ce3" office:value-type="float" office:value="20.4723">
            <text:p>20.47</text:p>
          </table:table-cell>
          <table:table-cell table:style-name="ce3" office:value-type="float" office:value="12.6016">
            <text:p>12.60</text:p>
          </table:table-cell>
          <table:table-cell table:number-columns-repeated="1017"/>
        </table:table-row>
        <table:table-row table:style-name="ro2">
          <table:table-cell table:style-name="Default" office:value-type="float" office:value="5906">
            <text:p>5906</text:p>
          </table:table-cell>
          <table:table-cell table:style-name="ce3" office:value-type="float" office:value="20.7776">
            <text:p>20.78</text:p>
          </table:table-cell>
          <table:table-cell table:style-name="ce3" office:value-type="float" office:value="20.4175">
            <text:p>20.42</text:p>
          </table:table-cell>
          <table:table-cell table:style-name="ce3" office:value-type="float" office:value="20.4479">
            <text:p>20.45</text:p>
          </table:table-cell>
          <table:table-cell table:style-name="ce3" office:value-type="float" office:value="20.2766">
            <text:p>20.28</text:p>
          </table:table-cell>
          <table:table-cell table:style-name="ce3" office:value-type="float" office:value="20.4574">
            <text:p>20.46</text:p>
          </table:table-cell>
          <table:table-cell table:style-name="ce3" office:value-type="float" office:value="9.74011">
            <text:p>9.74</text:p>
          </table:table-cell>
          <table:table-cell table:number-columns-repeated="1017"/>
        </table:table-row>
        <table:table-row table:style-name="ro2">
          <table:table-cell table:style-name="Default" office:value-type="float" office:value="6276">
            <text:p>6276</text:p>
          </table:table-cell>
          <table:table-cell table:style-name="ce3" office:value-type="float" office:value="20.7743">
            <text:p>20.77</text:p>
          </table:table-cell>
          <table:table-cell table:style-name="ce3" office:value-type="float" office:value="20.4159">
            <text:p>20.42</text:p>
          </table:table-cell>
          <table:table-cell table:style-name="ce3" office:value-type="float" office:value="20.4368">
            <text:p>20.44</text:p>
          </table:table-cell>
          <table:table-cell table:style-name="ce3" office:value-type="float" office:value="20.4315">
            <text:p>20.43</text:p>
          </table:table-cell>
          <table:table-cell table:style-name="ce3" office:value-type="float" office:value="20.4566">
            <text:p>20.46</text:p>
          </table:table-cell>
          <table:table-cell table:style-name="ce3" office:value-type="float" office:value="7.3891">
            <text:p>7.39</text:p>
          </table:table-cell>
          <table:table-cell table:number-columns-repeated="1017"/>
        </table:table-row>
        <table:table-row table:style-name="ro2">
          <table:table-cell table:style-name="Default" office:value-type="float" office:value="6669">
            <text:p>6669</text:p>
          </table:table-cell>
          <table:table-cell table:style-name="ce3" office:value-type="float" office:value="20.7673">
            <text:p>20.77</text:p>
          </table:table-cell>
          <table:table-cell table:style-name="ce3" office:value-type="float" office:value="20.4249">
            <text:p>20.42</text:p>
          </table:table-cell>
          <table:table-cell table:style-name="ce3" office:value-type="float" office:value="20.4369">
            <text:p>20.44</text:p>
          </table:table-cell>
          <table:table-cell table:style-name="ce3" office:value-type="float" office:value="20.4301">
            <text:p>20.43</text:p>
          </table:table-cell>
          <table:table-cell table:style-name="ce3" office:value-type="float" office:value="20.4678">
            <text:p>20.47</text:p>
          </table:table-cell>
          <table:table-cell table:style-name="ce3" office:value-type="float" office:value="5.44262">
            <text:p>5.44</text:p>
          </table:table-cell>
          <table:table-cell table:number-columns-repeated="1017"/>
        </table:table-row>
        <table:table-row table:style-name="ro2">
          <table:table-cell table:style-name="Default" office:value-type="float" office:value="7086">
            <text:p>7086</text:p>
          </table:table-cell>
          <table:table-cell table:style-name="ce3" office:value-type="float" office:value="20.7863">
            <text:p>20.79</text:p>
          </table:table-cell>
          <table:table-cell table:style-name="ce3" office:value-type="float" office:value="20.3615">
            <text:p>20.36</text:p>
          </table:table-cell>
          <table:table-cell table:style-name="ce3" office:value-type="float" office:value="20.4135">
            <text:p>20.41</text:p>
          </table:table-cell>
          <table:table-cell table:style-name="ce3" office:value-type="float" office:value="20.3833">
            <text:p>20.38</text:p>
          </table:table-cell>
          <table:table-cell table:style-name="ce3" office:value-type="float" office:value="20.4653">
            <text:p>20.47</text:p>
          </table:table-cell>
          <table:table-cell table:style-name="ce3" office:value-type="float" office:value="4.47813">
            <text:p>4.48</text:p>
          </table:table-cell>
          <table:table-cell table:number-columns-repeated="1017"/>
        </table:table-row>
        <table:table-row table:style-name="ro2">
          <table:table-cell table:style-name="Default" office:value-type="float" office:value="7529">
            <text:p>7529</text:p>
          </table:table-cell>
          <table:table-cell table:style-name="ce3" office:value-type="float" office:value="20.632">
            <text:p>20.63</text:p>
          </table:table-cell>
          <table:table-cell table:style-name="ce3" office:value-type="float" office:value="20.266">
            <text:p>20.27</text:p>
          </table:table-cell>
          <table:table-cell table:style-name="ce3" office:value-type="float" office:value="20.2724">
            <text:p>20.27</text:p>
          </table:table-cell>
          <table:table-cell table:style-name="ce3" office:value-type="float" office:value="20.3045">
            <text:p>20.30</text:p>
          </table:table-cell>
          <table:table-cell table:style-name="ce3" office:value-type="float" office:value="20.3014">
            <text:p>20.30</text:p>
          </table:table-cell>
          <table:table-cell table:style-name="ce3" office:value-type="float" office:value="3.75683">
            <text:p>3.76</text:p>
          </table:table-cell>
          <table:table-cell table:number-columns-repeated="1017"/>
        </table:table-row>
        <table:table-row table:style-name="ro2">
          <table:table-cell table:style-name="Default" office:value-type="float" office:value="8000">
            <text:p>8000</text:p>
          </table:table-cell>
          <table:table-cell table:style-name="ce3" office:value-type="float" office:value="20.807">
            <text:p>20.81</text:p>
          </table:table-cell>
          <table:table-cell table:style-name="ce3" office:value-type="float" office:value="20.4393">
            <text:p>20.44</text:p>
          </table:table-cell>
          <table:table-cell table:style-name="ce3" office:value-type="float" office:value="20.4205">
            <text:p>20.42</text:p>
          </table:table-cell>
          <table:table-cell table:style-name="ce3" office:value-type="float" office:value="20.4546">
            <text:p>20.45</text:p>
          </table:table-cell>
          <table:table-cell table:style-name="ce3" office:value-type="float" office:value="20.5009">
            <text:p>20.50</text:p>
          </table:table-cell>
          <table:table-cell table:style-name="ce3" office:value-type="float" office:value="3.47027">
            <text:p>3.47</text:p>
          </table:table-cell>
          <table:table-cell table:number-columns-repeated="1017"/>
        </table:table-row>
        <table:table-row table:style-name="ro2">
          <table:table-cell table:style-name="Default" office:value-type="float" office:value="8501">
            <text:p>8501</text:p>
          </table:table-cell>
          <table:table-cell table:style-name="ce3" office:value-type="float" office:value="20.7817">
            <text:p>20.78</text:p>
          </table:table-cell>
          <table:table-cell table:style-name="ce3" office:value-type="float" office:value="20.4186">
            <text:p>20.42</text:p>
          </table:table-cell>
          <table:table-cell table:style-name="ce3" office:value-type="float" office:value="20.4394">
            <text:p>20.44</text:p>
          </table:table-cell>
          <table:table-cell table:style-name="ce3" office:value-type="float" office:value="20.4339">
            <text:p>20.43</text:p>
          </table:table-cell>
          <table:table-cell table:style-name="ce3" office:value-type="float" office:value="20.0505">
            <text:p>20.05</text:p>
          </table:table-cell>
          <table:table-cell table:style-name="ce3" office:value-type="float" office:value="3.2829">
            <text:p>3.28</text:p>
          </table:table-cell>
          <table:table-cell table:number-columns-repeated="1017"/>
        </table:table-row>
        <table:table-row table:style-name="ro2">
          <table:table-cell table:style-name="Default" office:value-type="float" office:value="9033">
            <text:p>9033</text:p>
          </table:table-cell>
          <table:table-cell table:style-name="ce3" office:value-type="float" office:value="20.632">
            <text:p>20.63</text:p>
          </table:table-cell>
          <table:table-cell table:style-name="ce3" office:value-type="float" office:value="20.2851">
            <text:p>20.29</text:p>
          </table:table-cell>
          <table:table-cell table:style-name="ce3" office:value-type="float" office:value="20.1757">
            <text:p>20.18</text:p>
          </table:table-cell>
          <table:table-cell table:style-name="ce3" office:value-type="float" office:value="20.293">
            <text:p>20.29</text:p>
          </table:table-cell>
          <table:table-cell table:style-name="ce3" office:value-type="float" office:value="20.3179">
            <text:p>20.32</text:p>
          </table:table-cell>
          <table:table-cell table:style-name="ce3" office:value-type="float" office:value="3.16221">
            <text:p>3.16</text:p>
          </table:table-cell>
          <table:table-cell table:number-columns-repeated="1017"/>
        </table:table-row>
        <table:table-row table:style-name="ro2">
          <table:table-cell table:style-name="Default" office:value-type="float" office:value="9598">
            <text:p>9598</text:p>
          </table:table-cell>
          <table:table-cell table:style-name="ce3" office:value-type="float" office:value="20.7841">
            <text:p>20.78</text:p>
          </table:table-cell>
          <table:table-cell table:style-name="ce3" office:value-type="float" office:value="20.41">
            <text:p>20.41</text:p>
          </table:table-cell>
          <table:table-cell table:style-name="ce3" office:value-type="float" office:value="20.4236">
            <text:p>20.42</text:p>
          </table:table-cell>
          <table:table-cell table:style-name="ce3" office:value-type="float" office:value="20.4295">
            <text:p>20.43</text:p>
          </table:table-cell>
          <table:table-cell table:style-name="ce3" office:value-type="float" office:value="20.46">
            <text:p>20.46</text:p>
          </table:table-cell>
          <table:table-cell table:style-name="ce3" office:value-type="float" office:value="3.12677">
            <text:p>3.13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198">
            <text:p>10198</text:p>
          </table:table-cell>
          <table:table-cell table:style-name="ce3" office:value-type="float" office:value="20.676">
            <text:p>20.68</text:p>
          </table:table-cell>
          <table:table-cell table:style-name="ce3" office:value-type="float" office:value="20.4209">
            <text:p>20.42</text:p>
          </table:table-cell>
          <table:table-cell table:style-name="ce3" office:value-type="float" office:value="20.4213">
            <text:p>20.42</text:p>
          </table:table-cell>
          <table:table-cell table:style-name="ce3" office:value-type="float" office:value="20.2815">
            <text:p>20.28</text:p>
          </table:table-cell>
          <table:table-cell table:style-name="ce3" office:value-type="float" office:value="20.4832">
            <text:p>20.48</text:p>
          </table:table-cell>
          <table:table-cell table:style-name="ce3" office:value-type="float" office:value="3.07995">
            <text:p>3.0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836">
            <text:p>10836</text:p>
          </table:table-cell>
          <table:table-cell table:style-name="ce3" office:value-type="float" office:value="20.296">
            <text:p>20.30</text:p>
          </table:table-cell>
          <table:table-cell table:style-name="ce3" office:value-type="float" office:value="20.4252">
            <text:p>20.43</text:p>
          </table:table-cell>
          <table:table-cell table:style-name="ce3" office:value-type="float" office:value="20.4142">
            <text:p>20.41</text:p>
          </table:table-cell>
          <table:table-cell table:style-name="ce3" office:value-type="float" office:value="19.8402">
            <text:p>19.84</text:p>
          </table:table-cell>
          <table:table-cell table:style-name="ce3" office:value-type="float" office:value="20.4483">
            <text:p>20.45</text:p>
          </table:table-cell>
          <table:table-cell table:style-name="ce3" office:value-type="float" office:value="3.03802">
            <text:p>3.04</text:p>
          </table:table-cell>
          <table:table-cell table:number-columns-repeated="1017"/>
        </table:table-row>
        <table:table-row table:style-name="ro2">
          <table:table-cell table:style-name="Default" office:value-type="float" office:value="11514">
            <text:p>11514</text:p>
          </table:table-cell>
          <table:table-cell table:style-name="ce3" office:value-type="float" office:value="20.045">
            <text:p>20.05</text:p>
          </table:table-cell>
          <table:table-cell table:style-name="ce3" office:value-type="float" office:value="20.1527">
            <text:p>20.15</text:p>
          </table:table-cell>
          <table:table-cell table:style-name="ce3" office:value-type="float" office:value="20.3024">
            <text:p>20.30</text:p>
          </table:table-cell>
          <table:table-cell table:style-name="ce3" office:value-type="float" office:value="19.7363">
            <text:p>19.74</text:p>
          </table:table-cell>
          <table:table-cell table:style-name="ce3" office:value-type="float" office:value="20.44">
            <text:p>20.44</text:p>
          </table:table-cell>
          <table:table-cell table:style-name="ce3" office:value-type="float" office:value="3.01432">
            <text:p>3.01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234">
            <text:p>12234</text:p>
          </table:table-cell>
          <table:table-cell table:style-name="ce3" office:value-type="float" office:value="20.0064">
            <text:p>20.01</text:p>
          </table:table-cell>
          <table:table-cell table:style-name="ce3" office:value-type="float" office:value="19.8425">
            <text:p>19.84</text:p>
          </table:table-cell>
          <table:table-cell table:style-name="ce3" office:value-type="float" office:value="20.4121">
            <text:p>20.41</text:p>
          </table:table-cell>
          <table:table-cell table:style-name="ce3" office:value-type="float" office:value="19.7169">
            <text:p>19.72</text:p>
          </table:table-cell>
          <table:table-cell table:style-name="ce3" office:value-type="float" office:value="20.3933">
            <text:p>20.39</text:p>
          </table:table-cell>
          <table:table-cell table:style-name="ce3" office:value-type="float" office:value="2.99977">
            <text:p>3.00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999">
            <text:p>12999</text:p>
          </table:table-cell>
          <table:table-cell table:style-name="ce3" office:value-type="float" office:value="19.8294">
            <text:p>19.83</text:p>
          </table:table-cell>
          <table:table-cell table:style-name="ce3" office:value-type="float" office:value="19.8031">
            <text:p>19.80</text:p>
          </table:table-cell>
          <table:table-cell table:style-name="ce3" office:value-type="float" office:value="20.3798">
            <text:p>20.38</text:p>
          </table:table-cell>
          <table:table-cell table:style-name="ce3" office:value-type="float" office:value="17.6719">
            <text:p>17.67</text:p>
          </table:table-cell>
          <table:table-cell table:style-name="ce3" office:value-type="float" office:value="20.3564">
            <text:p>20.36</text:p>
          </table:table-cell>
          <table:table-cell table:style-name="ce3" office:value-type="float" office:value="3.00075">
            <text:p>3.00</text:p>
          </table:table-cell>
          <table:table-cell table:number-columns-repeated="1017"/>
        </table:table-row>
        <table:table-row table:style-name="ro2">
          <table:table-cell table:style-name="Default" office:value-type="float" office:value="13812">
            <text:p>13812</text:p>
          </table:table-cell>
          <table:table-cell table:style-name="ce3" office:value-type="float" office:value="19.3895">
            <text:p>19.39</text:p>
          </table:table-cell>
          <table:table-cell table:style-name="ce3" office:value-type="float" office:value="19.3076">
            <text:p>19.31</text:p>
          </table:table-cell>
          <table:table-cell table:style-name="ce3" office:value-type="float" office:value="20.1037">
            <text:p>20.10</text:p>
          </table:table-cell>
          <table:table-cell table:style-name="ce3" office:value-type="float" office:value="18.7807">
            <text:p>18.78</text:p>
          </table:table-cell>
          <table:table-cell table:style-name="ce3" office:value-type="float" office:value="20.1485">
            <text:p>20.15</text:p>
          </table:table-cell>
          <table:table-cell table:style-name="ce3" office:value-type="float" office:value="2.98375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4676">
            <text:p>14676</text:p>
          </table:table-cell>
          <table:table-cell table:style-name="ce3" office:value-type="float" office:value="19.0369">
            <text:p>19.04</text:p>
          </table:table-cell>
          <table:table-cell table:style-name="ce3" office:value-type="float" office:value="18.4819">
            <text:p>18.48</text:p>
          </table:table-cell>
          <table:table-cell table:style-name="ce3" office:value-type="float" office:value="19.3431">
            <text:p>19.34</text:p>
          </table:table-cell>
          <table:table-cell table:style-name="ce3" office:value-type="float" office:value="18.4751">
            <text:p>18.48</text:p>
          </table:table-cell>
          <table:table-cell table:style-name="ce3" office:value-type="float" office:value="19.2136">
            <text:p>19.21</text:p>
          </table:table-cell>
          <table:table-cell table:style-name="ce3" office:value-type="float" office:value="2.98159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5594">
            <text:p>15594</text:p>
          </table:table-cell>
          <table:table-cell table:style-name="ce3" office:value-type="float" office:value="18.6831">
            <text:p>18.68</text:p>
          </table:table-cell>
          <table:table-cell table:style-name="ce3" office:value-type="float" office:value="18.3403">
            <text:p>18.34</text:p>
          </table:table-cell>
          <table:table-cell table:style-name="ce3" office:value-type="float" office:value="17.7187">
            <text:p>17.72</text:p>
          </table:table-cell>
          <table:table-cell table:style-name="ce3" office:value-type="float" office:value="18.2866">
            <text:p>18.29</text:p>
          </table:table-cell>
          <table:table-cell table:style-name="ce3" office:value-type="float" office:value="17.9991">
            <text:p>18.00</text:p>
          </table:table-cell>
          <table:table-cell table:style-name="ce3" office:value-type="float" office:value="2.97923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6569">
            <text:p>16569</text:p>
          </table:table-cell>
          <table:table-cell table:style-name="ce3" office:value-type="float" office:value="17.7646">
            <text:p>17.76</text:p>
          </table:table-cell>
          <table:table-cell table:style-name="ce3" office:value-type="float" office:value="17.8756">
            <text:p>17.88</text:p>
          </table:table-cell>
          <table:table-cell table:style-name="ce3" office:value-type="float" office:value="16.4407">
            <text:p>16.44</text:p>
          </table:table-cell>
          <table:table-cell table:style-name="ce3" office:value-type="float" office:value="18.0908">
            <text:p>18.09</text:p>
          </table:table-cell>
          <table:table-cell table:style-name="ce3" office:value-type="float" office:value="17.3235">
            <text:p>17.32</text:p>
          </table:table-cell>
          <table:table-cell table:style-name="ce3" office:value-type="float" office:value="2.95134">
            <text:p>2.95</text:p>
          </table:table-cell>
          <table:table-cell table:number-columns-repeated="1017"/>
        </table:table-row>
        <table:table-row table:style-name="ro2">
          <table:table-cell table:style-name="Default" office:value-type="float" office:value="17605">
            <text:p>17605</text:p>
          </table:table-cell>
          <table:table-cell table:style-name="ce3" office:value-type="float" office:value="16.9702">
            <text:p>16.97</text:p>
          </table:table-cell>
          <table:table-cell table:style-name="ce3" office:value-type="float" office:value="17.7909">
            <text:p>17.79</text:p>
          </table:table-cell>
          <table:table-cell table:style-name="ce3" office:value-type="float" office:value="15.7207">
            <text:p>15.72</text:p>
          </table:table-cell>
          <table:table-cell table:style-name="ce3" office:value-type="float" office:value="18.0555">
            <text:p>18.06</text:p>
          </table:table-cell>
          <table:table-cell table:style-name="ce3" office:value-type="float" office:value="16.2747">
            <text:p>16.27</text:p>
          </table:table-cell>
          <table:table-cell table:style-name="ce3" office:value-type="float" office:value="2.97845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8706">
            <text:p>18706</text:p>
          </table:table-cell>
          <table:table-cell table:style-name="ce3" office:value-type="float" office:value="16.5213">
            <text:p>16.52</text:p>
          </table:table-cell>
          <table:table-cell table:style-name="ce3" office:value-type="float" office:value="16.8965">
            <text:p>16.90</text:p>
          </table:table-cell>
          <table:table-cell table:style-name="ce3" office:value-type="float" office:value="14.9407">
            <text:p>14.94</text:p>
          </table:table-cell>
          <table:table-cell table:style-name="ce3" office:value-type="float" office:value="18.0571">
            <text:p>18.06</text:p>
          </table:table-cell>
          <table:table-cell table:style-name="ce3" office:value-type="float" office:value="16.1481">
            <text:p>16.15</text:p>
          </table:table-cell>
          <table:table-cell table:style-name="ce3" office:value-type="float" office:value="2.97728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9876">
            <text:p>19876</text:p>
          </table:table-cell>
          <table:table-cell table:style-name="ce3" office:value-type="float" office:value="15.9129">
            <text:p>15.91</text:p>
          </table:table-cell>
          <table:table-cell table:style-name="ce3" office:value-type="float" office:value="16.0197">
            <text:p>16.02</text:p>
          </table:table-cell>
          <table:table-cell table:style-name="ce3" office:value-type="float" office:value="14.4297">
            <text:p>14.43</text:p>
          </table:table-cell>
          <table:table-cell table:style-name="ce3" office:value-type="float" office:value="17.9962">
            <text:p>18.00</text:p>
          </table:table-cell>
          <table:table-cell table:style-name="ce3" office:value-type="float" office:value="14.4037">
            <text:p>14.40</text:p>
          </table:table-cell>
          <table:table-cell table:style-name="ce3" office:value-type="float" office:value="2.97801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1119">
            <text:p>21119</text:p>
          </table:table-cell>
          <table:table-cell table:style-name="ce3" office:value-type="float" office:value="15.1352">
            <text:p>15.14</text:p>
          </table:table-cell>
          <table:table-cell table:style-name="ce3" office:value-type="float" office:value="15.3832">
            <text:p>15.38</text:p>
          </table:table-cell>
          <table:table-cell table:style-name="ce3" office:value-type="float" office:value="14.1682">
            <text:p>14.17</text:p>
          </table:table-cell>
          <table:table-cell table:style-name="ce3" office:value-type="float" office:value="16.8912">
            <text:p>16.89</text:p>
          </table:table-cell>
          <table:table-cell table:style-name="ce3" office:value-type="float" office:value="13.0215">
            <text:p>13.02</text:p>
          </table:table-cell>
          <table:table-cell table:style-name="ce3" office:value-type="float" office:value="2.98782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2439">
            <text:p>22439</text:p>
          </table:table-cell>
          <table:table-cell table:style-name="ce3" office:value-type="float" office:value="13.4922">
            <text:p>13.49</text:p>
          </table:table-cell>
          <table:table-cell table:style-name="ce3" office:value-type="float" office:value="14.1079">
            <text:p>14.11</text:p>
          </table:table-cell>
          <table:table-cell table:style-name="ce3" office:value-type="float" office:value="13.4879">
            <text:p>13.49</text:p>
          </table:table-cell>
          <table:table-cell table:style-name="ce3" office:value-type="float" office:value="16.4538">
            <text:p>16.45</text:p>
          </table:table-cell>
          <table:table-cell table:style-name="ce3" office:value-type="float" office:value="11.0197">
            <text:p>11.02</text:p>
          </table:table-cell>
          <table:table-cell table:style-name="ce3" office:value-type="float" office:value="2.98899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3842">
            <text:p>23842</text:p>
          </table:table-cell>
          <table:table-cell table:style-name="ce3" office:value-type="float" office:value="12.1286">
            <text:p>12.13</text:p>
          </table:table-cell>
          <table:table-cell table:style-name="ce3" office:value-type="float" office:value="12.7699">
            <text:p>12.77</text:p>
          </table:table-cell>
          <table:table-cell table:style-name="ce3" office:value-type="float" office:value="12.2399">
            <text:p>12.24</text:p>
          </table:table-cell>
          <table:table-cell table:style-name="ce3" office:value-type="float" office:value="15.4802">
            <text:p>15.48</text:p>
          </table:table-cell>
          <table:table-cell table:style-name="ce3" office:value-type="float" office:value="9.40058">
            <text:p>9.40</text:p>
          </table:table-cell>
          <table:table-cell table:style-name="ce3" office:value-type="float" office:value="2.97782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5333">
            <text:p>25333</text:p>
          </table:table-cell>
          <table:table-cell table:style-name="ce3" office:value-type="float" office:value="11.0942">
            <text:p>11.09</text:p>
          </table:table-cell>
          <table:table-cell table:style-name="ce3" office:value-type="float" office:value="10.7807">
            <text:p>10.78</text:p>
          </table:table-cell>
          <table:table-cell table:style-name="ce3" office:value-type="float" office:value="11.0302">
            <text:p>11.03</text:p>
          </table:table-cell>
          <table:table-cell table:style-name="ce3" office:value-type="float" office:value="13.975">
            <text:p>13.98</text:p>
          </table:table-cell>
          <table:table-cell table:style-name="ce3" office:value-type="float" office:value="8.04238">
            <text:p>8.04</text:p>
          </table:table-cell>
          <table:table-cell table:style-name="ce3" office:value-type="float" office:value="2.974">
            <text:p>2.97</text:p>
          </table:table-cell>
          <table:table-cell table:number-columns-repeated="1017"/>
        </table:table-row>
        <table:table-row table:style-name="ro2">
          <table:table-cell table:style-name="Default" office:value-type="float" office:value="26917">
            <text:p>26917</text:p>
          </table:table-cell>
          <table:table-cell table:style-name="ce3" office:value-type="float" office:value="10.1776">
            <text:p>10.18</text:p>
          </table:table-cell>
          <table:table-cell table:style-name="ce3" office:value-type="float" office:value="9.0669">
            <text:p>9.07</text:p>
          </table:table-cell>
          <table:table-cell table:style-name="ce3" office:value-type="float" office:value="9.81164">
            <text:p>9.81</text:p>
          </table:table-cell>
          <table:table-cell table:style-name="ce3" office:value-type="float" office:value="12.885">
            <text:p>12.89</text:p>
          </table:table-cell>
          <table:table-cell table:style-name="ce3" office:value-type="float" office:value="7.07835">
            <text:p>7.08</text:p>
          </table:table-cell>
          <table:table-cell table:style-name="ce3" office:value-type="float" office:value="2.97765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8600">
            <text:p>28600</text:p>
          </table:table-cell>
          <table:table-cell table:style-name="ce3" office:value-type="float" office:value="9.06823">
            <text:p>9.07</text:p>
          </table:table-cell>
          <table:table-cell table:style-name="ce3" office:value-type="float" office:value="8.26608">
            <text:p>8.27</text:p>
          </table:table-cell>
          <table:table-cell table:style-name="ce3" office:value-type="float" office:value="8.69588">
            <text:p>8.70</text:p>
          </table:table-cell>
          <table:table-cell table:style-name="ce3" office:value-type="float" office:value="11.2204">
            <text:p>11.22</text:p>
          </table:table-cell>
          <table:table-cell table:style-name="ce3" office:value-type="float" office:value="6.52321">
            <text:p>6.52</text:p>
          </table:table-cell>
          <table:table-cell table:style-name="ce3" office:value-type="float" office:value="2.97569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0388">
            <text:p>30388</text:p>
          </table:table-cell>
          <table:table-cell table:style-name="ce3" office:value-type="float" office:value="8.09312">
            <text:p>8.09</text:p>
          </table:table-cell>
          <table:table-cell table:style-name="ce3" office:value-type="float" office:value="7.88214">
            <text:p>7.88</text:p>
          </table:table-cell>
          <table:table-cell table:style-name="ce3" office:value-type="float" office:value="7.75008">
            <text:p>7.75</text:p>
          </table:table-cell>
          <table:table-cell table:style-name="ce3" office:value-type="float" office:value="9.18368">
            <text:p>9.18</text:p>
          </table:table-cell>
          <table:table-cell table:style-name="ce3" office:value-type="float" office:value="5.9432">
            <text:p>5.94</text:p>
          </table:table-cell>
          <table:table-cell table:style-name="ce3" office:value-type="float" office:value="2.97815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2288">
            <text:p>32288</text:p>
          </table:table-cell>
          <table:table-cell table:style-name="ce3" office:value-type="float" office:value="7.22094">
            <text:p>7.22</text:p>
          </table:table-cell>
          <table:table-cell table:style-name="ce3" office:value-type="float" office:value="7.09759">
            <text:p>7.10</text:p>
          </table:table-cell>
          <table:table-cell table:style-name="ce3" office:value-type="float" office:value="7.01966">
            <text:p>7.02</text:p>
          </table:table-cell>
          <table:table-cell table:style-name="ce3" office:value-type="float" office:value="7.13153">
            <text:p>7.13</text:p>
          </table:table-cell>
          <table:table-cell table:style-name="ce3" office:value-type="float" office:value="5.59291">
            <text:p>5.59</text:p>
          </table:table-cell>
          <table:table-cell table:style-name="ce3" office:value-type="float" office:value="2.97584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4307">
            <text:p>34307</text:p>
          </table:table-cell>
          <table:table-cell table:style-name="ce3" office:value-type="float" office:value="6.68511">
            <text:p>6.69</text:p>
          </table:table-cell>
          <table:table-cell table:style-name="ce3" office:value-type="float" office:value="6.44586">
            <text:p>6.45</text:p>
          </table:table-cell>
          <table:table-cell table:style-name="ce3" office:value-type="float" office:value="6.51548">
            <text:p>6.52</text:p>
          </table:table-cell>
          <table:table-cell table:style-name="ce3" office:value-type="float" office:value="6.15201">
            <text:p>6.15</text:p>
          </table:table-cell>
          <table:table-cell table:style-name="ce3" office:value-type="float" office:value="5.16681">
            <text:p>5.17</text:p>
          </table:table-cell>
          <table:table-cell table:style-name="ce3" office:value-type="float" office:value="2.98134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6452">
            <text:p>36452</text:p>
          </table:table-cell>
          <table:table-cell table:style-name="ce3" office:value-type="float" office:value="6.2461">
            <text:p>6.25</text:p>
          </table:table-cell>
          <table:table-cell table:style-name="ce3" office:value-type="float" office:value="5.69672">
            <text:p>5.70</text:p>
          </table:table-cell>
          <table:table-cell table:style-name="ce3" office:value-type="float" office:value="5.98834">
            <text:p>5.99</text:p>
          </table:table-cell>
          <table:table-cell table:style-name="ce3" office:value-type="float" office:value="5.85743">
            <text:p>5.86</text:p>
          </table:table-cell>
          <table:table-cell table:style-name="ce3" office:value-type="float" office:value="4.81595">
            <text:p>4.82</text:p>
          </table:table-cell>
          <table:table-cell table:style-name="ce3" office:value-type="float" office:value="2.97777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8731">
            <text:p>38731</text:p>
          </table:table-cell>
          <table:table-cell table:style-name="ce3" office:value-type="float" office:value="5.88312">
            <text:p>5.88</text:p>
          </table:table-cell>
          <table:table-cell table:style-name="ce3" office:value-type="float" office:value="5.45909">
            <text:p>5.46</text:p>
          </table:table-cell>
          <table:table-cell table:style-name="ce3" office:value-type="float" office:value="5.61478">
            <text:p>5.61</text:p>
          </table:table-cell>
          <table:table-cell table:style-name="ce3" office:value-type="float" office:value="5.60462">
            <text:p>5.60</text:p>
          </table:table-cell>
          <table:table-cell table:style-name="ce3" office:value-type="float" office:value="4.53344">
            <text:p>4.53</text:p>
          </table:table-cell>
          <table:table-cell table:style-name="ce3" office:value-type="float" office:value="2.9827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1152">
            <text:p>41152</text:p>
          </table:table-cell>
          <table:table-cell table:style-name="ce3" office:value-type="float" office:value="5.59747">
            <text:p>5.60</text:p>
          </table:table-cell>
          <table:table-cell table:style-name="ce3" office:value-type="float" office:value="5.30369">
            <text:p>5.30</text:p>
          </table:table-cell>
          <table:table-cell table:style-name="ce3" office:value-type="float" office:value="5.30691">
            <text:p>5.31</text:p>
          </table:table-cell>
          <table:table-cell table:style-name="ce3" office:value-type="float" office:value="5.36209">
            <text:p>5.36</text:p>
          </table:table-cell>
          <table:table-cell table:style-name="ce3" office:value-type="float" office:value="4.28042">
            <text:p>4.28</text:p>
          </table:table-cell>
          <table:table-cell table:style-name="ce3" office:value-type="float" office:value="2.97617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3725">
            <text:p>43725</text:p>
          </table:table-cell>
          <table:table-cell table:style-name="ce3" office:value-type="float" office:value="5.29849">
            <text:p>5.30</text:p>
          </table:table-cell>
          <table:table-cell table:style-name="ce3" office:value-type="float" office:value="5.08626">
            <text:p>5.09</text:p>
          </table:table-cell>
          <table:table-cell table:style-name="ce3" office:value-type="float" office:value="5.07117">
            <text:p>5.07</text:p>
          </table:table-cell>
          <table:table-cell table:style-name="ce3" office:value-type="float" office:value="5.09445">
            <text:p>5.09</text:p>
          </table:table-cell>
          <table:table-cell table:style-name="ce3" office:value-type="float" office:value="4.11444">
            <text:p>4.11</text:p>
          </table:table-cell>
          <table:table-cell table:style-name="ce3" office:value-type="float" office:value="2.97799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6458">
            <text:p>46458</text:p>
          </table:table-cell>
          <table:table-cell table:style-name="ce3" office:value-type="float" office:value="5.31821">
            <text:p>5.32</text:p>
          </table:table-cell>
          <table:table-cell table:style-name="ce3" office:value-type="float" office:value="5.18703">
            <text:p>5.19</text:p>
          </table:table-cell>
          <table:table-cell table:style-name="ce3" office:value-type="float" office:value="5.15115">
            <text:p>5.15</text:p>
          </table:table-cell>
          <table:table-cell table:style-name="ce3" office:value-type="float" office:value="5.17903">
            <text:p>5.18</text:p>
          </table:table-cell>
          <table:table-cell table:style-name="ce3" office:value-type="float" office:value="4.1722">
            <text:p>4.17</text:p>
          </table:table-cell>
          <table:table-cell table:style-name="ce3" office:value-type="float" office:value="2.97769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9362">
            <text:p>49362</text:p>
          </table:table-cell>
          <table:table-cell table:style-name="ce3" office:value-type="float" office:value="5.20111">
            <text:p>5.20</text:p>
          </table:table-cell>
          <table:table-cell table:style-name="ce3" office:value-type="float" office:value="5.12008">
            <text:p>5.12</text:p>
          </table:table-cell>
          <table:table-cell table:style-name="ce3" office:value-type="float" office:value="5.11267">
            <text:p>5.11</text:p>
          </table:table-cell>
          <table:table-cell table:style-name="ce3" office:value-type="float" office:value="5.0917">
            <text:p>5.09</text:p>
          </table:table-cell>
          <table:table-cell table:style-name="ce3" office:value-type="float" office:value="4.12727">
            <text:p>4.13</text:p>
          </table:table-cell>
          <table:table-cell table:style-name="ce3" office:value-type="float" office:value="2.97803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52448">
            <text:p>52448</text:p>
          </table:table-cell>
          <table:table-cell table:style-name="ce3" office:value-type="float" office:value="5.11906">
            <text:p>5.12</text:p>
          </table:table-cell>
          <table:table-cell table:style-name="ce3" office:value-type="float" office:value="5.04652">
            <text:p>5.05</text:p>
          </table:table-cell>
          <table:table-cell table:style-name="ce3" office:value-type="float" office:value="5.04326">
            <text:p>5.04</text:p>
          </table:table-cell>
          <table:table-cell table:style-name="ce3" office:value-type="float" office:value="5.01958">
            <text:p>5.02</text:p>
          </table:table-cell>
          <table:table-cell table:style-name="ce3" office:value-type="float" office:value="4.07751">
            <text:p>4.08</text:p>
          </table:table-cell>
          <table:table-cell table:style-name="ce3" office:value-type="float" office:value="2.97562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55727">
            <text:p>55727</text:p>
          </table:table-cell>
          <table:table-cell table:style-name="ce3" office:value-type="float" office:value="5.10407">
            <text:p>5.10</text:p>
          </table:table-cell>
          <table:table-cell table:style-name="ce3" office:value-type="float" office:value="5.02469">
            <text:p>5.02</text:p>
          </table:table-cell>
          <table:table-cell table:style-name="ce3" office:value-type="float" office:value="5.02791">
            <text:p>5.03</text:p>
          </table:table-cell>
          <table:table-cell table:style-name="ce3" office:value-type="float" office:value="5.00193">
            <text:p>5.00</text:p>
          </table:table-cell>
          <table:table-cell table:style-name="ce3" office:value-type="float" office:value="4.05562">
            <text:p>4.06</text:p>
          </table:table-cell>
          <table:table-cell table:style-name="ce3" office:value-type="float" office:value="2.98818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59210">
            <text:p>59210</text:p>
          </table:table-cell>
          <table:table-cell table:style-name="ce3" office:value-type="float" office:value="5.06981">
            <text:p>5.07</text:p>
          </table:table-cell>
          <table:table-cell table:style-name="ce3" office:value-type="float" office:value="4.99973">
            <text:p>5.00</text:p>
          </table:table-cell>
          <table:table-cell table:style-name="ce3" office:value-type="float" office:value="4.99478">
            <text:p>4.99</text:p>
          </table:table-cell>
          <table:table-cell table:style-name="ce3" office:value-type="float" office:value="4.97679">
            <text:p>4.98</text:p>
          </table:table-cell>
          <table:table-cell table:style-name="ce3" office:value-type="float" office:value="4.03832">
            <text:p>4.04</text:p>
          </table:table-cell>
          <table:table-cell table:style-name="ce3" office:value-type="float" office:value="2.97826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62911">
            <text:p>62911</text:p>
          </table:table-cell>
          <table:table-cell table:style-name="ce3" office:value-type="float" office:value="5.0381">
            <text:p>5.04</text:p>
          </table:table-cell>
          <table:table-cell table:style-name="ce3" office:value-type="float" office:value="4.96559">
            <text:p>4.97</text:p>
          </table:table-cell>
          <table:table-cell table:style-name="ce3" office:value-type="float" office:value="4.96871">
            <text:p>4.97</text:p>
          </table:table-cell>
          <table:table-cell table:style-name="ce3" office:value-type="float" office:value="4.92494">
            <text:p>4.92</text:p>
          </table:table-cell>
          <table:table-cell table:style-name="ce3" office:value-type="float" office:value="4.00739">
            <text:p>4.01</text:p>
          </table:table-cell>
          <table:table-cell table:style-name="ce3" office:value-type="float" office:value="2.98902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66843">
            <text:p>66843</text:p>
          </table:table-cell>
          <table:table-cell table:style-name="ce3" office:value-type="float" office:value="5.01664">
            <text:p>5.02</text:p>
          </table:table-cell>
          <table:table-cell table:style-name="ce3" office:value-type="float" office:value="4.9333">
            <text:p>4.93</text:p>
          </table:table-cell>
          <table:table-cell table:style-name="ce3" office:value-type="float" office:value="4.94667">
            <text:p>4.95</text:p>
          </table:table-cell>
          <table:table-cell table:style-name="ce3" office:value-type="float" office:value="4.90781">
            <text:p>4.91</text:p>
          </table:table-cell>
          <table:table-cell table:style-name="ce3" office:value-type="float" office:value="3.99108">
            <text:p>3.99</text:p>
          </table:table-cell>
          <table:table-cell table:style-name="ce3" office:value-type="float" office:value="2.98273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71021">
            <text:p>71021</text:p>
          </table:table-cell>
          <table:table-cell table:style-name="ce3" office:value-type="float" office:value="4.87175">
            <text:p>4.87</text:p>
          </table:table-cell>
          <table:table-cell table:style-name="ce3" office:value-type="float" office:value="4.79847">
            <text:p>4.80</text:p>
          </table:table-cell>
          <table:table-cell table:style-name="ce3" office:value-type="float" office:value="4.81519">
            <text:p>4.82</text:p>
          </table:table-cell>
          <table:table-cell table:style-name="ce3" office:value-type="float" office:value="4.80114">
            <text:p>4.80</text:p>
          </table:table-cell>
          <table:table-cell table:style-name="ce3" office:value-type="float" office:value="3.90552">
            <text:p>3.91</text:p>
          </table:table-cell>
          <table:table-cell table:style-name="ce3" office:value-type="float" office:value="2.97923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75460">
            <text:p>75460</text:p>
          </table:table-cell>
          <table:table-cell table:style-name="ce3" office:value-type="float" office:value="4.94512">
            <text:p>4.95</text:p>
          </table:table-cell>
          <table:table-cell table:style-name="ce3" office:value-type="float" office:value="4.91126">
            <text:p>4.91</text:p>
          </table:table-cell>
          <table:table-cell table:style-name="ce3" office:value-type="float" office:value="4.90873">
            <text:p>4.91</text:p>
          </table:table-cell>
          <table:table-cell table:style-name="ce3" office:value-type="float" office:value="4.90186">
            <text:p>4.90</text:p>
          </table:table-cell>
          <table:table-cell table:style-name="ce3" office:value-type="float" office:value="3.96744">
            <text:p>3.97</text:p>
          </table:table-cell>
          <table:table-cell table:style-name="ce3" office:value-type="float" office:value="2.79403">
            <text:p>2.79</text:p>
          </table:table-cell>
          <table:table-cell table:number-columns-repeated="1017"/>
        </table:table-row>
        <table:table-row table:style-name="ro2">
          <table:table-cell table:style-name="Default" office:value-type="float" office:value="80177">
            <text:p>80177</text:p>
          </table:table-cell>
          <table:table-cell table:style-name="ce3" office:value-type="float" office:value="4.82728">
            <text:p>4.83</text:p>
          </table:table-cell>
          <table:table-cell table:style-name="ce3" office:value-type="float" office:value="4.79251">
            <text:p>4.79</text:p>
          </table:table-cell>
          <table:table-cell table:style-name="ce3" office:value-type="float" office:value="4.77678">
            <text:p>4.78</text:p>
          </table:table-cell>
          <table:table-cell table:style-name="ce3" office:value-type="float" office:value="4.77907">
            <text:p>4.78</text:p>
          </table:table-cell>
          <table:table-cell table:style-name="ce3" office:value-type="float" office:value="3.90124">
            <text:p>3.90</text:p>
          </table:table-cell>
          <table:table-cell table:style-name="ce3" office:value-type="float" office:value="2.95294">
            <text:p>2.95</text:p>
          </table:table-cell>
          <table:table-cell table:number-columns-repeated="1017"/>
        </table:table-row>
        <table:table-row table:style-name="ro2">
          <table:table-cell table:style-name="Default" office:value-type="float" office:value="85189">
            <text:p>85189</text:p>
          </table:table-cell>
          <table:table-cell table:style-name="ce3" office:value-type="float" office:value="4.82691">
            <text:p>4.83</text:p>
          </table:table-cell>
          <table:table-cell table:style-name="ce3" office:value-type="float" office:value="4.78445">
            <text:p>4.78</text:p>
          </table:table-cell>
          <table:table-cell table:style-name="ce3" office:value-type="float" office:value="4.74809">
            <text:p>4.75</text:p>
          </table:table-cell>
          <table:table-cell table:style-name="ce3" office:value-type="float" office:value="4.76669">
            <text:p>4.77</text:p>
          </table:table-cell>
          <table:table-cell table:style-name="ce3" office:value-type="float" office:value="3.89307">
            <text:p>3.89</text:p>
          </table:table-cell>
          <table:table-cell table:style-name="ce3" office:value-type="float" office:value="2.97777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90514">
            <text:p>90514</text:p>
          </table:table-cell>
          <table:table-cell table:style-name="ce3" office:value-type="float" office:value="4.99011">
            <text:p>4.99</text:p>
          </table:table-cell>
          <table:table-cell table:style-name="ce3" office:value-type="float" office:value="4.92">
            <text:p>4.92</text:p>
          </table:table-cell>
          <table:table-cell table:style-name="ce3" office:value-type="float" office:value="4.92478">
            <text:p>4.92</text:p>
          </table:table-cell>
          <table:table-cell table:style-name="ce3" office:value-type="float" office:value="4.92438">
            <text:p>4.92</text:p>
          </table:table-cell>
          <table:table-cell table:style-name="ce3" office:value-type="float" office:value="3.97511">
            <text:p>3.98</text:p>
          </table:table-cell>
          <table:table-cell table:style-name="ce3" office:value-type="float" office:value="2.97843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96172">
            <text:p>96172</text:p>
          </table:table-cell>
          <table:table-cell table:style-name="ce3" office:value-type="float" office:value="4.95401">
            <text:p>4.95</text:p>
          </table:table-cell>
          <table:table-cell table:style-name="ce3" office:value-type="float" office:value="4.90342">
            <text:p>4.90</text:p>
          </table:table-cell>
          <table:table-cell table:style-name="ce3" office:value-type="float" office:value="4.8971">
            <text:p>4.90</text:p>
          </table:table-cell>
          <table:table-cell table:style-name="ce3" office:value-type="float" office:value="4.89034">
            <text:p>4.89</text:p>
          </table:table-cell>
          <table:table-cell table:style-name="ce3" office:value-type="float" office:value="3.95793">
            <text:p>3.96</text:p>
          </table:table-cell>
          <table:table-cell table:style-name="ce3" office:value-type="float" office:value="2.97838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2183">
            <text:p>102183</text:p>
          </table:table-cell>
          <table:table-cell table:style-name="ce3" office:value-type="float" office:value="4.9802">
            <text:p>4.98</text:p>
          </table:table-cell>
          <table:table-cell table:style-name="ce3" office:value-type="float" office:value="4.92804">
            <text:p>4.93</text:p>
          </table:table-cell>
          <table:table-cell table:style-name="ce3" office:value-type="float" office:value="4.93">
            <text:p>4.93</text:p>
          </table:table-cell>
          <table:table-cell table:style-name="ce3" office:value-type="float" office:value="4.90059">
            <text:p>4.90</text:p>
          </table:table-cell>
          <table:table-cell table:style-name="ce3" office:value-type="float" office:value="3.97412">
            <text:p>3.97</text:p>
          </table:table-cell>
          <table:table-cell table:style-name="ce3" office:value-type="float" office:value="2.98851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108570">
            <text:p>108570</text:p>
          </table:table-cell>
          <table:table-cell table:style-name="ce3" office:value-type="float" office:value="4.98529">
            <text:p>4.99</text:p>
          </table:table-cell>
          <table:table-cell table:style-name="ce3" office:value-type="float" office:value="4.93174">
            <text:p>4.93</text:p>
          </table:table-cell>
          <table:table-cell table:style-name="ce3" office:value-type="float" office:value="4.92122">
            <text:p>4.92</text:p>
          </table:table-cell>
          <table:table-cell table:style-name="ce3" office:value-type="float" office:value="4.93575">
            <text:p>4.94</text:p>
          </table:table-cell>
          <table:table-cell table:style-name="ce3" office:value-type="float" office:value="3.98168">
            <text:p>3.98</text:p>
          </table:table-cell>
          <table:table-cell table:style-name="ce3" office:value-type="float" office:value="2.9781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15356">
            <text:p>115356</text:p>
          </table:table-cell>
          <table:table-cell table:style-name="ce3" office:value-type="float" office:value="4.9604">
            <text:p>4.96</text:p>
          </table:table-cell>
          <table:table-cell table:style-name="ce3" office:value-type="float" office:value="4.90812">
            <text:p>4.91</text:p>
          </table:table-cell>
          <table:table-cell table:style-name="ce3" office:value-type="float" office:value="4.89746">
            <text:p>4.90</text:p>
          </table:table-cell>
          <table:table-cell table:style-name="ce3" office:value-type="float" office:value="4.90549">
            <text:p>4.91</text:p>
          </table:table-cell>
          <table:table-cell table:style-name="ce3" office:value-type="float" office:value="3.96206">
            <text:p>3.96</text:p>
          </table:table-cell>
          <table:table-cell table:style-name="ce3" office:value-type="float" office:value="2.97848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22566">
            <text:p>122566</text:p>
          </table:table-cell>
          <table:table-cell table:style-name="ce3" office:value-type="float" office:value="4.97587">
            <text:p>4.98</text:p>
          </table:table-cell>
          <table:table-cell table:style-name="ce3" office:value-type="float" office:value="4.91146">
            <text:p>4.91</text:p>
          </table:table-cell>
          <table:table-cell table:style-name="ce3" office:value-type="float" office:value="4.91805">
            <text:p>4.92</text:p>
          </table:table-cell>
          <table:table-cell table:style-name="ce3" office:value-type="float" office:value="4.90611">
            <text:p>4.91</text:p>
          </table:table-cell>
          <table:table-cell table:style-name="ce3" office:value-type="float" office:value="3.96974">
            <text:p>3.97</text:p>
          </table:table-cell>
          <table:table-cell table:style-name="ce3" office:value-type="float" office:value="2.98664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130227">
            <text:p>130227</text:p>
          </table:table-cell>
          <table:table-cell table:style-name="ce3" office:value-type="float" office:value="4.97626">
            <text:p>4.98</text:p>
          </table:table-cell>
          <table:table-cell table:style-name="ce3" office:value-type="float" office:value="4.91815">
            <text:p>4.92</text:p>
          </table:table-cell>
          <table:table-cell table:style-name="ce3" office:value-type="float" office:value="4.91813">
            <text:p>4.92</text:p>
          </table:table-cell>
          <table:table-cell table:style-name="ce3" office:value-type="float" office:value="4.91055">
            <text:p>4.91</text:p>
          </table:table-cell>
          <table:table-cell table:style-name="ce3" office:value-type="float" office:value="3.97234">
            <text:p>3.97</text:p>
          </table:table-cell>
          <table:table-cell table:style-name="ce3" office:value-type="float" office:value="2.98346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38367">
            <text:p>138367</text:p>
          </table:table-cell>
          <table:table-cell table:style-name="ce3" office:value-type="float" office:value="4.9828">
            <text:p>4.98</text:p>
          </table:table-cell>
          <table:table-cell table:style-name="ce3" office:value-type="float" office:value="4.92216">
            <text:p>4.92</text:p>
          </table:table-cell>
          <table:table-cell table:style-name="ce3" office:value-type="float" office:value="4.92909">
            <text:p>4.93</text:p>
          </table:table-cell>
          <table:table-cell table:style-name="ce3" office:value-type="float" office:value="4.91894">
            <text:p>4.92</text:p>
          </table:table-cell>
          <table:table-cell table:style-name="ce3" office:value-type="float" office:value="3.97221">
            <text:p>3.97</text:p>
          </table:table-cell>
          <table:table-cell table:style-name="ce3" office:value-type="float" office:value="2.98922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147015">
            <text:p>147015</text:p>
          </table:table-cell>
          <table:table-cell table:style-name="ce3" office:value-type="float" office:value="4.98261">
            <text:p>4.98</text:p>
          </table:table-cell>
          <table:table-cell table:style-name="ce3" office:value-type="float" office:value="4.93527">
            <text:p>4.94</text:p>
          </table:table-cell>
          <table:table-cell table:style-name="ce3" office:value-type="float" office:value="4.93168">
            <text:p>4.93</text:p>
          </table:table-cell>
          <table:table-cell table:style-name="ce3" office:value-type="float" office:value="4.90631">
            <text:p>4.91</text:p>
          </table:table-cell>
          <table:table-cell table:style-name="ce3" office:value-type="float" office:value="3.96315">
            <text:p>3.96</text:p>
          </table:table-cell>
          <table:table-cell table:style-name="ce3" office:value-type="float" office:value="2.98877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156204">
            <text:p>156204</text:p>
          </table:table-cell>
          <table:table-cell table:style-name="ce3" office:value-type="float" office:value="4.95873">
            <text:p>4.96</text:p>
          </table:table-cell>
          <table:table-cell table:style-name="ce3" office:value-type="float" office:value="4.90772">
            <text:p>4.91</text:p>
          </table:table-cell>
          <table:table-cell table:style-name="ce3" office:value-type="float" office:value="4.91133">
            <text:p>4.91</text:p>
          </table:table-cell>
          <table:table-cell table:style-name="ce3" office:value-type="float" office:value="4.89404">
            <text:p>4.89</text:p>
          </table:table-cell>
          <table:table-cell table:style-name="ce3" office:value-type="float" office:value="3.95297">
            <text:p>3.95</text:p>
          </table:table-cell>
          <table:table-cell table:style-name="ce3" office:value-type="float" office:value="2.97855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65967">
            <text:p>165967</text:p>
          </table:table-cell>
          <table:table-cell table:style-name="ce3" office:value-type="float" office:value="4.98091">
            <text:p>4.98</text:p>
          </table:table-cell>
          <table:table-cell table:style-name="ce3" office:value-type="float" office:value="4.93783">
            <text:p>4.94</text:p>
          </table:table-cell>
          <table:table-cell table:style-name="ce3" office:value-type="float" office:value="4.936">
            <text:p>4.94</text:p>
          </table:table-cell>
          <table:table-cell table:style-name="ce3" office:value-type="float" office:value="4.91438">
            <text:p>4.91</text:p>
          </table:table-cell>
          <table:table-cell table:style-name="ce3" office:value-type="float" office:value="4.00058">
            <text:p>4.00</text:p>
          </table:table-cell>
          <table:table-cell table:style-name="ce3" office:value-type="float" office:value="2.98898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176340">
            <text:p>176340</text:p>
          </table:table-cell>
          <table:table-cell table:style-name="ce3" office:value-type="float" office:value="4.95788">
            <text:p>4.96</text:p>
          </table:table-cell>
          <table:table-cell table:style-name="ce3" office:value-type="float" office:value="4.89975">
            <text:p>4.90</text:p>
          </table:table-cell>
          <table:table-cell table:style-name="ce3" office:value-type="float" office:value="4.89547">
            <text:p>4.90</text:p>
          </table:table-cell>
          <table:table-cell table:style-name="ce3" office:value-type="float" office:value="4.89286">
            <text:p>4.89</text:p>
          </table:table-cell>
          <table:table-cell table:style-name="ce3" office:value-type="float" office:value="3.97968">
            <text:p>3.98</text:p>
          </table:table-cell>
          <table:table-cell table:style-name="ce3" office:value-type="float" office:value="2.97871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87362">
            <text:p>187362</text:p>
          </table:table-cell>
          <table:table-cell table:style-name="ce3" office:value-type="float" office:value="5.01343">
            <text:p>5.01</text:p>
          </table:table-cell>
          <table:table-cell table:style-name="ce3" office:value-type="float" office:value="4.92772">
            <text:p>4.93</text:p>
          </table:table-cell>
          <table:table-cell table:style-name="ce3" office:value-type="float" office:value="4.92871">
            <text:p>4.93</text:p>
          </table:table-cell>
          <table:table-cell table:style-name="ce3" office:value-type="float" office:value="4.92037">
            <text:p>4.92</text:p>
          </table:table-cell>
          <table:table-cell table:style-name="ce3" office:value-type="float" office:value="4.01155">
            <text:p>4.01</text:p>
          </table:table-cell>
          <table:table-cell table:style-name="ce3" office:value-type="float" office:value="2.97786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199073">
            <text:p>199073</text:p>
          </table:table-cell>
          <table:table-cell table:style-name="ce3" office:value-type="float" office:value="4.87174">
            <text:p>4.87</text:p>
          </table:table-cell>
          <table:table-cell table:style-name="ce3" office:value-type="float" office:value="4.77699">
            <text:p>4.78</text:p>
          </table:table-cell>
          <table:table-cell table:style-name="ce3" office:value-type="float" office:value="4.78811">
            <text:p>4.79</text:p>
          </table:table-cell>
          <table:table-cell table:style-name="ce3" office:value-type="float" office:value="4.76453">
            <text:p>4.76</text:p>
          </table:table-cell>
          <table:table-cell table:style-name="ce3" office:value-type="float" office:value="3.90498">
            <text:p>3.90</text:p>
          </table:table-cell>
          <table:table-cell table:style-name="ce3" office:value-type="float" office:value="2.95311">
            <text:p>2.95</text:p>
          </table:table-cell>
          <table:table-cell table:number-columns-repeated="1017"/>
        </table:table-row>
        <table:table-row table:style-name="ro2">
          <table:table-cell table:style-name="Default" office:value-type="float" office:value="211516">
            <text:p>211516</text:p>
          </table:table-cell>
          <table:table-cell table:style-name="ce3" office:value-type="float" office:value="5.01325">
            <text:p>5.01</text:p>
          </table:table-cell>
          <table:table-cell table:style-name="ce3" office:value-type="float" office:value="4.91842">
            <text:p>4.92</text:p>
          </table:table-cell>
          <table:table-cell table:style-name="ce3" office:value-type="float" office:value="4.90453">
            <text:p>4.90</text:p>
          </table:table-cell>
          <table:table-cell table:style-name="ce3" office:value-type="float" office:value="4.95341">
            <text:p>4.95</text:p>
          </table:table-cell>
          <table:table-cell table:style-name="ce3" office:value-type="float" office:value="3.97796">
            <text:p>3.98</text:p>
          </table:table-cell>
          <table:table-cell table:style-name="ce3" office:value-type="float" office:value="2.97933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24736">
            <text:p>224736</text:p>
          </table:table-cell>
          <table:table-cell table:style-name="ce3" office:value-type="float" office:value="5.01463">
            <text:p>5.01</text:p>
          </table:table-cell>
          <table:table-cell table:style-name="ce3" office:value-type="float" office:value="4.8901">
            <text:p>4.89</text:p>
          </table:table-cell>
          <table:table-cell table:style-name="ce3" office:value-type="float" office:value="4.90977">
            <text:p>4.91</text:p>
          </table:table-cell>
          <table:table-cell table:style-name="ce3" office:value-type="float" office:value="4.92761">
            <text:p>4.93</text:p>
          </table:table-cell>
          <table:table-cell table:style-name="ce3" office:value-type="float" office:value="3.96355">
            <text:p>3.96</text:p>
          </table:table-cell>
          <table:table-cell table:style-name="ce3" office:value-type="float" office:value="2.97574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38783">
            <text:p>238783</text:p>
          </table:table-cell>
          <table:table-cell table:style-name="ce3" office:value-type="float" office:value="5.04058">
            <text:p>5.04</text:p>
          </table:table-cell>
          <table:table-cell table:style-name="ce3" office:value-type="float" office:value="4.91388">
            <text:p>4.91</text:p>
          </table:table-cell>
          <table:table-cell table:style-name="ce3" office:value-type="float" office:value="4.89061">
            <text:p>4.89</text:p>
          </table:table-cell>
          <table:table-cell table:style-name="ce3" office:value-type="float" office:value="4.93291">
            <text:p>4.93</text:p>
          </table:table-cell>
          <table:table-cell table:style-name="ce3" office:value-type="float" office:value="3.95813">
            <text:p>3.96</text:p>
          </table:table-cell>
          <table:table-cell table:style-name="ce3" office:value-type="float" office:value="2.98855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253707">
            <text:p>253707</text:p>
          </table:table-cell>
          <table:table-cell table:style-name="ce3" office:value-type="float" office:value="5.0367">
            <text:p>5.04</text:p>
          </table:table-cell>
          <table:table-cell table:style-name="ce3" office:value-type="float" office:value="4.92077">
            <text:p>4.92</text:p>
          </table:table-cell>
          <table:table-cell table:style-name="ce3" office:value-type="float" office:value="4.87624">
            <text:p>4.88</text:p>
          </table:table-cell>
          <table:table-cell table:style-name="ce3" office:value-type="float" office:value="4.92118">
            <text:p>4.92</text:p>
          </table:table-cell>
          <table:table-cell table:style-name="ce3" office:value-type="float" office:value="3.95613">
            <text:p>3.96</text:p>
          </table:table-cell>
          <table:table-cell table:style-name="ce3" office:value-type="float" office:value="2.98369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69564">
            <text:p>269564</text:p>
          </table:table-cell>
          <table:table-cell table:style-name="ce3" office:value-type="float" office:value="5.01374">
            <text:p>5.01</text:p>
          </table:table-cell>
          <table:table-cell table:style-name="ce3" office:value-type="float" office:value="4.92175">
            <text:p>4.92</text:p>
          </table:table-cell>
          <table:table-cell table:style-name="ce3" office:value-type="float" office:value="4.86356">
            <text:p>4.86</text:p>
          </table:table-cell>
          <table:table-cell table:style-name="ce3" office:value-type="float" office:value="4.90157">
            <text:p>4.90</text:p>
          </table:table-cell>
          <table:table-cell table:style-name="ce3" office:value-type="float" office:value="3.95623">
            <text:p>3.96</text:p>
          </table:table-cell>
          <table:table-cell table:style-name="ce3" office:value-type="float" office:value="2.97875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286412">
            <text:p>286412</text:p>
          </table:table-cell>
          <table:table-cell table:style-name="ce3" office:value-type="float" office:value="5.01061">
            <text:p>5.01</text:p>
          </table:table-cell>
          <table:table-cell table:style-name="ce3" office:value-type="float" office:value="4.90213">
            <text:p>4.90</text:p>
          </table:table-cell>
          <table:table-cell table:style-name="ce3" office:value-type="float" office:value="4.88648">
            <text:p>4.89</text:p>
          </table:table-cell>
          <table:table-cell table:style-name="ce3" office:value-type="float" office:value="4.90762">
            <text:p>4.91</text:p>
          </table:table-cell>
          <table:table-cell table:style-name="ce3" office:value-type="float" office:value="3.9528">
            <text:p>3.95</text:p>
          </table:table-cell>
          <table:table-cell table:style-name="ce3" office:value-type="float" office:value="2.97904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04313">
            <text:p>304313</text:p>
          </table:table-cell>
          <table:table-cell table:style-name="ce3" office:value-type="float" office:value="4.87397">
            <text:p>4.87</text:p>
          </table:table-cell>
          <table:table-cell table:style-name="ce3" office:value-type="float" office:value="4.77734">
            <text:p>4.78</text:p>
          </table:table-cell>
          <table:table-cell table:style-name="ce3" office:value-type="float" office:value="4.76028">
            <text:p>4.76</text:p>
          </table:table-cell>
          <table:table-cell table:style-name="ce3" office:value-type="float" office:value="4.77654">
            <text:p>4.78</text:p>
          </table:table-cell>
          <table:table-cell table:style-name="ce3" office:value-type="float" office:value="3.87128">
            <text:p>3.87</text:p>
          </table:table-cell>
          <table:table-cell table:style-name="ce3" office:value-type="float" office:value="2.95311">
            <text:p>2.95</text:p>
          </table:table-cell>
          <table:table-cell table:number-columns-repeated="1017"/>
        </table:table-row>
        <table:table-row table:style-name="ro2">
          <table:table-cell table:style-name="Default" office:value-type="float" office:value="323333">
            <text:p>323333</text:p>
          </table:table-cell>
          <table:table-cell table:style-name="ce3" office:value-type="float" office:value="4.87496">
            <text:p>4.87</text:p>
          </table:table-cell>
          <table:table-cell table:style-name="ce3" office:value-type="float" office:value="4.7758">
            <text:p>4.78</text:p>
          </table:table-cell>
          <table:table-cell table:style-name="ce3" office:value-type="float" office:value="4.78973">
            <text:p>4.79</text:p>
          </table:table-cell>
          <table:table-cell table:style-name="ce3" office:value-type="float" office:value="4.80485">
            <text:p>4.80</text:p>
          </table:table-cell>
          <table:table-cell table:style-name="ce3" office:value-type="float" office:value="3.88242">
            <text:p>3.88</text:p>
          </table:table-cell>
          <table:table-cell table:style-name="ce3" office:value-type="float" office:value="2.97954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343542">
            <text:p>343542</text:p>
          </table:table-cell>
          <table:table-cell table:style-name="ce3" office:value-type="float" office:value="5.02794">
            <text:p>5.03</text:p>
          </table:table-cell>
          <table:table-cell table:style-name="ce3" office:value-type="float" office:value="4.92261">
            <text:p>4.92</text:p>
          </table:table-cell>
          <table:table-cell table:style-name="ce3" office:value-type="float" office:value="4.92181">
            <text:p>4.92</text:p>
          </table:table-cell>
          <table:table-cell table:style-name="ce3" office:value-type="float" office:value="4.95185">
            <text:p>4.95</text:p>
          </table:table-cell>
          <table:table-cell table:style-name="ce3" office:value-type="float" office:value="3.96178">
            <text:p>3.96</text:p>
          </table:table-cell>
          <table:table-cell table:style-name="ce3" office:value-type="float" office:value="2.98734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365014">
            <text:p>365014</text:p>
          </table:table-cell>
          <table:table-cell table:style-name="ce3" office:value-type="float" office:value="5.02743">
            <text:p>5.03</text:p>
          </table:table-cell>
          <table:table-cell table:style-name="ce3" office:value-type="float" office:value="4.9324">
            <text:p>4.93</text:p>
          </table:table-cell>
          <table:table-cell table:style-name="ce3" office:value-type="float" office:value="4.89112">
            <text:p>4.89</text:p>
          </table:table-cell>
          <table:table-cell table:style-name="ce3" office:value-type="float" office:value="4.92611">
            <text:p>4.93</text:p>
          </table:table-cell>
          <table:table-cell table:style-name="ce3" office:value-type="float" office:value="3.95593">
            <text:p>3.96</text:p>
          </table:table-cell>
          <table:table-cell table:style-name="ce3" office:value-type="float" office:value="2.98721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387828">
            <text:p>387828</text:p>
          </table:table-cell>
          <table:table-cell table:style-name="ce3" office:value-type="float" office:value="5.01099">
            <text:p>5.01</text:p>
          </table:table-cell>
          <table:table-cell table:style-name="ce3" office:value-type="float" office:value="4.90436">
            <text:p>4.90</text:p>
          </table:table-cell>
          <table:table-cell table:style-name="ce3" office:value-type="float" office:value="4.87734">
            <text:p>4.88</text:p>
          </table:table-cell>
          <table:table-cell table:style-name="ce3" office:value-type="float" office:value="4.90865">
            <text:p>4.91</text:p>
          </table:table-cell>
          <table:table-cell table:style-name="ce3" office:value-type="float" office:value="3.95345">
            <text:p>3.95</text:p>
          </table:table-cell>
          <table:table-cell table:style-name="ce3" office:value-type="float" office:value="2.97911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12068">
            <text:p>412068</text:p>
          </table:table-cell>
          <table:table-cell table:style-name="ce3" office:value-type="float" office:value="5.01196">
            <text:p>5.01</text:p>
          </table:table-cell>
          <table:table-cell table:style-name="ce3" office:value-type="float" office:value="4.90982">
            <text:p>4.91</text:p>
          </table:table-cell>
          <table:table-cell table:style-name="ce3" office:value-type="float" office:value="4.87111">
            <text:p>4.87</text:p>
          </table:table-cell>
          <table:table-cell table:style-name="ce3" office:value-type="float" office:value="4.90996">
            <text:p>4.91</text:p>
          </table:table-cell>
          <table:table-cell table:style-name="ce3" office:value-type="float" office:value="3.95081">
            <text:p>3.95</text:p>
          </table:table-cell>
          <table:table-cell table:style-name="ce3" office:value-type="float" office:value="2.97878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37823">
            <text:p>437823</text:p>
          </table:table-cell>
          <table:table-cell table:style-name="ce3" office:value-type="float" office:value="5.03837">
            <text:p>5.04</text:p>
          </table:table-cell>
          <table:table-cell table:style-name="ce3" office:value-type="float" office:value="4.94179">
            <text:p>4.94</text:p>
          </table:table-cell>
          <table:table-cell table:style-name="ce3" office:value-type="float" office:value="4.90667">
            <text:p>4.91</text:p>
          </table:table-cell>
          <table:table-cell table:style-name="ce3" office:value-type="float" office:value="4.97807">
            <text:p>4.98</text:p>
          </table:table-cell>
          <table:table-cell table:style-name="ce3" office:value-type="float" office:value="4.00579">
            <text:p>4.01</text:p>
          </table:table-cell>
          <table:table-cell table:style-name="ce3" office:value-type="float" office:value="2.98904">
            <text:p>2.99</text:p>
          </table:table-cell>
          <table:table-cell table:number-columns-repeated="1017"/>
        </table:table-row>
        <table:table-row table:style-name="ro2">
          <table:table-cell table:style-name="Default" office:value-type="float" office:value="465187">
            <text:p>465187</text:p>
          </table:table-cell>
          <table:table-cell table:style-name="ce3" office:value-type="float" office:value="5.02821">
            <text:p>5.03</text:p>
          </table:table-cell>
          <table:table-cell table:style-name="ce3" office:value-type="float" office:value="4.93918">
            <text:p>4.94</text:p>
          </table:table-cell>
          <table:table-cell table:style-name="ce3" office:value-type="float" office:value="4.90128">
            <text:p>4.90</text:p>
          </table:table-cell>
          <table:table-cell table:style-name="ce3" office:value-type="float" office:value="4.9424">
            <text:p>4.94</text:p>
          </table:table-cell>
          <table:table-cell table:style-name="ce3" office:value-type="float" office:value="4.00275">
            <text:p>4.00</text:p>
          </table:table-cell>
          <table:table-cell table:style-name="ce3" office:value-type="float" office:value="2.98349">
            <text:p>2.98</text:p>
          </table:table-cell>
          <table:table-cell table:number-columns-repeated="1017"/>
        </table:table-row>
        <table:table-row table:style-name="ro2">
          <table:table-cell table:style-name="Default" office:value-type="float" office:value="494262">
            <text:p>494262</text:p>
          </table:table-cell>
          <table:table-cell table:style-name="ce3" office:value-type="float" office:value="5.0276">
            <text:p>5.03</text:p>
          </table:table-cell>
          <table:table-cell table:style-name="ce3" office:value-type="float" office:value="4.91865">
            <text:p>4.92</text:p>
          </table:table-cell>
          <table:table-cell table:style-name="ce3" office:value-type="float" office:value="4.89726">
            <text:p>4.90</text:p>
          </table:table-cell>
          <table:table-cell table:style-name="ce3" office:value-type="float" office:value="4.93732">
            <text:p>4.94</text:p>
          </table:table-cell>
          <table:table-cell table:style-name="ce3" office:value-type="float" office:value="4.01138">
            <text:p>4.01</text:p>
          </table:table-cell>
          <table:table-cell table:style-name="ce3" office:value-type="float" office:value="2.98709">
            <text:p>2.99</text:p>
          </table:table-cell>
          <table:table-cell table:number-columns-repeated="1017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05/13/2011</text:date>, <text:time>14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3T14:47:39</dc:date>
    <dc:creator>Bill Gray</dc:creator>
    <meta:generator>OpenOffice.org/3.3$Unix OpenOffice.org_project/330m20$Build-9567</meta:generator>
    <meta:editing-duration>PT3H21M58S</meta:editing-duration>
    <meta:editing-cycles>5</meta:editing-cycles>
    <meta:document-statistic meta:table-count="1" meta:cell-count="14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091cm" svg:height="20.89cm" xlink:href=".." xlink:type="simple" chart:class="chart:scatter" chart:style-name="ch1">
        <chart:title svg:x="11.758cm" svg:y="0.553cm" chart:style-name="ch2">
          <text:p>Perf34 Cache and Memory bandwidth</text:p>
        </chart:title>
        <chart:subtitle svg:x="12.855cm" svg:y="1.749cm" chart:style-name="ch3">
          <text:p>(compared vs guest bandwith)</text:p>
        </chart:subtitle>
        <chart:legend chart:legend-position="end" svg:x="24.805cm" svg:y="9.025cm" chart:style-name="ch4"/>
        <chart:plot-area chart:style-name="ch5" table:cell-range-address="Sheet1.A1:Sheet1.G203" chart:data-source-has-labels="row" svg:x="1.632cm" svg:y="3.266cm" svg:width="21.931cm" svg:height="16.226cm">
          <chartooo:coordinate-region svg:x="2.73cm" svg:y="3.465cm" svg:width="20.183cm" svg:height="15.38cm"/>
          <chart:axis chart:dimension="x" chart:name="primary-x" chart:style-name="ch6">
            <chart:title svg:x="11.534cm" svg:y="19.909cm" chart:style-name="ch7">
              <text:p>KB (log scale)</text:p>
            </chart:title>
          </chart:axis>
          <chart:axis chart:dimension="y" chart:name="primary-y" chart:style-name="ch8">
            <chart:title svg:x="0.451cm" svg:y="12.587cm" chart:style-name="ch9">
              <text:p>GBs per second</text:p>
            </chart:title>
            <chart:grid chart:style-name="ch10" chart:class="major"/>
          </chart:axis>
          <chart:series chart:style-name="ch11" chart:values-cell-range-address="Sheet1.B2:Sheet1.B203" chart:label-cell-address="Sheet1.B1:Sheet1.B1" chart:class="chart:scatter">
            <chart:domain table:cell-range-address="Sheet1.A2:Sheet1.A203"/>
            <chart:data-point chart:repeated="202"/>
          </chart:series>
          <chart:series chart:style-name="ch12" chart:values-cell-range-address="Sheet1.C2:Sheet1.C203" chart:label-cell-address="Sheet1.C1:Sheet1.C1" chart:class="chart:scatter">
            <chart:data-point chart:repeated="202"/>
          </chart:series>
          <chart:series chart:style-name="ch13" chart:values-cell-range-address="Sheet1.D2:Sheet1.D203" chart:label-cell-address="Sheet1.D1:Sheet1.D1" chart:class="chart:scatter">
            <chart:data-point chart:repeated="202"/>
          </chart:series>
          <chart:series chart:style-name="ch14" chart:values-cell-range-address="Sheet1.E2:Sheet1.E203" chart:label-cell-address="Sheet1.E1:Sheet1.E1" chart:class="chart:scatter">
            <chart:data-point chart:repeated="202"/>
          </chart:series>
          <chart:series chart:style-name="ch15" chart:values-cell-range-address="Sheet1.F2:Sheet1.F203" chart:label-cell-address="Sheet1.F1:Sheet1.F1" chart:class="chart:scatter">
            <chart:data-point chart:repeated="202"/>
          </chart:series>
          <chart:series chart:style-name="ch16" chart:values-cell-range-address="Sheet1.G2:Sheet1.G203" chart:label-cell-address="Sheet1.G1:Sheet1.G1" chart:class="chart:scatter">
            <chart:data-point chart:repeated="20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erf34 host</text:p>
                <draw:g>
                  <svg:desc>Sheet1.B1:Sheet1.B1</svg:desc>
                </draw:g>
              </table:table-cell>
              <table:table-cell office:value-type="string">
                <text:p>numactl guest with taskset to vcpu</text:p>
                <draw:g>
                  <svg:desc>Sheet1.C1:Sheet1.C1</svg:desc>
                </draw:g>
              </table:table-cell>
              <table:table-cell office:value-type="string">
                <text:p>numactl guest no taskset</text:p>
                <draw:g>
                  <svg:desc>Sheet1.D1:Sheet1.D1</svg:desc>
                </draw:g>
              </table:table-cell>
              <table:table-cell office:value-type="string">
                <text:p>no numa guest with taskset to vcpu</text:p>
                <draw:g>
                  <svg:desc>Sheet1.E1:Sheet1.E1</svg:desc>
                </draw:g>
              </table:table-cell>
              <table:table-cell office:value-type="string">
                <text:p>no numa guest no taskset</text:p>
                <draw:g>
                  <svg:desc>Sheet1.F1:Sheet1.F1</svg:desc>
                </draw:g>
              </table:table-cell>
              <table:table-cell office:value-type="string">
                <text:p>perf6 host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203</svg:desc>
                </draw:g>
              </table:table-cell>
              <table:table-cell office:value-type="float" office:value="9.56431">
                <text:p>9.56431</text:p>
                <draw:g>
                  <svg:desc>Sheet1.B2:Sheet1.B203</svg:desc>
                </draw:g>
              </table:table-cell>
              <table:table-cell office:value-type="float" office:value="14.0217">
                <text:p>14.0217</text:p>
                <draw:g>
                  <svg:desc>Sheet1.C2:Sheet1.C203</svg:desc>
                </draw:g>
              </table:table-cell>
              <table:table-cell office:value-type="float" office:value="14.0259">
                <text:p>14.0259</text:p>
                <draw:g>
                  <svg:desc>Sheet1.D2:Sheet1.D203</svg:desc>
                </draw:g>
              </table:table-cell>
              <table:table-cell office:value-type="float" office:value="14.0172">
                <text:p>14.0172</text:p>
                <draw:g>
                  <svg:desc>Sheet1.E2:Sheet1.E203</svg:desc>
                </draw:g>
              </table:table-cell>
              <table:table-cell office:value-type="float" office:value="14.0262">
                <text:p>14.0262</text:p>
                <draw:g>
                  <svg:desc>Sheet1.F2:Sheet1.F203</svg:desc>
                </draw:g>
              </table:table-cell>
              <table:table-cell office:value-type="float" office:value="51.0037">
                <text:p>51.0037</text:p>
                <draw:g>
                  <svg:desc>Sheet1.G2:Sheet1.G2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8.3783">
                <text:p>38.3783</text:p>
              </table:table-cell>
              <table:table-cell office:value-type="float" office:value="38.3478">
                <text:p>38.3478</text:p>
              </table:table-cell>
              <table:table-cell office:value-type="float" office:value="38.3458">
                <text:p>38.3458</text:p>
              </table:table-cell>
              <table:table-cell office:value-type="float" office:value="38.3367">
                <text:p>38.3367</text:p>
              </table:table-cell>
              <table:table-cell office:value-type="float" office:value="38.3856">
                <text:p>38.3856</text:p>
              </table:table-cell>
              <table:table-cell office:value-type="float" office:value="33.5671">
                <text:p>33.56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.0917">
                <text:p>43.0917</text:p>
              </table:table-cell>
              <table:table-cell office:value-type="float" office:value="43.0885">
                <text:p>43.0885</text:p>
              </table:table-cell>
              <table:table-cell office:value-type="float" office:value="43.0848">
                <text:p>43.0848</text:p>
              </table:table-cell>
              <table:table-cell office:value-type="float" office:value="43.0761">
                <text:p>43.0761</text:p>
              </table:table-cell>
              <table:table-cell office:value-type="float" office:value="43.0948">
                <text:p>43.0948</text:p>
              </table:table-cell>
              <table:table-cell office:value-type="float" office:value="34.7924">
                <text:p>34.79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5.9031">
                <text:p>45.9031</text:p>
              </table:table-cell>
              <table:table-cell office:value-type="float" office:value="45.9116">
                <text:p>45.9116</text:p>
              </table:table-cell>
              <table:table-cell office:value-type="float" office:value="45.9093">
                <text:p>45.9093</text:p>
              </table:table-cell>
              <table:table-cell office:value-type="float" office:value="45.8984">
                <text:p>45.8984</text:p>
              </table:table-cell>
              <table:table-cell office:value-type="float" office:value="45.9097">
                <text:p>45.9097</text:p>
              </table:table-cell>
              <table:table-cell office:value-type="float" office:value="35.4364">
                <text:p>35.4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.7767">
                <text:p>47.7767</text:p>
              </table:table-cell>
              <table:table-cell office:value-type="float" office:value="47.7834">
                <text:p>47.7834</text:p>
              </table:table-cell>
              <table:table-cell office:value-type="float" office:value="38.2233">
                <text:p>38.2233</text:p>
              </table:table-cell>
              <table:table-cell office:value-type="float" office:value="47.7708">
                <text:p>47.7708</text:p>
              </table:table-cell>
              <table:table-cell office:value-type="float" office:value="47.7835">
                <text:p>47.7835</text:p>
              </table:table-cell>
              <table:table-cell office:value-type="float" office:value="35.838">
                <text:p>35.8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9.112">
                <text:p>49.112</text:p>
              </table:table-cell>
              <table:table-cell office:value-type="float" office:value="49.1225">
                <text:p>49.1225</text:p>
              </table:table-cell>
              <table:table-cell office:value-type="float" office:value="49.1079">
                <text:p>49.1079</text:p>
              </table:table-cell>
              <table:table-cell office:value-type="float" office:value="49.1073">
                <text:p>49.1073</text:p>
              </table:table-cell>
              <table:table-cell office:value-type="float" office:value="49.1211">
                <text:p>49.1211</text:p>
              </table:table-cell>
              <table:table-cell office:value-type="float" office:value="36.1087">
                <text:p>36.10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0.1116">
                <text:p>50.1116</text:p>
              </table:table-cell>
              <table:table-cell office:value-type="float" office:value="55.144">
                <text:p>55.144</text:p>
              </table:table-cell>
              <table:table-cell office:value-type="float" office:value="50.1359">
                <text:p>50.1359</text:p>
              </table:table-cell>
              <table:table-cell office:value-type="float" office:value="50.106">
                <text:p>50.106</text:p>
              </table:table-cell>
              <table:table-cell office:value-type="float" office:value="35.014">
                <text:p>35.014</text:p>
              </table:table-cell>
              <table:table-cell office:value-type="float" office:value="34.5654">
                <text:p>34.56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0.8859">
                <text:p>50.8859</text:p>
              </table:table-cell>
              <table:table-cell office:value-type="float" office:value="50.9032">
                <text:p>50.9032</text:p>
              </table:table-cell>
              <table:table-cell office:value-type="float" office:value="50.8958">
                <text:p>50.8958</text:p>
              </table:table-cell>
              <table:table-cell office:value-type="float" office:value="50.8675">
                <text:p>50.8675</text:p>
              </table:table-cell>
              <table:table-cell office:value-type="float" office:value="50.8973">
                <text:p>50.8973</text:p>
              </table:table-cell>
              <table:table-cell office:value-type="float" office:value="36.4538">
                <text:p>36.45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1.5101">
                <text:p>51.5101</text:p>
              </table:table-cell>
              <table:table-cell office:value-type="float" office:value="51.5203">
                <text:p>51.5203</text:p>
              </table:table-cell>
              <table:table-cell office:value-type="float" office:value="42.7595">
                <text:p>42.7595</text:p>
              </table:table-cell>
              <table:table-cell office:value-type="float" office:value="43.4168">
                <text:p>43.4168</text:p>
              </table:table-cell>
              <table:table-cell office:value-type="float" office:value="46.8034">
                <text:p>46.8034</text:p>
              </table:table-cell>
              <table:table-cell office:value-type="float" office:value="36.5699">
                <text:p>36.56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8.4814">
                <text:p>68.4814</text:p>
              </table:table-cell>
              <table:table-cell office:value-type="float" office:value="50.8739">
                <text:p>50.8739</text:p>
              </table:table-cell>
              <table:table-cell office:value-type="float" office:value="52.025">
                <text:p>52.025</text:p>
              </table:table-cell>
              <table:table-cell office:value-type="float" office:value="52.0106">
                <text:p>52.0106</text:p>
              </table:table-cell>
              <table:table-cell office:value-type="float" office:value="52.0308">
                <text:p>52.0308</text:p>
              </table:table-cell>
              <table:table-cell office:value-type="float" office:value="36.664">
                <text:p>36.6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2.4302">
                <text:p>52.4302</text:p>
              </table:table-cell>
              <table:table-cell office:value-type="float" office:value="52.4445">
                <text:p>52.4445</text:p>
              </table:table-cell>
              <table:table-cell office:value-type="float" office:value="52.4487">
                <text:p>52.4487</text:p>
              </table:table-cell>
              <table:table-cell office:value-type="float" office:value="52.45">
                <text:p>52.45</text:p>
              </table:table-cell>
              <table:table-cell office:value-type="float" office:value="52.4547">
                <text:p>52.4547</text:p>
              </table:table-cell>
              <table:table-cell office:value-type="float" office:value="36.7418">
                <text:p>36.74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2.7968">
                <text:p>52.7968</text:p>
              </table:table-cell>
              <table:table-cell office:value-type="float" office:value="52.822">
                <text:p>52.822</text:p>
              </table:table-cell>
              <table:table-cell office:value-type="float" office:value="31.295">
                <text:p>31.295</text:p>
              </table:table-cell>
              <table:table-cell office:value-type="float" office:value="52.7969">
                <text:p>52.7969</text:p>
              </table:table-cell>
              <table:table-cell office:value-type="float" office:value="52.8266">
                <text:p>52.8266</text:p>
              </table:table-cell>
              <table:table-cell office:value-type="float" office:value="36.1566">
                <text:p>36.15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3.104">
                <text:p>53.104</text:p>
              </table:table-cell>
              <table:table-cell office:value-type="float" office:value="51.4618">
                <text:p>51.4618</text:p>
              </table:table-cell>
              <table:table-cell office:value-type="float" office:value="53.1072">
                <text:p>53.1072</text:p>
              </table:table-cell>
              <table:table-cell office:value-type="float" office:value="53.1001">
                <text:p>53.1001</text:p>
              </table:table-cell>
              <table:table-cell office:value-type="float" office:value="50.491">
                <text:p>50.491</text:p>
              </table:table-cell>
              <table:table-cell office:value-type="float" office:value="36.8604">
                <text:p>36.86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3.3712">
                <text:p>53.3712</text:p>
              </table:table-cell>
              <table:table-cell office:value-type="float" office:value="53.3745">
                <text:p>53.3745</text:p>
              </table:table-cell>
              <table:table-cell office:value-type="float" office:value="49.7065">
                <text:p>49.7065</text:p>
              </table:table-cell>
              <table:table-cell office:value-type="float" office:value="53.3657">
                <text:p>53.3657</text:p>
              </table:table-cell>
              <table:table-cell office:value-type="float" office:value="53.382">
                <text:p>53.382</text:p>
              </table:table-cell>
              <table:table-cell office:value-type="float" office:value="36.9124">
                <text:p>36.91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2.5928">
                <text:p>52.5928</text:p>
              </table:table-cell>
              <table:table-cell office:value-type="float" office:value="51.2372">
                <text:p>51.2372</text:p>
              </table:table-cell>
              <table:table-cell office:value-type="float" office:value="56.4995">
                <text:p>56.4995</text:p>
              </table:table-cell>
              <table:table-cell office:value-type="float" office:value="49.6852">
                <text:p>49.6852</text:p>
              </table:table-cell>
              <table:table-cell office:value-type="float" office:value="51.0852">
                <text:p>51.0852</text:p>
              </table:table-cell>
              <table:table-cell office:value-type="float" office:value="36.9483">
                <text:p>36.94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3.7972">
                <text:p>53.7972</text:p>
              </table:table-cell>
              <table:table-cell office:value-type="float" office:value="53.8172">
                <text:p>53.8172</text:p>
              </table:table-cell>
              <table:table-cell office:value-type="float" office:value="51.7828">
                <text:p>51.7828</text:p>
              </table:table-cell>
              <table:table-cell office:value-type="float" office:value="53.8094">
                <text:p>53.8094</text:p>
              </table:table-cell>
              <table:table-cell office:value-type="float" office:value="53.8217">
                <text:p>53.8217</text:p>
              </table:table-cell>
              <table:table-cell office:value-type="float" office:value="36.5717">
                <text:p>36.57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3.9898">
                <text:p>53.9898</text:p>
              </table:table-cell>
              <table:table-cell office:value-type="float" office:value="54.0004">
                <text:p>54.0004</text:p>
              </table:table-cell>
              <table:table-cell office:value-type="float" office:value="53.9934">
                <text:p>53.9934</text:p>
              </table:table-cell>
              <table:table-cell office:value-type="float" office:value="53.9832">
                <text:p>53.9832</text:p>
              </table:table-cell>
              <table:table-cell office:value-type="float" office:value="42.7675">
                <text:p>42.7675</text:p>
              </table:table-cell>
              <table:table-cell office:value-type="float" office:value="37.0161">
                <text:p>37.01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4.1495">
                <text:p>54.1495</text:p>
              </table:table-cell>
              <table:table-cell office:value-type="float" office:value="53.0198">
                <text:p>53.0198</text:p>
              </table:table-cell>
              <table:table-cell office:value-type="float" office:value="49.0032">
                <text:p>49.0032</text:p>
              </table:table-cell>
              <table:table-cell office:value-type="float" office:value="54.1479">
                <text:p>54.1479</text:p>
              </table:table-cell>
              <table:table-cell office:value-type="float" office:value="54.1631">
                <text:p>54.1631</text:p>
              </table:table-cell>
              <table:table-cell office:value-type="float" office:value="37.043">
                <text:p>37.0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3.6271">
                <text:p>53.6271</text:p>
              </table:table-cell>
              <table:table-cell office:value-type="float" office:value="52.4">
                <text:p>52.4</text:p>
              </table:table-cell>
              <table:table-cell office:value-type="float" office:value="54.3075">
                <text:p>54.3075</text:p>
              </table:table-cell>
              <table:table-cell office:value-type="float" office:value="51.1751">
                <text:p>51.1751</text:p>
              </table:table-cell>
              <table:table-cell office:value-type="float" office:value="52.2482">
                <text:p>52.2482</text:p>
              </table:table-cell>
              <table:table-cell office:value-type="float" office:value="37.4056">
                <text:p>37.40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4.4329">
                <text:p>54.4329</text:p>
              </table:table-cell>
              <table:table-cell office:value-type="float" office:value="54.4485">
                <text:p>54.4485</text:p>
              </table:table-cell>
              <table:table-cell office:value-type="float" office:value="38.1766">
                <text:p>38.1766</text:p>
              </table:table-cell>
              <table:table-cell office:value-type="float" office:value="54.4277">
                <text:p>54.4277</text:p>
              </table:table-cell>
              <table:table-cell office:value-type="float" office:value="54.4467">
                <text:p>54.4467</text:p>
              </table:table-cell>
              <table:table-cell office:value-type="float" office:value="37.0964">
                <text:p>37.09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4.5502">
                <text:p>54.5502</text:p>
              </table:table-cell>
              <table:table-cell office:value-type="float" office:value="53.5813">
                <text:p>53.5813</text:p>
              </table:table-cell>
              <table:table-cell office:value-type="float" office:value="54.5644">
                <text:p>54.5644</text:p>
              </table:table-cell>
              <table:table-cell office:value-type="float" office:value="54.5479">
                <text:p>54.5479</text:p>
              </table:table-cell>
              <table:table-cell office:value-type="float" office:value="53.2079">
                <text:p>53.2079</text:p>
              </table:table-cell>
              <table:table-cell office:value-type="float" office:value="36.8149">
                <text:p>36.81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4.6625">
                <text:p>54.6625</text:p>
              </table:table-cell>
              <table:table-cell office:value-type="float" office:value="54.6697">
                <text:p>54.6697</text:p>
              </table:table-cell>
              <table:table-cell office:value-type="float" office:value="49.9669">
                <text:p>49.9669</text:p>
              </table:table-cell>
              <table:table-cell office:value-type="float" office:value="53.0128">
                <text:p>53.0128</text:p>
              </table:table-cell>
              <table:table-cell office:value-type="float" office:value="54.6741">
                <text:p>54.6741</text:p>
              </table:table-cell>
              <table:table-cell office:value-type="float" office:value="37.132">
                <text:p>37.1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3.877">
                <text:p>53.877</text:p>
              </table:table-cell>
              <table:table-cell office:value-type="float" office:value="54.3473">
                <text:p>54.3473</text:p>
              </table:table-cell>
              <table:table-cell office:value-type="float" office:value="40.2014">
                <text:p>40.2014</text:p>
              </table:table-cell>
              <table:table-cell office:value-type="float" office:value="53.6205">
                <text:p>53.6205</text:p>
              </table:table-cell>
              <table:table-cell office:value-type="float" office:value="36.1005">
                <text:p>36.1005</text:p>
              </table:table-cell>
              <table:table-cell office:value-type="float" office:value="36.846">
                <text:p>36.8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4.8531">
                <text:p>54.8531</text:p>
              </table:table-cell>
              <table:table-cell office:value-type="float" office:value="54.8717">
                <text:p>54.8717</text:p>
              </table:table-cell>
              <table:table-cell office:value-type="float" office:value="56.8313">
                <text:p>56.8313</text:p>
              </table:table-cell>
              <table:table-cell office:value-type="float" office:value="54.8503">
                <text:p>54.8503</text:p>
              </table:table-cell>
              <table:table-cell office:value-type="float" office:value="51.543">
                <text:p>51.543</text:p>
              </table:table-cell>
              <table:table-cell office:value-type="float" office:value="37.1643">
                <text:p>37.16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4.942">
                <text:p>54.942</text:p>
              </table:table-cell>
              <table:table-cell office:value-type="float" office:value="55.7867">
                <text:p>55.7867</text:p>
              </table:table-cell>
              <table:table-cell office:value-type="float" office:value="54.9488">
                <text:p>54.9488</text:p>
              </table:table-cell>
              <table:table-cell office:value-type="float" office:value="54.0402">
                <text:p>54.0402</text:p>
              </table:table-cell>
              <table:table-cell office:value-type="float" office:value="52.4429">
                <text:p>52.4429</text:p>
              </table:table-cell>
              <table:table-cell office:value-type="float" office:value="37.1804">
                <text:p>37.1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4.1885">
                <text:p>54.1885</text:p>
              </table:table-cell>
              <table:table-cell office:value-type="float" office:value="53.523">
                <text:p>53.523</text:p>
              </table:table-cell>
              <table:table-cell office:value-type="float" office:value="53.9931">
                <text:p>53.9931</text:p>
              </table:table-cell>
              <table:table-cell office:value-type="float" office:value="54.6349">
                <text:p>54.6349</text:p>
              </table:table-cell>
              <table:table-cell office:value-type="float" office:value="55.0368">
                <text:p>55.0368</text:p>
              </table:table-cell>
              <table:table-cell office:value-type="float" office:value="37.4306">
                <text:p>37.43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5.0913">
                <text:p>55.0913</text:p>
              </table:table-cell>
              <table:table-cell office:value-type="float" office:value="54.3066">
                <text:p>54.3066</text:p>
              </table:table-cell>
              <table:table-cell office:value-type="float" office:value="53.5665">
                <text:p>53.5665</text:p>
              </table:table-cell>
              <table:table-cell office:value-type="float" office:value="55.092">
                <text:p>55.092</text:p>
              </table:table-cell>
              <table:table-cell office:value-type="float" office:value="53.8175">
                <text:p>53.8175</text:p>
              </table:table-cell>
              <table:table-cell office:value-type="float" office:value="36.9782">
                <text:p>36.97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5.1619">
                <text:p>55.1619</text:p>
              </table:table-cell>
              <table:table-cell office:value-type="float" office:value="53.7294">
                <text:p>53.7294</text:p>
              </table:table-cell>
              <table:table-cell office:value-type="float" office:value="55.1706">
                <text:p>55.1706</text:p>
              </table:table-cell>
              <table:table-cell office:value-type="float" office:value="52.8294">
                <text:p>52.8294</text:p>
              </table:table-cell>
              <table:table-cell office:value-type="float" office:value="53.5845">
                <text:p>53.5845</text:p>
              </table:table-cell>
              <table:table-cell office:value-type="float" office:value="36.2884">
                <text:p>36.28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4.7757">
                <text:p>54.7757</text:p>
              </table:table-cell>
              <table:table-cell office:value-type="float" office:value="55.2841">
                <text:p>55.2841</text:p>
              </table:table-cell>
              <table:table-cell office:value-type="float" office:value="53.2335">
                <text:p>53.2335</text:p>
              </table:table-cell>
              <table:table-cell office:value-type="float" office:value="55.2687">
                <text:p>55.2687</text:p>
              </table:table-cell>
              <table:table-cell office:value-type="float" office:value="40.033">
                <text:p>40.033</text:p>
              </table:table-cell>
              <table:table-cell office:value-type="float" office:value="34.1485">
                <text:p>34.14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5.3735">
                <text:p>55.3735</text:p>
              </table:table-cell>
              <table:table-cell office:value-type="float" office:value="54.6295">
                <text:p>54.6295</text:p>
              </table:table-cell>
              <table:table-cell office:value-type="float" office:value="53.5443">
                <text:p>53.5443</text:p>
              </table:table-cell>
              <table:table-cell office:value-type="float" office:value="55.3768">
                <text:p>55.3768</text:p>
              </table:table-cell>
              <table:table-cell office:value-type="float" office:value="50.1319">
                <text:p>50.1319</text:p>
              </table:table-cell>
              <table:table-cell office:value-type="float" office:value="34.0897">
                <text:p>34.08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4.9803">
                <text:p>54.9803</text:p>
              </table:table-cell>
              <table:table-cell office:value-type="float" office:value="54.1039">
                <text:p>54.1039</text:p>
              </table:table-cell>
              <table:table-cell office:value-type="float" office:value="54.9648">
                <text:p>54.9648</text:p>
              </table:table-cell>
              <table:table-cell office:value-type="float" office:value="52.7057">
                <text:p>52.7057</text:p>
              </table:table-cell>
              <table:table-cell office:value-type="float" office:value="55.0032">
                <text:p>55.0032</text:p>
              </table:table-cell>
              <table:table-cell office:value-type="float" office:value="34.3065">
                <text:p>34.30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54.6802">
                <text:p>54.6802</text:p>
              </table:table-cell>
              <table:table-cell office:value-type="float" office:value="53.2658">
                <text:p>53.2658</text:p>
              </table:table-cell>
              <table:table-cell office:value-type="float" office:value="52.7241">
                <text:p>52.7241</text:p>
              </table:table-cell>
              <table:table-cell office:value-type="float" office:value="54.7186">
                <text:p>54.7186</text:p>
              </table:table-cell>
              <table:table-cell office:value-type="float" office:value="53.0984">
                <text:p>53.0984</text:p>
              </table:table-cell>
              <table:table-cell office:value-type="float" office:value="35.6117">
                <text:p>35.61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7.5333">
                <text:p>37.5333</text:p>
              </table:table-cell>
              <table:table-cell office:value-type="float" office:value="37.9828">
                <text:p>37.9828</text:p>
              </table:table-cell>
              <table:table-cell office:value-type="float" office:value="39.3118">
                <text:p>39.3118</text:p>
              </table:table-cell>
              <table:table-cell office:value-type="float" office:value="36.8008">
                <text:p>36.8008</text:p>
              </table:table-cell>
              <table:table-cell office:value-type="float" office:value="39.1591">
                <text:p>39.1591</text:p>
              </table:table-cell>
              <table:table-cell office:value-type="float" office:value="22.462">
                <text:p>22.4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8.2417">
                <text:p>28.2417</text:p>
              </table:table-cell>
              <table:table-cell office:value-type="float" office:value="28.4859">
                <text:p>28.4859</text:p>
              </table:table-cell>
              <table:table-cell office:value-type="float" office:value="28.9003">
                <text:p>28.9003</text:p>
              </table:table-cell>
              <table:table-cell office:value-type="float" office:value="28.5148">
                <text:p>28.5148</text:p>
              </table:table-cell>
              <table:table-cell office:value-type="float" office:value="22.6543">
                <text:p>22.6543</text:p>
              </table:table-cell>
              <table:table-cell office:value-type="float" office:value="17.2782">
                <text:p>17.27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27.0962">
                <text:p>27.0962</text:p>
              </table:table-cell>
              <table:table-cell office:value-type="float" office:value="27.3289">
                <text:p>27.3289</text:p>
              </table:table-cell>
              <table:table-cell office:value-type="float" office:value="27.0683">
                <text:p>27.0683</text:p>
              </table:table-cell>
              <table:table-cell office:value-type="float" office:value="27.008">
                <text:p>27.008</text:p>
              </table:table-cell>
              <table:table-cell office:value-type="float" office:value="26.3438">
                <text:p>26.3438</text:p>
              </table:table-cell>
              <table:table-cell office:value-type="float" office:value="17.4692">
                <text:p>17.46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28.4335">
                <text:p>28.4335</text:p>
              </table:table-cell>
              <table:table-cell office:value-type="float" office:value="28.6488">
                <text:p>28.6488</text:p>
              </table:table-cell>
              <table:table-cell office:value-type="float" office:value="28.5551">
                <text:p>28.5551</text:p>
              </table:table-cell>
              <table:table-cell office:value-type="float" office:value="28.3321">
                <text:p>28.3321</text:p>
              </table:table-cell>
              <table:table-cell office:value-type="float" office:value="27.4137">
                <text:p>27.4137</text:p>
              </table:table-cell>
              <table:table-cell office:value-type="float" office:value="17.3846">
                <text:p>17.38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27.8289">
                <text:p>27.8289</text:p>
              </table:table-cell>
              <table:table-cell office:value-type="float" office:value="27.5356">
                <text:p>27.5356</text:p>
              </table:table-cell>
              <table:table-cell office:value-type="float" office:value="27.9313">
                <text:p>27.9313</text:p>
              </table:table-cell>
              <table:table-cell office:value-type="float" office:value="27.855">
                <text:p>27.855</text:p>
              </table:table-cell>
              <table:table-cell office:value-type="float" office:value="27.0684">
                <text:p>27.0684</text:p>
              </table:table-cell>
              <table:table-cell office:value-type="float" office:value="17.2457">
                <text:p>17.24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28.6906">
                <text:p>28.6906</text:p>
              </table:table-cell>
              <table:table-cell office:value-type="float" office:value="28.7407">
                <text:p>28.7407</text:p>
              </table:table-cell>
              <table:table-cell office:value-type="float" office:value="28.7759">
                <text:p>28.7759</text:p>
              </table:table-cell>
              <table:table-cell office:value-type="float" office:value="28.8667">
                <text:p>28.8667</text:p>
              </table:table-cell>
              <table:table-cell office:value-type="float" office:value="27.671">
                <text:p>27.671</text:p>
              </table:table-cell>
              <table:table-cell office:value-type="float" office:value="17.2088">
                <text:p>17.20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27.6438">
                <text:p>27.6438</text:p>
              </table:table-cell>
              <table:table-cell office:value-type="float" office:value="27.6392">
                <text:p>27.6392</text:p>
              </table:table-cell>
              <table:table-cell office:value-type="float" office:value="27.4865">
                <text:p>27.4865</text:p>
              </table:table-cell>
              <table:table-cell office:value-type="float" office:value="27.5471">
                <text:p>27.5471</text:p>
              </table:table-cell>
              <table:table-cell office:value-type="float" office:value="27.0209">
                <text:p>27.0209</text:p>
              </table:table-cell>
              <table:table-cell office:value-type="float" office:value="17.4635">
                <text:p>17.46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28.728">
                <text:p>28.728</text:p>
              </table:table-cell>
              <table:table-cell office:value-type="float" office:value="28.6386">
                <text:p>28.6386</text:p>
              </table:table-cell>
              <table:table-cell office:value-type="float" office:value="28.9676">
                <text:p>28.9676</text:p>
              </table:table-cell>
              <table:table-cell office:value-type="float" office:value="28.489">
                <text:p>28.489</text:p>
              </table:table-cell>
              <table:table-cell office:value-type="float" office:value="27.9619">
                <text:p>27.9619</text:p>
              </table:table-cell>
              <table:table-cell office:value-type="float" office:value="17.3451">
                <text:p>17.34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28.2245">
                <text:p>28.2245</text:p>
              </table:table-cell>
              <table:table-cell office:value-type="float" office:value="27.8756">
                <text:p>27.8756</text:p>
              </table:table-cell>
              <table:table-cell office:value-type="float" office:value="28.0457">
                <text:p>28.0457</text:p>
              </table:table-cell>
              <table:table-cell office:value-type="float" office:value="28.2279">
                <text:p>28.2279</text:p>
              </table:table-cell>
              <table:table-cell office:value-type="float" office:value="27.4006">
                <text:p>27.4006</text:p>
              </table:table-cell>
              <table:table-cell office:value-type="float" office:value="17.3205">
                <text:p>17.32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2">
                <text:p>52</text:p>
              </table:table-cell>
              <table:table-cell office:value-type="float" office:value="28.9882">
                <text:p>28.9882</text:p>
              </table:table-cell>
              <table:table-cell office:value-type="float" office:value="28.8516">
                <text:p>28.8516</text:p>
              </table:table-cell>
              <table:table-cell office:value-type="float" office:value="28.8879">
                <text:p>28.8879</text:p>
              </table:table-cell>
              <table:table-cell office:value-type="float" office:value="28.7935">
                <text:p>28.7935</text:p>
              </table:table-cell>
              <table:table-cell office:value-type="float" office:value="28.1146">
                <text:p>28.1146</text:p>
              </table:table-cell>
              <table:table-cell office:value-type="float" office:value="17.1779">
                <text:p>17.17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">
                <text:p>54</text:p>
              </table:table-cell>
              <table:table-cell office:value-type="float" office:value="28.0175">
                <text:p>28.0175</text:p>
              </table:table-cell>
              <table:table-cell office:value-type="float" office:value="27.7188">
                <text:p>27.7188</text:p>
              </table:table-cell>
              <table:table-cell office:value-type="float" office:value="27.9336">
                <text:p>27.9336</text:p>
              </table:table-cell>
              <table:table-cell office:value-type="float" office:value="27.4864">
                <text:p>27.4864</text:p>
              </table:table-cell>
              <table:table-cell office:value-type="float" office:value="26.532">
                <text:p>26.532</text:p>
              </table:table-cell>
              <table:table-cell office:value-type="float" office:value="17.4024">
                <text:p>17.40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29.1581">
                <text:p>29.1581</text:p>
              </table:table-cell>
              <table:table-cell office:value-type="float" office:value="28.7398">
                <text:p>28.7398</text:p>
              </table:table-cell>
              <table:table-cell office:value-type="float" office:value="28.727">
                <text:p>28.727</text:p>
              </table:table-cell>
              <table:table-cell office:value-type="float" office:value="28.6018">
                <text:p>28.6018</text:p>
              </table:table-cell>
              <table:table-cell office:value-type="float" office:value="26.4303">
                <text:p>26.4303</text:p>
              </table:table-cell>
              <table:table-cell office:value-type="float" office:value="17.4757">
                <text:p>17.47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8">
                <text:p>58</text:p>
              </table:table-cell>
              <table:table-cell office:value-type="float" office:value="28.6727">
                <text:p>28.6727</text:p>
              </table:table-cell>
              <table:table-cell office:value-type="float" office:value="27.9948">
                <text:p>27.9948</text:p>
              </table:table-cell>
              <table:table-cell office:value-type="float" office:value="28.5552">
                <text:p>28.5552</text:p>
              </table:table-cell>
              <table:table-cell office:value-type="float" office:value="27.8949">
                <text:p>27.8949</text:p>
              </table:table-cell>
              <table:table-cell office:value-type="float" office:value="26.6273">
                <text:p>26.6273</text:p>
              </table:table-cell>
              <table:table-cell office:value-type="float" office:value="17.239">
                <text:p>17.2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0">
                <text:p>60</text:p>
              </table:table-cell>
              <table:table-cell office:value-type="float" office:value="29.1898">
                <text:p>29.1898</text:p>
              </table:table-cell>
              <table:table-cell office:value-type="float" office:value="29.0803">
                <text:p>29.0803</text:p>
              </table:table-cell>
              <table:table-cell office:value-type="float" office:value="28.9841">
                <text:p>28.9841</text:p>
              </table:table-cell>
              <table:table-cell office:value-type="float" office:value="28.9085">
                <text:p>28.9085</text:p>
              </table:table-cell>
              <table:table-cell office:value-type="float" office:value="29.0103">
                <text:p>29.0103</text:p>
              </table:table-cell>
              <table:table-cell office:value-type="float" office:value="17.2573">
                <text:p>17.25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2">
                <text:p>62</text:p>
              </table:table-cell>
              <table:table-cell office:value-type="float" office:value="28.3934">
                <text:p>28.3934</text:p>
              </table:table-cell>
              <table:table-cell office:value-type="float" office:value="28.0672">
                <text:p>28.0672</text:p>
              </table:table-cell>
              <table:table-cell office:value-type="float" office:value="27.9334">
                <text:p>27.9334</text:p>
              </table:table-cell>
              <table:table-cell office:value-type="float" office:value="27.9242">
                <text:p>27.9242</text:p>
              </table:table-cell>
              <table:table-cell office:value-type="float" office:value="27.8677">
                <text:p>27.8677</text:p>
              </table:table-cell>
              <table:table-cell office:value-type="float" office:value="17.3226">
                <text:p>17.32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4">
                <text:p>64</text:p>
              </table:table-cell>
              <table:table-cell office:value-type="float" office:value="29.2003">
                <text:p>29.2003</text:p>
              </table:table-cell>
              <table:table-cell office:value-type="float" office:value="28.7662">
                <text:p>28.7662</text:p>
              </table:table-cell>
              <table:table-cell office:value-type="float" office:value="28.9096">
                <text:p>28.9096</text:p>
              </table:table-cell>
              <table:table-cell office:value-type="float" office:value="28.8826">
                <text:p>28.8826</text:p>
              </table:table-cell>
              <table:table-cell office:value-type="float" office:value="28.9534">
                <text:p>28.9534</text:p>
              </table:table-cell>
              <table:table-cell office:value-type="float" office:value="17.3677">
                <text:p>17.36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7">
                <text:p>67</text:p>
              </table:table-cell>
              <table:table-cell office:value-type="float" office:value="28.8134">
                <text:p>28.8134</text:p>
              </table:table-cell>
              <table:table-cell office:value-type="float" office:value="28.3208">
                <text:p>28.3208</text:p>
              </table:table-cell>
              <table:table-cell office:value-type="float" office:value="28.1878">
                <text:p>28.1878</text:p>
              </table:table-cell>
              <table:table-cell office:value-type="float" office:value="28.0973">
                <text:p>28.0973</text:p>
              </table:table-cell>
              <table:table-cell office:value-type="float" office:value="28.2401">
                <text:p>28.2401</text:p>
              </table:table-cell>
              <table:table-cell office:value-type="float" office:value="17.2789">
                <text:p>17.27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28.5155">
                <text:p>28.5155</text:p>
              </table:table-cell>
              <table:table-cell office:value-type="float" office:value="28.2936">
                <text:p>28.2936</text:p>
              </table:table-cell>
              <table:table-cell office:value-type="float" office:value="27.9334">
                <text:p>27.9334</text:p>
              </table:table-cell>
              <table:table-cell office:value-type="float" office:value="28.241">
                <text:p>28.241</text:p>
              </table:table-cell>
              <table:table-cell office:value-type="float" office:value="28.3178">
                <text:p>28.3178</text:p>
              </table:table-cell>
              <table:table-cell office:value-type="float" office:value="17.3755">
                <text:p>17.37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3">
                <text:p>73</text:p>
              </table:table-cell>
              <table:table-cell office:value-type="float" office:value="25.1965">
                <text:p>25.1965</text:p>
              </table:table-cell>
              <table:table-cell office:value-type="float" office:value="24.9351">
                <text:p>24.9351</text:p>
              </table:table-cell>
              <table:table-cell office:value-type="float" office:value="24.9144">
                <text:p>24.9144</text:p>
              </table:table-cell>
              <table:table-cell office:value-type="float" office:value="24.9092">
                <text:p>24.9092</text:p>
              </table:table-cell>
              <table:table-cell office:value-type="float" office:value="24.853">
                <text:p>24.853</text:p>
              </table:table-cell>
              <table:table-cell office:value-type="float" office:value="17.2484">
                <text:p>17.24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6">
                <text:p>76</text:p>
              </table:table-cell>
              <table:table-cell office:value-type="float" office:value="29.0897">
                <text:p>29.0897</text:p>
              </table:table-cell>
              <table:table-cell office:value-type="float" office:value="28.7501">
                <text:p>28.7501</text:p>
              </table:table-cell>
              <table:table-cell office:value-type="float" office:value="28.9709">
                <text:p>28.9709</text:p>
              </table:table-cell>
              <table:table-cell office:value-type="float" office:value="28.6863">
                <text:p>28.6863</text:p>
              </table:table-cell>
              <table:table-cell office:value-type="float" office:value="28.3706">
                <text:p>28.3706</text:p>
              </table:table-cell>
              <table:table-cell office:value-type="float" office:value="17.1965">
                <text:p>17.19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9">
                <text:p>79</text:p>
              </table:table-cell>
              <table:table-cell office:value-type="float" office:value="28.8954">
                <text:p>28.8954</text:p>
              </table:table-cell>
              <table:table-cell office:value-type="float" office:value="28.4517">
                <text:p>28.4517</text:p>
              </table:table-cell>
              <table:table-cell office:value-type="float" office:value="28.3337">
                <text:p>28.3337</text:p>
              </table:table-cell>
              <table:table-cell office:value-type="float" office:value="28.2479">
                <text:p>28.2479</text:p>
              </table:table-cell>
              <table:table-cell office:value-type="float" office:value="28.4295">
                <text:p>28.4295</text:p>
              </table:table-cell>
              <table:table-cell office:value-type="float" office:value="17.3589">
                <text:p>17.35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2">
                <text:p>82</text:p>
              </table:table-cell>
              <table:table-cell office:value-type="float" office:value="28.7606">
                <text:p>28.7606</text:p>
              </table:table-cell>
              <table:table-cell office:value-type="float" office:value="28.2577">
                <text:p>28.2577</text:p>
              </table:table-cell>
              <table:table-cell office:value-type="float" office:value="28.2873">
                <text:p>28.2873</text:p>
              </table:table-cell>
              <table:table-cell office:value-type="float" office:value="28.3741">
                <text:p>28.3741</text:p>
              </table:table-cell>
              <table:table-cell office:value-type="float" office:value="28.4668">
                <text:p>28.4668</text:p>
              </table:table-cell>
              <table:table-cell office:value-type="float" office:value="17.2693">
                <text:p>17.26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5">
                <text:p>85</text:p>
              </table:table-cell>
              <table:table-cell office:value-type="float" office:value="28.4671">
                <text:p>28.4671</text:p>
              </table:table-cell>
              <table:table-cell office:value-type="float" office:value="28.1674">
                <text:p>28.1674</text:p>
              </table:table-cell>
              <table:table-cell office:value-type="float" office:value="28.2359">
                <text:p>28.2359</text:p>
              </table:table-cell>
              <table:table-cell office:value-type="float" office:value="28.3433">
                <text:p>28.3433</text:p>
              </table:table-cell>
              <table:table-cell office:value-type="float" office:value="28.3993">
                <text:p>28.3993</text:p>
              </table:table-cell>
              <table:table-cell office:value-type="float" office:value="17.3562">
                <text:p>17.35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8">
                <text:p>88</text:p>
              </table:table-cell>
              <table:table-cell office:value-type="float" office:value="29.2133">
                <text:p>29.2133</text:p>
              </table:table-cell>
              <table:table-cell office:value-type="float" office:value="28.557">
                <text:p>28.557</text:p>
              </table:table-cell>
              <table:table-cell office:value-type="float" office:value="28.8054">
                <text:p>28.8054</text:p>
              </table:table-cell>
              <table:table-cell office:value-type="float" office:value="28.6768">
                <text:p>28.6768</text:p>
              </table:table-cell>
              <table:table-cell office:value-type="float" office:value="28.8926">
                <text:p>28.8926</text:p>
              </table:table-cell>
              <table:table-cell office:value-type="float" office:value="17.3538">
                <text:p>17.35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1">
                <text:p>91</text:p>
              </table:table-cell>
              <table:table-cell office:value-type="float" office:value="28.8757">
                <text:p>28.8757</text:p>
              </table:table-cell>
              <table:table-cell office:value-type="float" office:value="27.8968">
                <text:p>27.8968</text:p>
              </table:table-cell>
              <table:table-cell office:value-type="float" office:value="28.2999">
                <text:p>28.2999</text:p>
              </table:table-cell>
              <table:table-cell office:value-type="float" office:value="28.2366">
                <text:p>28.2366</text:p>
              </table:table-cell>
              <table:table-cell office:value-type="float" office:value="28.6058">
                <text:p>28.6058</text:p>
              </table:table-cell>
              <table:table-cell office:value-type="float" office:value="17.3078">
                <text:p>17.30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4">
                <text:p>94</text:p>
              </table:table-cell>
              <table:table-cell office:value-type="float" office:value="28.6372">
                <text:p>28.6372</text:p>
              </table:table-cell>
              <table:table-cell office:value-type="float" office:value="27.9106">
                <text:p>27.9106</text:p>
              </table:table-cell>
              <table:table-cell office:value-type="float" office:value="28.305">
                <text:p>28.305</text:p>
              </table:table-cell>
              <table:table-cell office:value-type="float" office:value="27.9475">
                <text:p>27.9475</text:p>
              </table:table-cell>
              <table:table-cell office:value-type="float" office:value="28.1005">
                <text:p>28.1005</text:p>
              </table:table-cell>
              <table:table-cell office:value-type="float" office:value="17.3387">
                <text:p>17.33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7">
                <text:p>97</text:p>
              </table:table-cell>
              <table:table-cell office:value-type="float" office:value="25.1214">
                <text:p>25.1214</text:p>
              </table:table-cell>
              <table:table-cell office:value-type="float" office:value="24.9285">
                <text:p>24.9285</text:p>
              </table:table-cell>
              <table:table-cell office:value-type="float" office:value="24.7581">
                <text:p>24.7581</text:p>
              </table:table-cell>
              <table:table-cell office:value-type="float" office:value="24.8766">
                <text:p>24.8766</text:p>
              </table:table-cell>
              <table:table-cell office:value-type="float" office:value="24.8339">
                <text:p>24.8339</text:p>
              </table:table-cell>
              <table:table-cell office:value-type="float" office:value="17.2685">
                <text:p>17.26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1">
                <text:p>101</text:p>
              </table:table-cell>
              <table:table-cell office:value-type="float" office:value="28.7123">
                <text:p>28.7123</text:p>
              </table:table-cell>
              <table:table-cell office:value-type="float" office:value="27.999">
                <text:p>27.999</text:p>
              </table:table-cell>
              <table:table-cell office:value-type="float" office:value="28.3561">
                <text:p>28.3561</text:p>
              </table:table-cell>
              <table:table-cell office:value-type="float" office:value="28.2788">
                <text:p>28.2788</text:p>
              </table:table-cell>
              <table:table-cell office:value-type="float" office:value="28.3465">
                <text:p>28.3465</text:p>
              </table:table-cell>
              <table:table-cell office:value-type="float" office:value="17.3182">
                <text:p>17.31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5">
                <text:p>105</text:p>
              </table:table-cell>
              <table:table-cell office:value-type="float" office:value="25.0945">
                <text:p>25.0945</text:p>
              </table:table-cell>
              <table:table-cell office:value-type="float" office:value="25.0266">
                <text:p>25.0266</text:p>
              </table:table-cell>
              <table:table-cell office:value-type="float" office:value="24.7429">
                <text:p>24.7429</text:p>
              </table:table-cell>
              <table:table-cell office:value-type="float" office:value="24.865">
                <text:p>24.865</text:p>
              </table:table-cell>
              <table:table-cell office:value-type="float" office:value="24.7363">
                <text:p>24.7363</text:p>
              </table:table-cell>
              <table:table-cell office:value-type="float" office:value="17.2544">
                <text:p>17.25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9">
                <text:p>109</text:p>
              </table:table-cell>
              <table:table-cell office:value-type="float" office:value="28.7499">
                <text:p>28.7499</text:p>
              </table:table-cell>
              <table:table-cell office:value-type="float" office:value="28.1795">
                <text:p>28.1795</text:p>
              </table:table-cell>
              <table:table-cell office:value-type="float" office:value="28.3349">
                <text:p>28.3349</text:p>
              </table:table-cell>
              <table:table-cell office:value-type="float" office:value="28.2999">
                <text:p>28.2999</text:p>
              </table:table-cell>
              <table:table-cell office:value-type="float" office:value="28.6485">
                <text:p>28.6485</text:p>
              </table:table-cell>
              <table:table-cell office:value-type="float" office:value="17.3188">
                <text:p>17.31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3">
                <text:p>113</text:p>
              </table:table-cell>
              <table:table-cell office:value-type="float" office:value="25.0906">
                <text:p>25.0906</text:p>
              </table:table-cell>
              <table:table-cell office:value-type="float" office:value="24.8049">
                <text:p>24.8049</text:p>
              </table:table-cell>
              <table:table-cell office:value-type="float" office:value="24.8163">
                <text:p>24.8163</text:p>
              </table:table-cell>
              <table:table-cell office:value-type="float" office:value="24.84">
                <text:p>24.84</text:p>
              </table:table-cell>
              <table:table-cell office:value-type="float" office:value="24.7344">
                <text:p>24.7344</text:p>
              </table:table-cell>
              <table:table-cell office:value-type="float" office:value="17.2441">
                <text:p>17.24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7">
                <text:p>117</text:p>
              </table:table-cell>
              <table:table-cell office:value-type="float" office:value="28.8296">
                <text:p>28.8296</text:p>
              </table:table-cell>
              <table:table-cell office:value-type="float" office:value="28.091">
                <text:p>28.091</text:p>
              </table:table-cell>
              <table:table-cell office:value-type="float" office:value="28.2939">
                <text:p>28.2939</text:p>
              </table:table-cell>
              <table:table-cell office:value-type="float" office:value="28.2852">
                <text:p>28.2852</text:p>
              </table:table-cell>
              <table:table-cell office:value-type="float" office:value="28.4596">
                <text:p>28.4596</text:p>
              </table:table-cell>
              <table:table-cell office:value-type="float" office:value="17.3217">
                <text:p>17.32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1">
                <text:p>121</text:p>
              </table:table-cell>
              <table:table-cell office:value-type="float" office:value="25.1045">
                <text:p>25.1045</text:p>
              </table:table-cell>
              <table:table-cell office:value-type="float" office:value="24.9061">
                <text:p>24.9061</text:p>
              </table:table-cell>
              <table:table-cell office:value-type="float" office:value="24.7005">
                <text:p>24.7005</text:p>
              </table:table-cell>
              <table:table-cell office:value-type="float" office:value="24.8529">
                <text:p>24.8529</text:p>
              </table:table-cell>
              <table:table-cell office:value-type="float" office:value="24.7591">
                <text:p>24.7591</text:p>
              </table:table-cell>
              <table:table-cell office:value-type="float" office:value="17.2678">
                <text:p>17.26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5">
                <text:p>125</text:p>
              </table:table-cell>
              <table:table-cell office:value-type="float" office:value="28.8344">
                <text:p>28.8344</text:p>
              </table:table-cell>
              <table:table-cell office:value-type="float" office:value="28.26">
                <text:p>28.26</text:p>
              </table:table-cell>
              <table:table-cell office:value-type="float" office:value="28.2957">
                <text:p>28.2957</text:p>
              </table:table-cell>
              <table:table-cell office:value-type="float" office:value="28.3733">
                <text:p>28.3733</text:p>
              </table:table-cell>
              <table:table-cell office:value-type="float" office:value="28.5409">
                <text:p>28.5409</text:p>
              </table:table-cell>
              <table:table-cell office:value-type="float" office:value="17.3412">
                <text:p>17.34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9">
                <text:p>129</text:p>
              </table:table-cell>
              <table:table-cell office:value-type="float" office:value="25.0167">
                <text:p>25.0167</text:p>
              </table:table-cell>
              <table:table-cell office:value-type="float" office:value="24.8677">
                <text:p>24.8677</text:p>
              </table:table-cell>
              <table:table-cell office:value-type="float" office:value="24.8626">
                <text:p>24.8626</text:p>
              </table:table-cell>
              <table:table-cell office:value-type="float" office:value="24.794">
                <text:p>24.794</text:p>
              </table:table-cell>
              <table:table-cell office:value-type="float" office:value="24.5892">
                <text:p>24.5892</text:p>
              </table:table-cell>
              <table:table-cell office:value-type="float" office:value="17.225">
                <text:p>17.2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8">
                <text:p>138</text:p>
              </table:table-cell>
              <table:table-cell office:value-type="float" office:value="29.0681">
                <text:p>29.0681</text:p>
              </table:table-cell>
              <table:table-cell office:value-type="float" office:value="28.2633">
                <text:p>28.2633</text:p>
              </table:table-cell>
              <table:table-cell office:value-type="float" office:value="28.3841">
                <text:p>28.3841</text:p>
              </table:table-cell>
              <table:table-cell office:value-type="float" office:value="28.475">
                <text:p>28.475</text:p>
              </table:table-cell>
              <table:table-cell office:value-type="float" office:value="28.4947">
                <text:p>28.4947</text:p>
              </table:table-cell>
              <table:table-cell office:value-type="float" office:value="17.2607">
                <text:p>17.26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7">
                <text:p>147</text:p>
              </table:table-cell>
              <table:table-cell office:value-type="float" office:value="29.1432">
                <text:p>29.1432</text:p>
              </table:table-cell>
              <table:table-cell office:value-type="float" office:value="28.3976">
                <text:p>28.3976</text:p>
              </table:table-cell>
              <table:table-cell office:value-type="float" office:value="28.0023">
                <text:p>28.0023</text:p>
              </table:table-cell>
              <table:table-cell office:value-type="float" office:value="28.2661">
                <text:p>28.2661</text:p>
              </table:table-cell>
              <table:table-cell office:value-type="float" office:value="28.3461">
                <text:p>28.3461</text:p>
              </table:table-cell>
              <table:table-cell office:value-type="float" office:value="17.2825">
                <text:p>17.28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28.7937">
                <text:p>28.7937</text:p>
              </table:table-cell>
              <table:table-cell office:value-type="float" office:value="27.873">
                <text:p>27.873</text:p>
              </table:table-cell>
              <table:table-cell office:value-type="float" office:value="27.6606">
                <text:p>27.6606</text:p>
              </table:table-cell>
              <table:table-cell office:value-type="float" office:value="28.5714">
                <text:p>28.5714</text:p>
              </table:table-cell>
              <table:table-cell office:value-type="float" office:value="28.5205">
                <text:p>28.5205</text:p>
              </table:table-cell>
              <table:table-cell office:value-type="float" office:value="17.3274">
                <text:p>17.32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7">
                <text:p>167</text:p>
              </table:table-cell>
              <table:table-cell office:value-type="float" office:value="28.9861">
                <text:p>28.9861</text:p>
              </table:table-cell>
              <table:table-cell office:value-type="float" office:value="27.4509">
                <text:p>27.4509</text:p>
              </table:table-cell>
              <table:table-cell office:value-type="float" office:value="27.6203">
                <text:p>27.6203</text:p>
              </table:table-cell>
              <table:table-cell office:value-type="float" office:value="28.4455">
                <text:p>28.4455</text:p>
              </table:table-cell>
              <table:table-cell office:value-type="float" office:value="28.3544">
                <text:p>28.3544</text:p>
              </table:table-cell>
              <table:table-cell office:value-type="float" office:value="17.3611">
                <text:p>17.36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29.0014">
                <text:p>29.0014</text:p>
              </table:table-cell>
              <table:table-cell office:value-type="float" office:value="27.3776">
                <text:p>27.3776</text:p>
              </table:table-cell>
              <table:table-cell office:value-type="float" office:value="27.5053">
                <text:p>27.5053</text:p>
              </table:table-cell>
              <table:table-cell office:value-type="float" office:value="28.4362">
                <text:p>28.4362</text:p>
              </table:table-cell>
              <table:table-cell office:value-type="float" office:value="28.2055">
                <text:p>28.2055</text:p>
              </table:table-cell>
              <table:table-cell office:value-type="float" office:value="17.281">
                <text:p>17.2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0">
                <text:p>190</text:p>
              </table:table-cell>
              <table:table-cell office:value-type="float" office:value="28.8337">
                <text:p>28.8337</text:p>
              </table:table-cell>
              <table:table-cell office:value-type="float" office:value="27.0117">
                <text:p>27.0117</text:p>
              </table:table-cell>
              <table:table-cell office:value-type="float" office:value="27.5476">
                <text:p>27.5476</text:p>
              </table:table-cell>
              <table:table-cell office:value-type="float" office:value="27.8607">
                <text:p>27.8607</text:p>
              </table:table-cell>
              <table:table-cell office:value-type="float" office:value="28.2037">
                <text:p>28.2037</text:p>
              </table:table-cell>
              <table:table-cell office:value-type="float" office:value="17.2587">
                <text:p>17.25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2">
                <text:p>202</text:p>
              </table:table-cell>
              <table:table-cell office:value-type="float" office:value="28.7918">
                <text:p>28.7918</text:p>
              </table:table-cell>
              <table:table-cell office:value-type="float" office:value="27.8896">
                <text:p>27.8896</text:p>
              </table:table-cell>
              <table:table-cell office:value-type="float" office:value="27.6684">
                <text:p>27.6684</text:p>
              </table:table-cell>
              <table:table-cell office:value-type="float" office:value="28.0107">
                <text:p>28.0107</text:p>
              </table:table-cell>
              <table:table-cell office:value-type="float" office:value="28.1016">
                <text:p>28.1016</text:p>
              </table:table-cell>
              <table:table-cell office:value-type="float" office:value="17.2897">
                <text:p>17.28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5">
                <text:p>215</text:p>
              </table:table-cell>
              <table:table-cell office:value-type="float" office:value="28.6389">
                <text:p>28.6389</text:p>
              </table:table-cell>
              <table:table-cell office:value-type="float" office:value="27.4737">
                <text:p>27.4737</text:p>
              </table:table-cell>
              <table:table-cell office:value-type="float" office:value="27.6076">
                <text:p>27.6076</text:p>
              </table:table-cell>
              <table:table-cell office:value-type="float" office:value="28.0034">
                <text:p>28.0034</text:p>
              </table:table-cell>
              <table:table-cell office:value-type="float" office:value="28.0009">
                <text:p>28.0009</text:p>
              </table:table-cell>
              <table:table-cell office:value-type="float" office:value="17.3943">
                <text:p>17.39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9">
                <text:p>229</text:p>
              </table:table-cell>
              <table:table-cell office:value-type="float" office:value="28.0623">
                <text:p>28.0623</text:p>
              </table:table-cell>
              <table:table-cell office:value-type="float" office:value="27.7856">
                <text:p>27.7856</text:p>
              </table:table-cell>
              <table:table-cell office:value-type="float" office:value="27.7885">
                <text:p>27.7885</text:p>
              </table:table-cell>
              <table:table-cell office:value-type="float" office:value="27.9622">
                <text:p>27.9622</text:p>
              </table:table-cell>
              <table:table-cell office:value-type="float" office:value="27.962">
                <text:p>27.962</text:p>
              </table:table-cell>
              <table:table-cell office:value-type="float" office:value="17.2964">
                <text:p>17.29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4">
                <text:p>244</text:p>
              </table:table-cell>
              <table:table-cell office:value-type="float" office:value="27.9682">
                <text:p>27.9682</text:p>
              </table:table-cell>
              <table:table-cell office:value-type="float" office:value="27.5838">
                <text:p>27.5838</text:p>
              </table:table-cell>
              <table:table-cell office:value-type="float" office:value="27.3473">
                <text:p>27.3473</text:p>
              </table:table-cell>
              <table:table-cell office:value-type="float" office:value="27.52">
                <text:p>27.52</text:p>
              </table:table-cell>
              <table:table-cell office:value-type="float" office:value="27.8736">
                <text:p>27.8736</text:p>
              </table:table-cell>
              <table:table-cell office:value-type="float" office:value="17.2683">
                <text:p>17.26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0">
                <text:p>260</text:p>
              </table:table-cell>
              <table:table-cell office:value-type="float" office:value="28.0233">
                <text:p>28.0233</text:p>
              </table:table-cell>
              <table:table-cell office:value-type="float" office:value="27.3443">
                <text:p>27.3443</text:p>
              </table:table-cell>
              <table:table-cell office:value-type="float" office:value="26.7699">
                <text:p>26.7699</text:p>
              </table:table-cell>
              <table:table-cell office:value-type="float" office:value="27.386">
                <text:p>27.386</text:p>
              </table:table-cell>
              <table:table-cell office:value-type="float" office:value="27.9011">
                <text:p>27.9011</text:p>
              </table:table-cell>
              <table:table-cell office:value-type="float" office:value="17.3107">
                <text:p>17.31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7">
                <text:p>277</text:p>
              </table:table-cell>
              <table:table-cell office:value-type="float" office:value="27.6287">
                <text:p>27.6287</text:p>
              </table:table-cell>
              <table:table-cell office:value-type="float" office:value="27.0817">
                <text:p>27.0817</text:p>
              </table:table-cell>
              <table:table-cell office:value-type="float" office:value="26.5867">
                <text:p>26.5867</text:p>
              </table:table-cell>
              <table:table-cell office:value-type="float" office:value="26.9608">
                <text:p>26.9608</text:p>
              </table:table-cell>
              <table:table-cell office:value-type="float" office:value="27.2364">
                <text:p>27.2364</text:p>
              </table:table-cell>
              <table:table-cell office:value-type="float" office:value="17.2903">
                <text:p>17.29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5">
                <text:p>295</text:p>
              </table:table-cell>
              <table:table-cell office:value-type="float" office:value="26.8617">
                <text:p>26.8617</text:p>
              </table:table-cell>
              <table:table-cell office:value-type="float" office:value="26.4545">
                <text:p>26.4545</text:p>
              </table:table-cell>
              <table:table-cell office:value-type="float" office:value="25.8533">
                <text:p>25.8533</text:p>
              </table:table-cell>
              <table:table-cell office:value-type="float" office:value="26.9656">
                <text:p>26.9656</text:p>
              </table:table-cell>
              <table:table-cell office:value-type="float" office:value="26.9316">
                <text:p>26.9316</text:p>
              </table:table-cell>
              <table:table-cell office:value-type="float" office:value="17.4014">
                <text:p>17.40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4">
                <text:p>314</text:p>
              </table:table-cell>
              <table:table-cell office:value-type="float" office:value="27.1672">
                <text:p>27.1672</text:p>
              </table:table-cell>
              <table:table-cell office:value-type="float" office:value="25.8239">
                <text:p>25.8239</text:p>
              </table:table-cell>
              <table:table-cell office:value-type="float" office:value="25.3676">
                <text:p>25.3676</text:p>
              </table:table-cell>
              <table:table-cell office:value-type="float" office:value="26.3352">
                <text:p>26.3352</text:p>
              </table:table-cell>
              <table:table-cell office:value-type="float" office:value="26.5445">
                <text:p>26.5445</text:p>
              </table:table-cell>
              <table:table-cell office:value-type="float" office:value="17.3043">
                <text:p>17.304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4">
                <text:p>334</text:p>
              </table:table-cell>
              <table:table-cell office:value-type="float" office:value="26.0541">
                <text:p>26.0541</text:p>
              </table:table-cell>
              <table:table-cell office:value-type="float" office:value="25.4508">
                <text:p>25.4508</text:p>
              </table:table-cell>
              <table:table-cell office:value-type="float" office:value="25.0284">
                <text:p>25.0284</text:p>
              </table:table-cell>
              <table:table-cell office:value-type="float" office:value="26.3625">
                <text:p>26.3625</text:p>
              </table:table-cell>
              <table:table-cell office:value-type="float" office:value="25.4346">
                <text:p>25.4346</text:p>
              </table:table-cell>
              <table:table-cell office:value-type="float" office:value="17.3089">
                <text:p>17.30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5">
                <text:p>355</text:p>
              </table:table-cell>
              <table:table-cell office:value-type="float" office:value="25.886">
                <text:p>25.886</text:p>
              </table:table-cell>
              <table:table-cell office:value-type="float" office:value="25.0809">
                <text:p>25.0809</text:p>
              </table:table-cell>
              <table:table-cell office:value-type="float" office:value="24.8837">
                <text:p>24.8837</text:p>
              </table:table-cell>
              <table:table-cell office:value-type="float" office:value="25.6494">
                <text:p>25.6494</text:p>
              </table:table-cell>
              <table:table-cell office:value-type="float" office:value="25.3955">
                <text:p>25.3955</text:p>
              </table:table-cell>
              <table:table-cell office:value-type="float" office:value="17.2932">
                <text:p>17.29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78">
                <text:p>378</text:p>
              </table:table-cell>
              <table:table-cell office:value-type="float" office:value="25.8823">
                <text:p>25.8823</text:p>
              </table:table-cell>
              <table:table-cell office:value-type="float" office:value="24.9131">
                <text:p>24.9131</text:p>
              </table:table-cell>
              <table:table-cell office:value-type="float" office:value="24.9356">
                <text:p>24.9356</text:p>
              </table:table-cell>
              <table:table-cell office:value-type="float" office:value="24.7938">
                <text:p>24.7938</text:p>
              </table:table-cell>
              <table:table-cell office:value-type="float" office:value="24.836">
                <text:p>24.836</text:p>
              </table:table-cell>
              <table:table-cell office:value-type="float" office:value="17.2964">
                <text:p>17.29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2">
                <text:p>402</text:p>
              </table:table-cell>
              <table:table-cell office:value-type="float" office:value="25.0865">
                <text:p>25.0865</text:p>
              </table:table-cell>
              <table:table-cell office:value-type="float" office:value="24.7268">
                <text:p>24.7268</text:p>
              </table:table-cell>
              <table:table-cell office:value-type="float" office:value="24.808">
                <text:p>24.808</text:p>
              </table:table-cell>
              <table:table-cell office:value-type="float" office:value="23.5941">
                <text:p>23.5941</text:p>
              </table:table-cell>
              <table:table-cell office:value-type="float" office:value="24.5917">
                <text:p>24.5917</text:p>
              </table:table-cell>
              <table:table-cell office:value-type="float" office:value="17.3022">
                <text:p>17.302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8">
                <text:p>428</text:p>
              </table:table-cell>
              <table:table-cell office:value-type="float" office:value="24.1943">
                <text:p>24.1943</text:p>
              </table:table-cell>
              <table:table-cell office:value-type="float" office:value="24.5657">
                <text:p>24.5657</text:p>
              </table:table-cell>
              <table:table-cell office:value-type="float" office:value="24.4344">
                <text:p>24.4344</text:p>
              </table:table-cell>
              <table:table-cell office:value-type="float" office:value="23.2186">
                <text:p>23.2186</text:p>
              </table:table-cell>
              <table:table-cell office:value-type="float" office:value="24.4107">
                <text:p>24.4107</text:p>
              </table:table-cell>
              <table:table-cell office:value-type="float" office:value="17.3255">
                <text:p>17.32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55">
                <text:p>455</text:p>
              </table:table-cell>
              <table:table-cell office:value-type="float" office:value="23.4376">
                <text:p>23.4376</text:p>
              </table:table-cell>
              <table:table-cell office:value-type="float" office:value="24.2618">
                <text:p>24.2618</text:p>
              </table:table-cell>
              <table:table-cell office:value-type="float" office:value="24.1606">
                <text:p>24.1606</text:p>
              </table:table-cell>
              <table:table-cell office:value-type="float" office:value="22.9798">
                <text:p>22.9798</text:p>
              </table:table-cell>
              <table:table-cell office:value-type="float" office:value="23.4648">
                <text:p>23.4648</text:p>
              </table:table-cell>
              <table:table-cell office:value-type="float" office:value="17.4104">
                <text:p>17.41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84">
                <text:p>484</text:p>
              </table:table-cell>
              <table:table-cell office:value-type="float" office:value="22.9956">
                <text:p>22.9956</text:p>
              </table:table-cell>
              <table:table-cell office:value-type="float" office:value="23.4457">
                <text:p>23.4457</text:p>
              </table:table-cell>
              <table:table-cell office:value-type="float" office:value="23.5044">
                <text:p>23.5044</text:p>
              </table:table-cell>
              <table:table-cell office:value-type="float" office:value="22.8607">
                <text:p>22.8607</text:p>
              </table:table-cell>
              <table:table-cell office:value-type="float" office:value="23.4565">
                <text:p>23.4565</text:p>
              </table:table-cell>
              <table:table-cell office:value-type="float" office:value="17.2417">
                <text:p>17.241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15">
                <text:p>515</text:p>
              </table:table-cell>
              <table:table-cell office:value-type="float" office:value="22.5796">
                <text:p>22.5796</text:p>
              </table:table-cell>
              <table:table-cell office:value-type="float" office:value="23.039">
                <text:p>23.039</text:p>
              </table:table-cell>
              <table:table-cell office:value-type="float" office:value="23.082">
                <text:p>23.082</text:p>
              </table:table-cell>
              <table:table-cell office:value-type="float" office:value="22.2483">
                <text:p>22.2483</text:p>
              </table:table-cell>
              <table:table-cell office:value-type="float" office:value="22.635">
                <text:p>22.635</text:p>
              </table:table-cell>
              <table:table-cell office:value-type="float" office:value="17.3012">
                <text:p>17.30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48">
                <text:p>548</text:p>
              </table:table-cell>
              <table:table-cell office:value-type="float" office:value="22.1179">
                <text:p>22.1179</text:p>
              </table:table-cell>
              <table:table-cell office:value-type="float" office:value="22.0934">
                <text:p>22.0934</text:p>
              </table:table-cell>
              <table:table-cell office:value-type="float" office:value="22.548">
                <text:p>22.548</text:p>
              </table:table-cell>
              <table:table-cell office:value-type="float" office:value="22.029">
                <text:p>22.029</text:p>
              </table:table-cell>
              <table:table-cell office:value-type="float" office:value="22.248">
                <text:p>22.248</text:p>
              </table:table-cell>
              <table:table-cell office:value-type="float" office:value="17.3242">
                <text:p>17.32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83">
                <text:p>583</text:p>
              </table:table-cell>
              <table:table-cell office:value-type="float" office:value="21.4363">
                <text:p>21.4363</text:p>
              </table:table-cell>
              <table:table-cell office:value-type="float" office:value="21.246">
                <text:p>21.246</text:p>
              </table:table-cell>
              <table:table-cell office:value-type="float" office:value="21.9895">
                <text:p>21.9895</text:p>
              </table:table-cell>
              <table:table-cell office:value-type="float" office:value="21.6006">
                <text:p>21.6006</text:p>
              </table:table-cell>
              <table:table-cell office:value-type="float" office:value="21.8619">
                <text:p>21.8619</text:p>
              </table:table-cell>
              <table:table-cell office:value-type="float" office:value="17.3961">
                <text:p>17.39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20">
                <text:p>620</text:p>
              </table:table-cell>
              <table:table-cell office:value-type="float" office:value="21.4305">
                <text:p>21.4305</text:p>
              </table:table-cell>
              <table:table-cell office:value-type="float" office:value="20.7117">
                <text:p>20.7117</text:p>
              </table:table-cell>
              <table:table-cell office:value-type="float" office:value="21.5558">
                <text:p>21.5558</text:p>
              </table:table-cell>
              <table:table-cell office:value-type="float" office:value="21.4577">
                <text:p>21.4577</text:p>
              </table:table-cell>
              <table:table-cell office:value-type="float" office:value="21.1845">
                <text:p>21.1845</text:p>
              </table:table-cell>
              <table:table-cell office:value-type="float" office:value="17.3207">
                <text:p>17.32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59">
                <text:p>659</text:p>
              </table:table-cell>
              <table:table-cell office:value-type="float" office:value="19.9826">
                <text:p>19.9826</text:p>
              </table:table-cell>
              <table:table-cell office:value-type="float" office:value="20.7033">
                <text:p>20.7033</text:p>
              </table:table-cell>
              <table:table-cell office:value-type="float" office:value="21.4066">
                <text:p>21.4066</text:p>
              </table:table-cell>
              <table:table-cell office:value-type="float" office:value="21.1344">
                <text:p>21.1344</text:p>
              </table:table-cell>
              <table:table-cell office:value-type="float" office:value="20.7295">
                <text:p>20.7295</text:p>
              </table:table-cell>
              <table:table-cell office:value-type="float" office:value="17.3051">
                <text:p>17.30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01">
                <text:p>701</text:p>
              </table:table-cell>
              <table:table-cell office:value-type="float" office:value="21.0675">
                <text:p>21.0675</text:p>
              </table:table-cell>
              <table:table-cell office:value-type="float" office:value="20.3928">
                <text:p>20.3928</text:p>
              </table:table-cell>
              <table:table-cell office:value-type="float" office:value="20.9938">
                <text:p>20.9938</text:p>
              </table:table-cell>
              <table:table-cell office:value-type="float" office:value="21.0401">
                <text:p>21.0401</text:p>
              </table:table-cell>
              <table:table-cell office:value-type="float" office:value="20.6457">
                <text:p>20.6457</text:p>
              </table:table-cell>
              <table:table-cell office:value-type="float" office:value="17.2856">
                <text:p>17.28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45">
                <text:p>745</text:p>
              </table:table-cell>
              <table:table-cell office:value-type="float" office:value="20.7861">
                <text:p>20.7861</text:p>
              </table:table-cell>
              <table:table-cell office:value-type="float" office:value="20.2826">
                <text:p>20.2826</text:p>
              </table:table-cell>
              <table:table-cell office:value-type="float" office:value="20.7963">
                <text:p>20.7963</text:p>
              </table:table-cell>
              <table:table-cell office:value-type="float" office:value="20.5308">
                <text:p>20.5308</text:p>
              </table:table-cell>
              <table:table-cell office:value-type="float" office:value="20.2888">
                <text:p>20.2888</text:p>
              </table:table-cell>
              <table:table-cell office:value-type="float" office:value="17.3126">
                <text:p>17.31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92">
                <text:p>792</text:p>
              </table:table-cell>
              <table:table-cell office:value-type="float" office:value="20.952">
                <text:p>20.952</text:p>
              </table:table-cell>
              <table:table-cell office:value-type="float" office:value="20.4424">
                <text:p>20.4424</text:p>
              </table:table-cell>
              <table:table-cell office:value-type="float" office:value="20.634">
                <text:p>20.634</text:p>
              </table:table-cell>
              <table:table-cell office:value-type="float" office:value="20.453">
                <text:p>20.453</text:p>
              </table:table-cell>
              <table:table-cell office:value-type="float" office:value="20.4407">
                <text:p>20.4407</text:p>
              </table:table-cell>
              <table:table-cell office:value-type="float" office:value="17.3226">
                <text:p>17.32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42">
                <text:p>842</text:p>
              </table:table-cell>
              <table:table-cell office:value-type="float" office:value="20.7085">
                <text:p>20.7085</text:p>
              </table:table-cell>
              <table:table-cell office:value-type="float" office:value="20.4253">
                <text:p>20.4253</text:p>
              </table:table-cell>
              <table:table-cell office:value-type="float" office:value="20.5606">
                <text:p>20.5606</text:p>
              </table:table-cell>
              <table:table-cell office:value-type="float" office:value="20.4484">
                <text:p>20.4484</text:p>
              </table:table-cell>
              <table:table-cell office:value-type="float" office:value="20.4401">
                <text:p>20.4401</text:p>
              </table:table-cell>
              <table:table-cell office:value-type="float" office:value="17.2766">
                <text:p>17.27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95">
                <text:p>895</text:p>
              </table:table-cell>
              <table:table-cell office:value-type="float" office:value="20.7123">
                <text:p>20.7123</text:p>
              </table:table-cell>
              <table:table-cell office:value-type="float" office:value="20.4186">
                <text:p>20.4186</text:p>
              </table:table-cell>
              <table:table-cell office:value-type="float" office:value="20.5526">
                <text:p>20.5526</text:p>
              </table:table-cell>
              <table:table-cell office:value-type="float" office:value="20.4336">
                <text:p>20.4336</text:p>
              </table:table-cell>
              <table:table-cell office:value-type="float" office:value="20.4563">
                <text:p>20.4563</text:p>
              </table:table-cell>
              <table:table-cell office:value-type="float" office:value="17.3916">
                <text:p>17.39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51">
                <text:p>951</text:p>
              </table:table-cell>
              <table:table-cell office:value-type="float" office:value="20.7182">
                <text:p>20.7182</text:p>
              </table:table-cell>
              <table:table-cell office:value-type="float" office:value="20.429">
                <text:p>20.429</text:p>
              </table:table-cell>
              <table:table-cell office:value-type="float" office:value="20.3658">
                <text:p>20.3658</text:p>
              </table:table-cell>
              <table:table-cell office:value-type="float" office:value="20.42">
                <text:p>20.42</text:p>
              </table:table-cell>
              <table:table-cell office:value-type="float" office:value="20.4463">
                <text:p>20.4463</text:p>
              </table:table-cell>
              <table:table-cell office:value-type="float" office:value="17.3558">
                <text:p>17.35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11">
                <text:p>1011</text:p>
              </table:table-cell>
              <table:table-cell office:value-type="float" office:value="20.7095">
                <text:p>20.7095</text:p>
              </table:table-cell>
              <table:table-cell office:value-type="float" office:value="20.4247">
                <text:p>20.4247</text:p>
              </table:table-cell>
              <table:table-cell office:value-type="float" office:value="20.3346">
                <text:p>20.3346</text:p>
              </table:table-cell>
              <table:table-cell office:value-type="float" office:value="20.4327">
                <text:p>20.4327</text:p>
              </table:table-cell>
              <table:table-cell office:value-type="float" office:value="20.4635">
                <text:p>20.4635</text:p>
              </table:table-cell>
              <table:table-cell office:value-type="float" office:value="17.2732">
                <text:p>17.27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75">
                <text:p>1075</text:p>
              </table:table-cell>
              <table:table-cell office:value-type="float" office:value="20.7025">
                <text:p>20.7025</text:p>
              </table:table-cell>
              <table:table-cell office:value-type="float" office:value="20.4276">
                <text:p>20.4276</text:p>
              </table:table-cell>
              <table:table-cell office:value-type="float" office:value="20.2818">
                <text:p>20.2818</text:p>
              </table:table-cell>
              <table:table-cell office:value-type="float" office:value="20.4365">
                <text:p>20.4365</text:p>
              </table:table-cell>
              <table:table-cell office:value-type="float" office:value="20.451">
                <text:p>20.451</text:p>
              </table:table-cell>
              <table:table-cell office:value-type="float" office:value="17.2589">
                <text:p>17.25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43">
                <text:p>1143</text:p>
              </table:table-cell>
              <table:table-cell office:value-type="float" office:value="20.6689">
                <text:p>20.6689</text:p>
              </table:table-cell>
              <table:table-cell office:value-type="float" office:value="20.4333">
                <text:p>20.4333</text:p>
              </table:table-cell>
              <table:table-cell office:value-type="float" office:value="20.3789">
                <text:p>20.3789</text:p>
              </table:table-cell>
              <table:table-cell office:value-type="float" office:value="20.404">
                <text:p>20.404</text:p>
              </table:table-cell>
              <table:table-cell office:value-type="float" office:value="20.4622">
                <text:p>20.4622</text:p>
              </table:table-cell>
              <table:table-cell office:value-type="float" office:value="17.2582">
                <text:p>17.258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15">
                <text:p>1215</text:p>
              </table:table-cell>
              <table:table-cell office:value-type="float" office:value="20.7489">
                <text:p>20.7489</text:p>
              </table:table-cell>
              <table:table-cell office:value-type="float" office:value="20.4389">
                <text:p>20.4389</text:p>
              </table:table-cell>
              <table:table-cell office:value-type="float" office:value="20.3623">
                <text:p>20.3623</text:p>
              </table:table-cell>
              <table:table-cell office:value-type="float" office:value="20.4496">
                <text:p>20.4496</text:p>
              </table:table-cell>
              <table:table-cell office:value-type="float" office:value="20.4605">
                <text:p>20.4605</text:p>
              </table:table-cell>
              <table:table-cell office:value-type="float" office:value="17.2197">
                <text:p>17.219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91">
                <text:p>1291</text:p>
              </table:table-cell>
              <table:table-cell office:value-type="float" office:value="20.731">
                <text:p>20.731</text:p>
              </table:table-cell>
              <table:table-cell office:value-type="float" office:value="20.4278">
                <text:p>20.4278</text:p>
              </table:table-cell>
              <table:table-cell office:value-type="float" office:value="20.3697">
                <text:p>20.3697</text:p>
              </table:table-cell>
              <table:table-cell office:value-type="float" office:value="20.3913">
                <text:p>20.3913</text:p>
              </table:table-cell>
              <table:table-cell office:value-type="float" office:value="20.4466">
                <text:p>20.4466</text:p>
              </table:table-cell>
              <table:table-cell office:value-type="float" office:value="17.2527">
                <text:p>17.252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72">
                <text:p>1372</text:p>
              </table:table-cell>
              <table:table-cell office:value-type="float" office:value="20.7599">
                <text:p>20.7599</text:p>
              </table:table-cell>
              <table:table-cell office:value-type="float" office:value="20.4197">
                <text:p>20.4197</text:p>
              </table:table-cell>
              <table:table-cell office:value-type="float" office:value="20.3818">
                <text:p>20.3818</text:p>
              </table:table-cell>
              <table:table-cell office:value-type="float" office:value="20.4334">
                <text:p>20.4334</text:p>
              </table:table-cell>
              <table:table-cell office:value-type="float" office:value="20.1969">
                <text:p>20.1969</text:p>
              </table:table-cell>
              <table:table-cell office:value-type="float" office:value="17.3146">
                <text:p>17.314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58">
                <text:p>1458</text:p>
              </table:table-cell>
              <table:table-cell office:value-type="float" office:value="20.7576">
                <text:p>20.7576</text:p>
              </table:table-cell>
              <table:table-cell office:value-type="float" office:value="20.4201">
                <text:p>20.4201</text:p>
              </table:table-cell>
              <table:table-cell office:value-type="float" office:value="20.4118">
                <text:p>20.4118</text:p>
              </table:table-cell>
              <table:table-cell office:value-type="float" office:value="20.4317">
                <text:p>20.4317</text:p>
              </table:table-cell>
              <table:table-cell office:value-type="float" office:value="20.0072">
                <text:p>20.0072</text:p>
              </table:table-cell>
              <table:table-cell office:value-type="float" office:value="17.2888">
                <text:p>17.28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50">
                <text:p>1550</text:p>
              </table:table-cell>
              <table:table-cell office:value-type="float" office:value="20.7596">
                <text:p>20.7596</text:p>
              </table:table-cell>
              <table:table-cell office:value-type="float" office:value="20.4306">
                <text:p>20.4306</text:p>
              </table:table-cell>
              <table:table-cell office:value-type="float" office:value="20.4182">
                <text:p>20.4182</text:p>
              </table:table-cell>
              <table:table-cell office:value-type="float" office:value="20.4382">
                <text:p>20.4382</text:p>
              </table:table-cell>
              <table:table-cell office:value-type="float" office:value="20.3592">
                <text:p>20.3592</text:p>
              </table:table-cell>
              <table:table-cell office:value-type="float" office:value="17.3076">
                <text:p>17.30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47">
                <text:p>1647</text:p>
              </table:table-cell>
              <table:table-cell office:value-type="float" office:value="20.755">
                <text:p>20.755</text:p>
              </table:table-cell>
              <table:table-cell office:value-type="float" office:value="20.418">
                <text:p>20.418</text:p>
              </table:table-cell>
              <table:table-cell office:value-type="float" office:value="20.4123">
                <text:p>20.4123</text:p>
              </table:table-cell>
              <table:table-cell office:value-type="float" office:value="20.4407">
                <text:p>20.4407</text:p>
              </table:table-cell>
              <table:table-cell office:value-type="float" office:value="20.4546">
                <text:p>20.4546</text:p>
              </table:table-cell>
              <table:table-cell office:value-type="float" office:value="17.2099">
                <text:p>17.20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50">
                <text:p>1750</text:p>
              </table:table-cell>
              <table:table-cell office:value-type="float" office:value="20.7608">
                <text:p>20.7608</text:p>
              </table:table-cell>
              <table:table-cell office:value-type="float" office:value="20.4148">
                <text:p>20.4148</text:p>
              </table:table-cell>
              <table:table-cell office:value-type="float" office:value="20.415">
                <text:p>20.415</text:p>
              </table:table-cell>
              <table:table-cell office:value-type="float" office:value="20.4277">
                <text:p>20.4277</text:p>
              </table:table-cell>
              <table:table-cell office:value-type="float" office:value="20.4568">
                <text:p>20.4568</text:p>
              </table:table-cell>
              <table:table-cell office:value-type="float" office:value="17.2661">
                <text:p>17.266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60">
                <text:p>1860</text:p>
              </table:table-cell>
              <table:table-cell office:value-type="float" office:value="20.7662">
                <text:p>20.7662</text:p>
              </table:table-cell>
              <table:table-cell office:value-type="float" office:value="20.4145">
                <text:p>20.4145</text:p>
              </table:table-cell>
              <table:table-cell office:value-type="float" office:value="20.4381">
                <text:p>20.4381</text:p>
              </table:table-cell>
              <table:table-cell office:value-type="float" office:value="20.4324">
                <text:p>20.4324</text:p>
              </table:table-cell>
              <table:table-cell office:value-type="float" office:value="20.2092">
                <text:p>20.2092</text:p>
              </table:table-cell>
              <table:table-cell office:value-type="float" office:value="17.231">
                <text:p>17.2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77">
                <text:p>1977</text:p>
              </table:table-cell>
              <table:table-cell office:value-type="float" office:value="20.6107">
                <text:p>20.6107</text:p>
              </table:table-cell>
              <table:table-cell office:value-type="float" office:value="20.2754">
                <text:p>20.2754</text:p>
              </table:table-cell>
              <table:table-cell office:value-type="float" office:value="20.2635">
                <text:p>20.2635</text:p>
              </table:table-cell>
              <table:table-cell office:value-type="float" office:value="20.3058">
                <text:p>20.3058</text:p>
              </table:table-cell>
              <table:table-cell office:value-type="float" office:value="20.3127">
                <text:p>20.3127</text:p>
              </table:table-cell>
              <table:table-cell office:value-type="float" office:value="17.1374">
                <text:p>17.137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101">
                <text:p>2101</text:p>
              </table:table-cell>
              <table:table-cell office:value-type="float" office:value="20.7554">
                <text:p>20.7554</text:p>
              </table:table-cell>
              <table:table-cell office:value-type="float" office:value="20.4247">
                <text:p>20.4247</text:p>
              </table:table-cell>
              <table:table-cell office:value-type="float" office:value="20.4232">
                <text:p>20.4232</text:p>
              </table:table-cell>
              <table:table-cell office:value-type="float" office:value="20.4235">
                <text:p>20.4235</text:p>
              </table:table-cell>
              <table:table-cell office:value-type="float" office:value="20.4497">
                <text:p>20.4497</text:p>
              </table:table-cell>
              <table:table-cell office:value-type="float" office:value="17.2081">
                <text:p>17.20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33">
                <text:p>2233</text:p>
              </table:table-cell>
              <table:table-cell office:value-type="float" office:value="20.6152">
                <text:p>20.6152</text:p>
              </table:table-cell>
              <table:table-cell office:value-type="float" office:value="20.2743">
                <text:p>20.2743</text:p>
              </table:table-cell>
              <table:table-cell office:value-type="float" office:value="20.2562">
                <text:p>20.2562</text:p>
              </table:table-cell>
              <table:table-cell office:value-type="float" office:value="20.2835">
                <text:p>20.2835</text:p>
              </table:table-cell>
              <table:table-cell office:value-type="float" office:value="20.3103">
                <text:p>20.3103</text:p>
              </table:table-cell>
              <table:table-cell office:value-type="float" office:value="17.129">
                <text:p>17.12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373">
                <text:p>2373</text:p>
              </table:table-cell>
              <table:table-cell office:value-type="float" office:value="20.7663">
                <text:p>20.7663</text:p>
              </table:table-cell>
              <table:table-cell office:value-type="float" office:value="20.4085">
                <text:p>20.4085</text:p>
              </table:table-cell>
              <table:table-cell office:value-type="float" office:value="20.4209">
                <text:p>20.4209</text:p>
              </table:table-cell>
              <table:table-cell office:value-type="float" office:value="20.4434">
                <text:p>20.4434</text:p>
              </table:table-cell>
              <table:table-cell office:value-type="float" office:value="20.4462">
                <text:p>20.4462</text:p>
              </table:table-cell>
              <table:table-cell office:value-type="float" office:value="17.19">
                <text:p>17.1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522">
                <text:p>2522</text:p>
              </table:table-cell>
              <table:table-cell office:value-type="float" office:value="20.769">
                <text:p>20.769</text:p>
              </table:table-cell>
              <table:table-cell office:value-type="float" office:value="20.4112">
                <text:p>20.4112</text:p>
              </table:table-cell>
              <table:table-cell office:value-type="float" office:value="20.4399">
                <text:p>20.4399</text:p>
              </table:table-cell>
              <table:table-cell office:value-type="float" office:value="20.4297">
                <text:p>20.4297</text:p>
              </table:table-cell>
              <table:table-cell office:value-type="float" office:value="20.4455">
                <text:p>20.4455</text:p>
              </table:table-cell>
              <table:table-cell office:value-type="float" office:value="17.1381">
                <text:p>17.13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680">
                <text:p>2680</text:p>
              </table:table-cell>
              <table:table-cell office:value-type="float" office:value="20.7879">
                <text:p>20.7879</text:p>
              </table:table-cell>
              <table:table-cell office:value-type="float" office:value="20.4194">
                <text:p>20.4194</text:p>
              </table:table-cell>
              <table:table-cell office:value-type="float" office:value="20.4587">
                <text:p>20.4587</text:p>
              </table:table-cell>
              <table:table-cell office:value-type="float" office:value="20.4451">
                <text:p>20.4451</text:p>
              </table:table-cell>
              <table:table-cell office:value-type="float" office:value="20.4748">
                <text:p>20.4748</text:p>
              </table:table-cell>
              <table:table-cell office:value-type="float" office:value="17.1592">
                <text:p>17.159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848">
                <text:p>2848</text:p>
              </table:table-cell>
              <table:table-cell office:value-type="float" office:value="20.7771">
                <text:p>20.7771</text:p>
              </table:table-cell>
              <table:table-cell office:value-type="float" office:value="20.4327">
                <text:p>20.4327</text:p>
              </table:table-cell>
              <table:table-cell office:value-type="float" office:value="20.4567">
                <text:p>20.4567</text:p>
              </table:table-cell>
              <table:table-cell office:value-type="float" office:value="20.4402">
                <text:p>20.4402</text:p>
              </table:table-cell>
              <table:table-cell office:value-type="float" office:value="20.4688">
                <text:p>20.4688</text:p>
              </table:table-cell>
              <table:table-cell office:value-type="float" office:value="17.1805">
                <text:p>17.180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27">
                <text:p>3027</text:p>
              </table:table-cell>
              <table:table-cell office:value-type="float" office:value="20.7764">
                <text:p>20.7764</text:p>
              </table:table-cell>
              <table:table-cell office:value-type="float" office:value="20.4075">
                <text:p>20.4075</text:p>
              </table:table-cell>
              <table:table-cell office:value-type="float" office:value="20.412">
                <text:p>20.412</text:p>
              </table:table-cell>
              <table:table-cell office:value-type="float" office:value="20.4453">
                <text:p>20.4453</text:p>
              </table:table-cell>
              <table:table-cell office:value-type="float" office:value="20.4658">
                <text:p>20.4658</text:p>
              </table:table-cell>
              <table:table-cell office:value-type="float" office:value="17.1457">
                <text:p>17.14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217">
                <text:p>3217</text:p>
              </table:table-cell>
              <table:table-cell office:value-type="float" office:value="20.6363">
                <text:p>20.6363</text:p>
              </table:table-cell>
              <table:table-cell office:value-type="float" office:value="20.2811">
                <text:p>20.2811</text:p>
              </table:table-cell>
              <table:table-cell office:value-type="float" office:value="20.2639">
                <text:p>20.2639</text:p>
              </table:table-cell>
              <table:table-cell office:value-type="float" office:value="20.2887">
                <text:p>20.2887</text:p>
              </table:table-cell>
              <table:table-cell office:value-type="float" office:value="20.3351">
                <text:p>20.3351</text:p>
              </table:table-cell>
              <table:table-cell office:value-type="float" office:value="17.1164">
                <text:p>17.11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19">
                <text:p>3419</text:p>
              </table:table-cell>
              <table:table-cell office:value-type="float" office:value="20.7645">
                <text:p>20.7645</text:p>
              </table:table-cell>
              <table:table-cell office:value-type="float" office:value="20.408">
                <text:p>20.408</text:p>
              </table:table-cell>
              <table:table-cell office:value-type="float" office:value="20.4166">
                <text:p>20.4166</text:p>
              </table:table-cell>
              <table:table-cell office:value-type="float" office:value="20.4109">
                <text:p>20.4109</text:p>
              </table:table-cell>
              <table:table-cell office:value-type="float" office:value="20.026">
                <text:p>20.026</text:p>
              </table:table-cell>
              <table:table-cell office:value-type="float" office:value="17.154">
                <text:p>17.15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33">
                <text:p>3633</text:p>
              </table:table-cell>
              <table:table-cell office:value-type="float" office:value="20.6042">
                <text:p>20.6042</text:p>
              </table:table-cell>
              <table:table-cell office:value-type="float" office:value="20.26">
                <text:p>20.26</text:p>
              </table:table-cell>
              <table:table-cell office:value-type="float" office:value="20.2978">
                <text:p>20.2978</text:p>
              </table:table-cell>
              <table:table-cell office:value-type="float" office:value="20.2933">
                <text:p>20.2933</text:p>
              </table:table-cell>
              <table:table-cell office:value-type="float" office:value="20.3035">
                <text:p>20.3035</text:p>
              </table:table-cell>
              <table:table-cell office:value-type="float" office:value="17.1492">
                <text:p>17.14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861">
                <text:p>3861</text:p>
              </table:table-cell>
              <table:table-cell office:value-type="float" office:value="20.7745">
                <text:p>20.7745</text:p>
              </table:table-cell>
              <table:table-cell office:value-type="float" office:value="20.4154">
                <text:p>20.4154</text:p>
              </table:table-cell>
              <table:table-cell office:value-type="float" office:value="20.4146">
                <text:p>20.4146</text:p>
              </table:table-cell>
              <table:table-cell office:value-type="float" office:value="20.425">
                <text:p>20.425</text:p>
              </table:table-cell>
              <table:table-cell office:value-type="float" office:value="20.4857">
                <text:p>20.4857</text:p>
              </table:table-cell>
              <table:table-cell office:value-type="float" office:value="17.1531">
                <text:p>17.15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103">
                <text:p>4103</text:p>
              </table:table-cell>
              <table:table-cell office:value-type="float" office:value="20.7697">
                <text:p>20.7697</text:p>
              </table:table-cell>
              <table:table-cell office:value-type="float" office:value="20.427">
                <text:p>20.427</text:p>
              </table:table-cell>
              <table:table-cell office:value-type="float" office:value="20.4381">
                <text:p>20.4381</text:p>
              </table:table-cell>
              <table:table-cell office:value-type="float" office:value="20.4236">
                <text:p>20.4236</text:p>
              </table:table-cell>
              <table:table-cell office:value-type="float" office:value="20.4744">
                <text:p>20.4744</text:p>
              </table:table-cell>
              <table:table-cell office:value-type="float" office:value="17.1476">
                <text:p>17.14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60">
                <text:p>4360</text:p>
              </table:table-cell>
              <table:table-cell office:value-type="float" office:value="20.7882">
                <text:p>20.7882</text:p>
              </table:table-cell>
              <table:table-cell office:value-type="float" office:value="20.3776">
                <text:p>20.3776</text:p>
              </table:table-cell>
              <table:table-cell office:value-type="float" office:value="20.3983">
                <text:p>20.3983</text:p>
              </table:table-cell>
              <table:table-cell office:value-type="float" office:value="20.4643">
                <text:p>20.4643</text:p>
              </table:table-cell>
              <table:table-cell office:value-type="float" office:value="20.5089">
                <text:p>20.5089</text:p>
              </table:table-cell>
              <table:table-cell office:value-type="float" office:value="17.2607">
                <text:p>17.260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633">
                <text:p>4633</text:p>
              </table:table-cell>
              <table:table-cell office:value-type="float" office:value="20.6318">
                <text:p>20.6318</text:p>
              </table:table-cell>
              <table:table-cell office:value-type="float" office:value="20.1541">
                <text:p>20.1541</text:p>
              </table:table-cell>
              <table:table-cell office:value-type="float" office:value="20.2966">
                <text:p>20.2966</text:p>
              </table:table-cell>
              <table:table-cell office:value-type="float" office:value="20.2965">
                <text:p>20.2965</text:p>
              </table:table-cell>
              <table:table-cell office:value-type="float" office:value="20.3345">
                <text:p>20.3345</text:p>
              </table:table-cell>
              <table:table-cell office:value-type="float" office:value="17.1905">
                <text:p>17.19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923">
                <text:p>4923</text:p>
              </table:table-cell>
              <table:table-cell office:value-type="float" office:value="20.7859">
                <text:p>20.7859</text:p>
              </table:table-cell>
              <table:table-cell office:value-type="float" office:value="20.3696">
                <text:p>20.3696</text:p>
              </table:table-cell>
              <table:table-cell office:value-type="float" office:value="20.4399">
                <text:p>20.4399</text:p>
              </table:table-cell>
              <table:table-cell office:value-type="float" office:value="20.4413">
                <text:p>20.4413</text:p>
              </table:table-cell>
              <table:table-cell office:value-type="float" office:value="20.501">
                <text:p>20.501</text:p>
              </table:table-cell>
              <table:table-cell office:value-type="float" office:value="17.1805">
                <text:p>17.18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231">
                <text:p>5231</text:p>
              </table:table-cell>
              <table:table-cell office:value-type="float" office:value="20.7853">
                <text:p>20.7853</text:p>
              </table:table-cell>
              <table:table-cell office:value-type="float" office:value="20.3708">
                <text:p>20.3708</text:p>
              </table:table-cell>
              <table:table-cell office:value-type="float" office:value="20.4584">
                <text:p>20.4584</text:p>
              </table:table-cell>
              <table:table-cell office:value-type="float" office:value="20.4464">
                <text:p>20.4464</text:p>
              </table:table-cell>
              <table:table-cell office:value-type="float" office:value="20.496">
                <text:p>20.496</text:p>
              </table:table-cell>
              <table:table-cell office:value-type="float" office:value="16.1105">
                <text:p>16.11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558">
                <text:p>5558</text:p>
              </table:table-cell>
              <table:table-cell office:value-type="float" office:value="20.7761">
                <text:p>20.7761</text:p>
              </table:table-cell>
              <table:table-cell office:value-type="float" office:value="20.3722">
                <text:p>20.3722</text:p>
              </table:table-cell>
              <table:table-cell office:value-type="float" office:value="20.4474">
                <text:p>20.4474</text:p>
              </table:table-cell>
              <table:table-cell office:value-type="float" office:value="20.4473">
                <text:p>20.4473</text:p>
              </table:table-cell>
              <table:table-cell office:value-type="float" office:value="20.4723">
                <text:p>20.4723</text:p>
              </table:table-cell>
              <table:table-cell office:value-type="float" office:value="12.6016">
                <text:p>12.601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906">
                <text:p>5906</text:p>
              </table:table-cell>
              <table:table-cell office:value-type="float" office:value="20.7776">
                <text:p>20.7776</text:p>
              </table:table-cell>
              <table:table-cell office:value-type="float" office:value="20.4175">
                <text:p>20.4175</text:p>
              </table:table-cell>
              <table:table-cell office:value-type="float" office:value="20.4479">
                <text:p>20.4479</text:p>
              </table:table-cell>
              <table:table-cell office:value-type="float" office:value="20.2766">
                <text:p>20.2766</text:p>
              </table:table-cell>
              <table:table-cell office:value-type="float" office:value="20.4574">
                <text:p>20.4574</text:p>
              </table:table-cell>
              <table:table-cell office:value-type="float" office:value="9.74011">
                <text:p>9.740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276">
                <text:p>6276</text:p>
              </table:table-cell>
              <table:table-cell office:value-type="float" office:value="20.7743">
                <text:p>20.7743</text:p>
              </table:table-cell>
              <table:table-cell office:value-type="float" office:value="20.4159">
                <text:p>20.4159</text:p>
              </table:table-cell>
              <table:table-cell office:value-type="float" office:value="20.4368">
                <text:p>20.4368</text:p>
              </table:table-cell>
              <table:table-cell office:value-type="float" office:value="20.4315">
                <text:p>20.4315</text:p>
              </table:table-cell>
              <table:table-cell office:value-type="float" office:value="20.4566">
                <text:p>20.4566</text:p>
              </table:table-cell>
              <table:table-cell office:value-type="float" office:value="7.3891">
                <text:p>7.38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669">
                <text:p>6669</text:p>
              </table:table-cell>
              <table:table-cell office:value-type="float" office:value="20.7673">
                <text:p>20.7673</text:p>
              </table:table-cell>
              <table:table-cell office:value-type="float" office:value="20.4249">
                <text:p>20.4249</text:p>
              </table:table-cell>
              <table:table-cell office:value-type="float" office:value="20.4369">
                <text:p>20.4369</text:p>
              </table:table-cell>
              <table:table-cell office:value-type="float" office:value="20.4301">
                <text:p>20.4301</text:p>
              </table:table-cell>
              <table:table-cell office:value-type="float" office:value="20.4678">
                <text:p>20.4678</text:p>
              </table:table-cell>
              <table:table-cell office:value-type="float" office:value="5.44262">
                <text:p>5.4426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086">
                <text:p>7086</text:p>
              </table:table-cell>
              <table:table-cell office:value-type="float" office:value="20.7863">
                <text:p>20.7863</text:p>
              </table:table-cell>
              <table:table-cell office:value-type="float" office:value="20.3615">
                <text:p>20.3615</text:p>
              </table:table-cell>
              <table:table-cell office:value-type="float" office:value="20.4135">
                <text:p>20.4135</text:p>
              </table:table-cell>
              <table:table-cell office:value-type="float" office:value="20.3833">
                <text:p>20.3833</text:p>
              </table:table-cell>
              <table:table-cell office:value-type="float" office:value="20.4653">
                <text:p>20.4653</text:p>
              </table:table-cell>
              <table:table-cell office:value-type="float" office:value="4.47813">
                <text:p>4.4781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529">
                <text:p>7529</text:p>
              </table:table-cell>
              <table:table-cell office:value-type="float" office:value="20.632">
                <text:p>20.632</text:p>
              </table:table-cell>
              <table:table-cell office:value-type="float" office:value="20.266">
                <text:p>20.266</text:p>
              </table:table-cell>
              <table:table-cell office:value-type="float" office:value="20.2724">
                <text:p>20.2724</text:p>
              </table:table-cell>
              <table:table-cell office:value-type="float" office:value="20.3045">
                <text:p>20.3045</text:p>
              </table:table-cell>
              <table:table-cell office:value-type="float" office:value="20.3014">
                <text:p>20.3014</text:p>
              </table:table-cell>
              <table:table-cell office:value-type="float" office:value="3.75683">
                <text:p>3.7568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000">
                <text:p>8000</text:p>
              </table:table-cell>
              <table:table-cell office:value-type="float" office:value="20.807">
                <text:p>20.807</text:p>
              </table:table-cell>
              <table:table-cell office:value-type="float" office:value="20.4393">
                <text:p>20.4393</text:p>
              </table:table-cell>
              <table:table-cell office:value-type="float" office:value="20.4205">
                <text:p>20.4205</text:p>
              </table:table-cell>
              <table:table-cell office:value-type="float" office:value="20.4546">
                <text:p>20.4546</text:p>
              </table:table-cell>
              <table:table-cell office:value-type="float" office:value="20.5009">
                <text:p>20.5009</text:p>
              </table:table-cell>
              <table:table-cell office:value-type="float" office:value="3.47027">
                <text:p>3.470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501">
                <text:p>8501</text:p>
              </table:table-cell>
              <table:table-cell office:value-type="float" office:value="20.7817">
                <text:p>20.7817</text:p>
              </table:table-cell>
              <table:table-cell office:value-type="float" office:value="20.4186">
                <text:p>20.4186</text:p>
              </table:table-cell>
              <table:table-cell office:value-type="float" office:value="20.4394">
                <text:p>20.4394</text:p>
              </table:table-cell>
              <table:table-cell office:value-type="float" office:value="20.4339">
                <text:p>20.4339</text:p>
              </table:table-cell>
              <table:table-cell office:value-type="float" office:value="20.0505">
                <text:p>20.0505</text:p>
              </table:table-cell>
              <table:table-cell office:value-type="float" office:value="3.2829">
                <text:p>3.28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033">
                <text:p>9033</text:p>
              </table:table-cell>
              <table:table-cell office:value-type="float" office:value="20.632">
                <text:p>20.632</text:p>
              </table:table-cell>
              <table:table-cell office:value-type="float" office:value="20.2851">
                <text:p>20.2851</text:p>
              </table:table-cell>
              <table:table-cell office:value-type="float" office:value="20.1757">
                <text:p>20.1757</text:p>
              </table:table-cell>
              <table:table-cell office:value-type="float" office:value="20.293">
                <text:p>20.293</text:p>
              </table:table-cell>
              <table:table-cell office:value-type="float" office:value="20.3179">
                <text:p>20.3179</text:p>
              </table:table-cell>
              <table:table-cell office:value-type="float" office:value="3.16221">
                <text:p>3.162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598">
                <text:p>9598</text:p>
              </table:table-cell>
              <table:table-cell office:value-type="float" office:value="20.7841">
                <text:p>20.7841</text:p>
              </table:table-cell>
              <table:table-cell office:value-type="float" office:value="20.41">
                <text:p>20.41</text:p>
              </table:table-cell>
              <table:table-cell office:value-type="float" office:value="20.4236">
                <text:p>20.4236</text:p>
              </table:table-cell>
              <table:table-cell office:value-type="float" office:value="20.4295">
                <text:p>20.4295</text:p>
              </table:table-cell>
              <table:table-cell office:value-type="float" office:value="20.46">
                <text:p>20.46</text:p>
              </table:table-cell>
              <table:table-cell office:value-type="float" office:value="3.12677">
                <text:p>3.126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198">
                <text:p>10198</text:p>
              </table:table-cell>
              <table:table-cell office:value-type="float" office:value="20.676">
                <text:p>20.676</text:p>
              </table:table-cell>
              <table:table-cell office:value-type="float" office:value="20.4209">
                <text:p>20.4209</text:p>
              </table:table-cell>
              <table:table-cell office:value-type="float" office:value="20.4213">
                <text:p>20.4213</text:p>
              </table:table-cell>
              <table:table-cell office:value-type="float" office:value="20.2815">
                <text:p>20.2815</text:p>
              </table:table-cell>
              <table:table-cell office:value-type="float" office:value="20.4832">
                <text:p>20.4832</text:p>
              </table:table-cell>
              <table:table-cell office:value-type="float" office:value="3.07995">
                <text:p>3.0799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836">
                <text:p>10836</text:p>
              </table:table-cell>
              <table:table-cell office:value-type="float" office:value="20.296">
                <text:p>20.296</text:p>
              </table:table-cell>
              <table:table-cell office:value-type="float" office:value="20.4252">
                <text:p>20.4252</text:p>
              </table:table-cell>
              <table:table-cell office:value-type="float" office:value="20.4142">
                <text:p>20.4142</text:p>
              </table:table-cell>
              <table:table-cell office:value-type="float" office:value="19.8402">
                <text:p>19.8402</text:p>
              </table:table-cell>
              <table:table-cell office:value-type="float" office:value="20.4483">
                <text:p>20.4483</text:p>
              </table:table-cell>
              <table:table-cell office:value-type="float" office:value="3.03802">
                <text:p>3.0380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514">
                <text:p>11514</text:p>
              </table:table-cell>
              <table:table-cell office:value-type="float" office:value="20.045">
                <text:p>20.045</text:p>
              </table:table-cell>
              <table:table-cell office:value-type="float" office:value="20.1527">
                <text:p>20.1527</text:p>
              </table:table-cell>
              <table:table-cell office:value-type="float" office:value="20.3024">
                <text:p>20.3024</text:p>
              </table:table-cell>
              <table:table-cell office:value-type="float" office:value="19.7363">
                <text:p>19.7363</text:p>
              </table:table-cell>
              <table:table-cell office:value-type="float" office:value="20.44">
                <text:p>20.44</text:p>
              </table:table-cell>
              <table:table-cell office:value-type="float" office:value="3.01432">
                <text:p>3.014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234">
                <text:p>12234</text:p>
              </table:table-cell>
              <table:table-cell office:value-type="float" office:value="20.0064">
                <text:p>20.0064</text:p>
              </table:table-cell>
              <table:table-cell office:value-type="float" office:value="19.8425">
                <text:p>19.8425</text:p>
              </table:table-cell>
              <table:table-cell office:value-type="float" office:value="20.4121">
                <text:p>20.4121</text:p>
              </table:table-cell>
              <table:table-cell office:value-type="float" office:value="19.7169">
                <text:p>19.7169</text:p>
              </table:table-cell>
              <table:table-cell office:value-type="float" office:value="20.3933">
                <text:p>20.3933</text:p>
              </table:table-cell>
              <table:table-cell office:value-type="float" office:value="2.99977">
                <text:p>2.9997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999">
                <text:p>12999</text:p>
              </table:table-cell>
              <table:table-cell office:value-type="float" office:value="19.8294">
                <text:p>19.8294</text:p>
              </table:table-cell>
              <table:table-cell office:value-type="float" office:value="19.8031">
                <text:p>19.8031</text:p>
              </table:table-cell>
              <table:table-cell office:value-type="float" office:value="20.3798">
                <text:p>20.3798</text:p>
              </table:table-cell>
              <table:table-cell office:value-type="float" office:value="17.6719">
                <text:p>17.6719</text:p>
              </table:table-cell>
              <table:table-cell office:value-type="float" office:value="20.3564">
                <text:p>20.3564</text:p>
              </table:table-cell>
              <table:table-cell office:value-type="float" office:value="3.00075">
                <text:p>3.000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812">
                <text:p>13812</text:p>
              </table:table-cell>
              <table:table-cell office:value-type="float" office:value="19.3895">
                <text:p>19.3895</text:p>
              </table:table-cell>
              <table:table-cell office:value-type="float" office:value="19.3076">
                <text:p>19.3076</text:p>
              </table:table-cell>
              <table:table-cell office:value-type="float" office:value="20.1037">
                <text:p>20.1037</text:p>
              </table:table-cell>
              <table:table-cell office:value-type="float" office:value="18.7807">
                <text:p>18.7807</text:p>
              </table:table-cell>
              <table:table-cell office:value-type="float" office:value="20.1485">
                <text:p>20.1485</text:p>
              </table:table-cell>
              <table:table-cell office:value-type="float" office:value="2.98375">
                <text:p>2.983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676">
                <text:p>14676</text:p>
              </table:table-cell>
              <table:table-cell office:value-type="float" office:value="19.0369">
                <text:p>19.0369</text:p>
              </table:table-cell>
              <table:table-cell office:value-type="float" office:value="18.4819">
                <text:p>18.4819</text:p>
              </table:table-cell>
              <table:table-cell office:value-type="float" office:value="19.3431">
                <text:p>19.3431</text:p>
              </table:table-cell>
              <table:table-cell office:value-type="float" office:value="18.4751">
                <text:p>18.4751</text:p>
              </table:table-cell>
              <table:table-cell office:value-type="float" office:value="19.2136">
                <text:p>19.2136</text:p>
              </table:table-cell>
              <table:table-cell office:value-type="float" office:value="2.98159">
                <text:p>2.981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594">
                <text:p>15594</text:p>
              </table:table-cell>
              <table:table-cell office:value-type="float" office:value="18.6831">
                <text:p>18.6831</text:p>
              </table:table-cell>
              <table:table-cell office:value-type="float" office:value="18.3403">
                <text:p>18.3403</text:p>
              </table:table-cell>
              <table:table-cell office:value-type="float" office:value="17.7187">
                <text:p>17.7187</text:p>
              </table:table-cell>
              <table:table-cell office:value-type="float" office:value="18.2866">
                <text:p>18.2866</text:p>
              </table:table-cell>
              <table:table-cell office:value-type="float" office:value="17.9991">
                <text:p>17.9991</text:p>
              </table:table-cell>
              <table:table-cell office:value-type="float" office:value="2.97923">
                <text:p>2.9792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6569">
                <text:p>16569</text:p>
              </table:table-cell>
              <table:table-cell office:value-type="float" office:value="17.7646">
                <text:p>17.7646</text:p>
              </table:table-cell>
              <table:table-cell office:value-type="float" office:value="17.8756">
                <text:p>17.8756</text:p>
              </table:table-cell>
              <table:table-cell office:value-type="float" office:value="16.4407">
                <text:p>16.4407</text:p>
              </table:table-cell>
              <table:table-cell office:value-type="float" office:value="18.0908">
                <text:p>18.0908</text:p>
              </table:table-cell>
              <table:table-cell office:value-type="float" office:value="17.3235">
                <text:p>17.3235</text:p>
              </table:table-cell>
              <table:table-cell office:value-type="float" office:value="2.95134">
                <text:p>2.951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605">
                <text:p>17605</text:p>
              </table:table-cell>
              <table:table-cell office:value-type="float" office:value="16.9702">
                <text:p>16.9702</text:p>
              </table:table-cell>
              <table:table-cell office:value-type="float" office:value="17.7909">
                <text:p>17.7909</text:p>
              </table:table-cell>
              <table:table-cell office:value-type="float" office:value="15.7207">
                <text:p>15.7207</text:p>
              </table:table-cell>
              <table:table-cell office:value-type="float" office:value="18.0555">
                <text:p>18.0555</text:p>
              </table:table-cell>
              <table:table-cell office:value-type="float" office:value="16.2747">
                <text:p>16.2747</text:p>
              </table:table-cell>
              <table:table-cell office:value-type="float" office:value="2.97845">
                <text:p>2.978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706">
                <text:p>18706</text:p>
              </table:table-cell>
              <table:table-cell office:value-type="float" office:value="16.5213">
                <text:p>16.5213</text:p>
              </table:table-cell>
              <table:table-cell office:value-type="float" office:value="16.8965">
                <text:p>16.8965</text:p>
              </table:table-cell>
              <table:table-cell office:value-type="float" office:value="14.9407">
                <text:p>14.9407</text:p>
              </table:table-cell>
              <table:table-cell office:value-type="float" office:value="18.0571">
                <text:p>18.0571</text:p>
              </table:table-cell>
              <table:table-cell office:value-type="float" office:value="16.1481">
                <text:p>16.1481</text:p>
              </table:table-cell>
              <table:table-cell office:value-type="float" office:value="2.97728">
                <text:p>2.9772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876">
                <text:p>19876</text:p>
              </table:table-cell>
              <table:table-cell office:value-type="float" office:value="15.9129">
                <text:p>15.9129</text:p>
              </table:table-cell>
              <table:table-cell office:value-type="float" office:value="16.0197">
                <text:p>16.0197</text:p>
              </table:table-cell>
              <table:table-cell office:value-type="float" office:value="14.4297">
                <text:p>14.4297</text:p>
              </table:table-cell>
              <table:table-cell office:value-type="float" office:value="17.9962">
                <text:p>17.9962</text:p>
              </table:table-cell>
              <table:table-cell office:value-type="float" office:value="14.4037">
                <text:p>14.4037</text:p>
              </table:table-cell>
              <table:table-cell office:value-type="float" office:value="2.97801">
                <text:p>2.9780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1119">
                <text:p>21119</text:p>
              </table:table-cell>
              <table:table-cell office:value-type="float" office:value="15.1352">
                <text:p>15.1352</text:p>
              </table:table-cell>
              <table:table-cell office:value-type="float" office:value="15.3832">
                <text:p>15.3832</text:p>
              </table:table-cell>
              <table:table-cell office:value-type="float" office:value="14.1682">
                <text:p>14.1682</text:p>
              </table:table-cell>
              <table:table-cell office:value-type="float" office:value="16.8912">
                <text:p>16.8912</text:p>
              </table:table-cell>
              <table:table-cell office:value-type="float" office:value="13.0215">
                <text:p>13.0215</text:p>
              </table:table-cell>
              <table:table-cell office:value-type="float" office:value="2.98782">
                <text:p>2.9878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2439">
                <text:p>22439</text:p>
              </table:table-cell>
              <table:table-cell office:value-type="float" office:value="13.4922">
                <text:p>13.4922</text:p>
              </table:table-cell>
              <table:table-cell office:value-type="float" office:value="14.1079">
                <text:p>14.1079</text:p>
              </table:table-cell>
              <table:table-cell office:value-type="float" office:value="13.4879">
                <text:p>13.4879</text:p>
              </table:table-cell>
              <table:table-cell office:value-type="float" office:value="16.4538">
                <text:p>16.4538</text:p>
              </table:table-cell>
              <table:table-cell office:value-type="float" office:value="11.0197">
                <text:p>11.0197</text:p>
              </table:table-cell>
              <table:table-cell office:value-type="float" office:value="2.98899">
                <text:p>2.9889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3842">
                <text:p>23842</text:p>
              </table:table-cell>
              <table:table-cell office:value-type="float" office:value="12.1286">
                <text:p>12.1286</text:p>
              </table:table-cell>
              <table:table-cell office:value-type="float" office:value="12.7699">
                <text:p>12.7699</text:p>
              </table:table-cell>
              <table:table-cell office:value-type="float" office:value="12.2399">
                <text:p>12.2399</text:p>
              </table:table-cell>
              <table:table-cell office:value-type="float" office:value="15.4802">
                <text:p>15.4802</text:p>
              </table:table-cell>
              <table:table-cell office:value-type="float" office:value="9.40058">
                <text:p>9.40058</text:p>
              </table:table-cell>
              <table:table-cell office:value-type="float" office:value="2.97782">
                <text:p>2.9778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333">
                <text:p>25333</text:p>
              </table:table-cell>
              <table:table-cell office:value-type="float" office:value="11.0942">
                <text:p>11.0942</text:p>
              </table:table-cell>
              <table:table-cell office:value-type="float" office:value="10.7807">
                <text:p>10.7807</text:p>
              </table:table-cell>
              <table:table-cell office:value-type="float" office:value="11.0302">
                <text:p>11.0302</text:p>
              </table:table-cell>
              <table:table-cell office:value-type="float" office:value="13.975">
                <text:p>13.975</text:p>
              </table:table-cell>
              <table:table-cell office:value-type="float" office:value="8.04238">
                <text:p>8.04238</text:p>
              </table:table-cell>
              <table:table-cell office:value-type="float" office:value="2.974">
                <text:p>2.9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6917">
                <text:p>26917</text:p>
              </table:table-cell>
              <table:table-cell office:value-type="float" office:value="10.1776">
                <text:p>10.1776</text:p>
              </table:table-cell>
              <table:table-cell office:value-type="float" office:value="9.0669">
                <text:p>9.0669</text:p>
              </table:table-cell>
              <table:table-cell office:value-type="float" office:value="9.81164">
                <text:p>9.81164</text:p>
              </table:table-cell>
              <table:table-cell office:value-type="float" office:value="12.885">
                <text:p>12.885</text:p>
              </table:table-cell>
              <table:table-cell office:value-type="float" office:value="7.07835">
                <text:p>7.07835</text:p>
              </table:table-cell>
              <table:table-cell office:value-type="float" office:value="2.97765">
                <text:p>2.9776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8600">
                <text:p>28600</text:p>
              </table:table-cell>
              <table:table-cell office:value-type="float" office:value="9.06823">
                <text:p>9.06823</text:p>
              </table:table-cell>
              <table:table-cell office:value-type="float" office:value="8.26608">
                <text:p>8.26608</text:p>
              </table:table-cell>
              <table:table-cell office:value-type="float" office:value="8.69588">
                <text:p>8.69588</text:p>
              </table:table-cell>
              <table:table-cell office:value-type="float" office:value="11.2204">
                <text:p>11.2204</text:p>
              </table:table-cell>
              <table:table-cell office:value-type="float" office:value="6.52321">
                <text:p>6.52321</text:p>
              </table:table-cell>
              <table:table-cell office:value-type="float" office:value="2.97569">
                <text:p>2.9756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388">
                <text:p>30388</text:p>
              </table:table-cell>
              <table:table-cell office:value-type="float" office:value="8.09312">
                <text:p>8.09312</text:p>
              </table:table-cell>
              <table:table-cell office:value-type="float" office:value="7.88214">
                <text:p>7.88214</text:p>
              </table:table-cell>
              <table:table-cell office:value-type="float" office:value="7.75008">
                <text:p>7.75008</text:p>
              </table:table-cell>
              <table:table-cell office:value-type="float" office:value="9.18368">
                <text:p>9.18368</text:p>
              </table:table-cell>
              <table:table-cell office:value-type="float" office:value="5.9432">
                <text:p>5.9432</text:p>
              </table:table-cell>
              <table:table-cell office:value-type="float" office:value="2.97815">
                <text:p>2.978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2288">
                <text:p>32288</text:p>
              </table:table-cell>
              <table:table-cell office:value-type="float" office:value="7.22094">
                <text:p>7.22094</text:p>
              </table:table-cell>
              <table:table-cell office:value-type="float" office:value="7.09759">
                <text:p>7.09759</text:p>
              </table:table-cell>
              <table:table-cell office:value-type="float" office:value="7.01966">
                <text:p>7.01966</text:p>
              </table:table-cell>
              <table:table-cell office:value-type="float" office:value="7.13153">
                <text:p>7.13153</text:p>
              </table:table-cell>
              <table:table-cell office:value-type="float" office:value="5.59291">
                <text:p>5.59291</text:p>
              </table:table-cell>
              <table:table-cell office:value-type="float" office:value="2.97584">
                <text:p>2.9758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4307">
                <text:p>34307</text:p>
              </table:table-cell>
              <table:table-cell office:value-type="float" office:value="6.68511">
                <text:p>6.68511</text:p>
              </table:table-cell>
              <table:table-cell office:value-type="float" office:value="6.44586">
                <text:p>6.44586</text:p>
              </table:table-cell>
              <table:table-cell office:value-type="float" office:value="6.51548">
                <text:p>6.51548</text:p>
              </table:table-cell>
              <table:table-cell office:value-type="float" office:value="6.15201">
                <text:p>6.15201</text:p>
              </table:table-cell>
              <table:table-cell office:value-type="float" office:value="5.16681">
                <text:p>5.16681</text:p>
              </table:table-cell>
              <table:table-cell office:value-type="float" office:value="2.98134">
                <text:p>2.9813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6452">
                <text:p>36452</text:p>
              </table:table-cell>
              <table:table-cell office:value-type="float" office:value="6.2461">
                <text:p>6.2461</text:p>
              </table:table-cell>
              <table:table-cell office:value-type="float" office:value="5.69672">
                <text:p>5.69672</text:p>
              </table:table-cell>
              <table:table-cell office:value-type="float" office:value="5.98834">
                <text:p>5.98834</text:p>
              </table:table-cell>
              <table:table-cell office:value-type="float" office:value="5.85743">
                <text:p>5.85743</text:p>
              </table:table-cell>
              <table:table-cell office:value-type="float" office:value="4.81595">
                <text:p>4.81595</text:p>
              </table:table-cell>
              <table:table-cell office:value-type="float" office:value="2.97777">
                <text:p>2.9777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8731">
                <text:p>38731</text:p>
              </table:table-cell>
              <table:table-cell office:value-type="float" office:value="5.88312">
                <text:p>5.88312</text:p>
              </table:table-cell>
              <table:table-cell office:value-type="float" office:value="5.45909">
                <text:p>5.45909</text:p>
              </table:table-cell>
              <table:table-cell office:value-type="float" office:value="5.61478">
                <text:p>5.61478</text:p>
              </table:table-cell>
              <table:table-cell office:value-type="float" office:value="5.60462">
                <text:p>5.60462</text:p>
              </table:table-cell>
              <table:table-cell office:value-type="float" office:value="4.53344">
                <text:p>4.53344</text:p>
              </table:table-cell>
              <table:table-cell office:value-type="float" office:value="2.9827">
                <text:p>2.982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1152">
                <text:p>41152</text:p>
              </table:table-cell>
              <table:table-cell office:value-type="float" office:value="5.59747">
                <text:p>5.59747</text:p>
              </table:table-cell>
              <table:table-cell office:value-type="float" office:value="5.30369">
                <text:p>5.30369</text:p>
              </table:table-cell>
              <table:table-cell office:value-type="float" office:value="5.30691">
                <text:p>5.30691</text:p>
              </table:table-cell>
              <table:table-cell office:value-type="float" office:value="5.36209">
                <text:p>5.36209</text:p>
              </table:table-cell>
              <table:table-cell office:value-type="float" office:value="4.28042">
                <text:p>4.28042</text:p>
              </table:table-cell>
              <table:table-cell office:value-type="float" office:value="2.97617">
                <text:p>2.9761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3725">
                <text:p>43725</text:p>
              </table:table-cell>
              <table:table-cell office:value-type="float" office:value="5.29849">
                <text:p>5.29849</text:p>
              </table:table-cell>
              <table:table-cell office:value-type="float" office:value="5.08626">
                <text:p>5.08626</text:p>
              </table:table-cell>
              <table:table-cell office:value-type="float" office:value="5.07117">
                <text:p>5.07117</text:p>
              </table:table-cell>
              <table:table-cell office:value-type="float" office:value="5.09445">
                <text:p>5.09445</text:p>
              </table:table-cell>
              <table:table-cell office:value-type="float" office:value="4.11444">
                <text:p>4.11444</text:p>
              </table:table-cell>
              <table:table-cell office:value-type="float" office:value="2.97799">
                <text:p>2.9779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6458">
                <text:p>46458</text:p>
              </table:table-cell>
              <table:table-cell office:value-type="float" office:value="5.31821">
                <text:p>5.31821</text:p>
              </table:table-cell>
              <table:table-cell office:value-type="float" office:value="5.18703">
                <text:p>5.18703</text:p>
              </table:table-cell>
              <table:table-cell office:value-type="float" office:value="5.15115">
                <text:p>5.15115</text:p>
              </table:table-cell>
              <table:table-cell office:value-type="float" office:value="5.17903">
                <text:p>5.17903</text:p>
              </table:table-cell>
              <table:table-cell office:value-type="float" office:value="4.1722">
                <text:p>4.1722</text:p>
              </table:table-cell>
              <table:table-cell office:value-type="float" office:value="2.97769">
                <text:p>2.9776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362">
                <text:p>49362</text:p>
              </table:table-cell>
              <table:table-cell office:value-type="float" office:value="5.20111">
                <text:p>5.20111</text:p>
              </table:table-cell>
              <table:table-cell office:value-type="float" office:value="5.12008">
                <text:p>5.12008</text:p>
              </table:table-cell>
              <table:table-cell office:value-type="float" office:value="5.11267">
                <text:p>5.11267</text:p>
              </table:table-cell>
              <table:table-cell office:value-type="float" office:value="5.0917">
                <text:p>5.0917</text:p>
              </table:table-cell>
              <table:table-cell office:value-type="float" office:value="4.12727">
                <text:p>4.12727</text:p>
              </table:table-cell>
              <table:table-cell office:value-type="float" office:value="2.97803">
                <text:p>2.9780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2448">
                <text:p>52448</text:p>
              </table:table-cell>
              <table:table-cell office:value-type="float" office:value="5.11906">
                <text:p>5.11906</text:p>
              </table:table-cell>
              <table:table-cell office:value-type="float" office:value="5.04652">
                <text:p>5.04652</text:p>
              </table:table-cell>
              <table:table-cell office:value-type="float" office:value="5.04326">
                <text:p>5.04326</text:p>
              </table:table-cell>
              <table:table-cell office:value-type="float" office:value="5.01958">
                <text:p>5.01958</text:p>
              </table:table-cell>
              <table:table-cell office:value-type="float" office:value="4.07751">
                <text:p>4.07751</text:p>
              </table:table-cell>
              <table:table-cell office:value-type="float" office:value="2.97562">
                <text:p>2.9756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5727">
                <text:p>55727</text:p>
              </table:table-cell>
              <table:table-cell office:value-type="float" office:value="5.10407">
                <text:p>5.10407</text:p>
              </table:table-cell>
              <table:table-cell office:value-type="float" office:value="5.02469">
                <text:p>5.02469</text:p>
              </table:table-cell>
              <table:table-cell office:value-type="float" office:value="5.02791">
                <text:p>5.02791</text:p>
              </table:table-cell>
              <table:table-cell office:value-type="float" office:value="5.00193">
                <text:p>5.00193</text:p>
              </table:table-cell>
              <table:table-cell office:value-type="float" office:value="4.05562">
                <text:p>4.05562</text:p>
              </table:table-cell>
              <table:table-cell office:value-type="float" office:value="2.98818">
                <text:p>2.988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9210">
                <text:p>59210</text:p>
              </table:table-cell>
              <table:table-cell office:value-type="float" office:value="5.06981">
                <text:p>5.06981</text:p>
              </table:table-cell>
              <table:table-cell office:value-type="float" office:value="4.99973">
                <text:p>4.99973</text:p>
              </table:table-cell>
              <table:table-cell office:value-type="float" office:value="4.99478">
                <text:p>4.99478</text:p>
              </table:table-cell>
              <table:table-cell office:value-type="float" office:value="4.97679">
                <text:p>4.97679</text:p>
              </table:table-cell>
              <table:table-cell office:value-type="float" office:value="4.03832">
                <text:p>4.03832</text:p>
              </table:table-cell>
              <table:table-cell office:value-type="float" office:value="2.97826">
                <text:p>2.978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2911">
                <text:p>62911</text:p>
              </table:table-cell>
              <table:table-cell office:value-type="float" office:value="5.0381">
                <text:p>5.0381</text:p>
              </table:table-cell>
              <table:table-cell office:value-type="float" office:value="4.96559">
                <text:p>4.96559</text:p>
              </table:table-cell>
              <table:table-cell office:value-type="float" office:value="4.96871">
                <text:p>4.96871</text:p>
              </table:table-cell>
              <table:table-cell office:value-type="float" office:value="4.92494">
                <text:p>4.92494</text:p>
              </table:table-cell>
              <table:table-cell office:value-type="float" office:value="4.00739">
                <text:p>4.00739</text:p>
              </table:table-cell>
              <table:table-cell office:value-type="float" office:value="2.98902">
                <text:p>2.989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6843">
                <text:p>66843</text:p>
              </table:table-cell>
              <table:table-cell office:value-type="float" office:value="5.01664">
                <text:p>5.01664</text:p>
              </table:table-cell>
              <table:table-cell office:value-type="float" office:value="4.9333">
                <text:p>4.9333</text:p>
              </table:table-cell>
              <table:table-cell office:value-type="float" office:value="4.94667">
                <text:p>4.94667</text:p>
              </table:table-cell>
              <table:table-cell office:value-type="float" office:value="4.90781">
                <text:p>4.90781</text:p>
              </table:table-cell>
              <table:table-cell office:value-type="float" office:value="3.99108">
                <text:p>3.99108</text:p>
              </table:table-cell>
              <table:table-cell office:value-type="float" office:value="2.98273">
                <text:p>2.982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1021">
                <text:p>71021</text:p>
              </table:table-cell>
              <table:table-cell office:value-type="float" office:value="4.87175">
                <text:p>4.87175</text:p>
              </table:table-cell>
              <table:table-cell office:value-type="float" office:value="4.79847">
                <text:p>4.79847</text:p>
              </table:table-cell>
              <table:table-cell office:value-type="float" office:value="4.81519">
                <text:p>4.81519</text:p>
              </table:table-cell>
              <table:table-cell office:value-type="float" office:value="4.80114">
                <text:p>4.80114</text:p>
              </table:table-cell>
              <table:table-cell office:value-type="float" office:value="3.90552">
                <text:p>3.90552</text:p>
              </table:table-cell>
              <table:table-cell office:value-type="float" office:value="2.97923">
                <text:p>2.979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5460">
                <text:p>75460</text:p>
              </table:table-cell>
              <table:table-cell office:value-type="float" office:value="4.94512">
                <text:p>4.94512</text:p>
              </table:table-cell>
              <table:table-cell office:value-type="float" office:value="4.91126">
                <text:p>4.91126</text:p>
              </table:table-cell>
              <table:table-cell office:value-type="float" office:value="4.90873">
                <text:p>4.90873</text:p>
              </table:table-cell>
              <table:table-cell office:value-type="float" office:value="4.90186">
                <text:p>4.90186</text:p>
              </table:table-cell>
              <table:table-cell office:value-type="float" office:value="3.96744">
                <text:p>3.96744</text:p>
              </table:table-cell>
              <table:table-cell office:value-type="float" office:value="2.79403">
                <text:p>2.7940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0177">
                <text:p>80177</text:p>
              </table:table-cell>
              <table:table-cell office:value-type="float" office:value="4.82728">
                <text:p>4.82728</text:p>
              </table:table-cell>
              <table:table-cell office:value-type="float" office:value="4.79251">
                <text:p>4.79251</text:p>
              </table:table-cell>
              <table:table-cell office:value-type="float" office:value="4.77678">
                <text:p>4.77678</text:p>
              </table:table-cell>
              <table:table-cell office:value-type="float" office:value="4.77907">
                <text:p>4.77907</text:p>
              </table:table-cell>
              <table:table-cell office:value-type="float" office:value="3.90124">
                <text:p>3.90124</text:p>
              </table:table-cell>
              <table:table-cell office:value-type="float" office:value="2.95294">
                <text:p>2.9529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5189">
                <text:p>85189</text:p>
              </table:table-cell>
              <table:table-cell office:value-type="float" office:value="4.82691">
                <text:p>4.82691</text:p>
              </table:table-cell>
              <table:table-cell office:value-type="float" office:value="4.78445">
                <text:p>4.78445</text:p>
              </table:table-cell>
              <table:table-cell office:value-type="float" office:value="4.74809">
                <text:p>4.74809</text:p>
              </table:table-cell>
              <table:table-cell office:value-type="float" office:value="4.76669">
                <text:p>4.76669</text:p>
              </table:table-cell>
              <table:table-cell office:value-type="float" office:value="3.89307">
                <text:p>3.89307</text:p>
              </table:table-cell>
              <table:table-cell office:value-type="float" office:value="2.97777">
                <text:p>2.9777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0514">
                <text:p>90514</text:p>
              </table:table-cell>
              <table:table-cell office:value-type="float" office:value="4.99011">
                <text:p>4.99011</text:p>
              </table:table-cell>
              <table:table-cell office:value-type="float" office:value="4.92">
                <text:p>4.92</text:p>
              </table:table-cell>
              <table:table-cell office:value-type="float" office:value="4.92478">
                <text:p>4.92478</text:p>
              </table:table-cell>
              <table:table-cell office:value-type="float" office:value="4.92438">
                <text:p>4.92438</text:p>
              </table:table-cell>
              <table:table-cell office:value-type="float" office:value="3.97511">
                <text:p>3.97511</text:p>
              </table:table-cell>
              <table:table-cell office:value-type="float" office:value="2.97843">
                <text:p>2.9784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6172">
                <text:p>96172</text:p>
              </table:table-cell>
              <table:table-cell office:value-type="float" office:value="4.95401">
                <text:p>4.95401</text:p>
              </table:table-cell>
              <table:table-cell office:value-type="float" office:value="4.90342">
                <text:p>4.90342</text:p>
              </table:table-cell>
              <table:table-cell office:value-type="float" office:value="4.8971">
                <text:p>4.8971</text:p>
              </table:table-cell>
              <table:table-cell office:value-type="float" office:value="4.89034">
                <text:p>4.89034</text:p>
              </table:table-cell>
              <table:table-cell office:value-type="float" office:value="3.95793">
                <text:p>3.95793</text:p>
              </table:table-cell>
              <table:table-cell office:value-type="float" office:value="2.97838">
                <text:p>2.9783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2183">
                <text:p>102183</text:p>
              </table:table-cell>
              <table:table-cell office:value-type="float" office:value="4.9802">
                <text:p>4.9802</text:p>
              </table:table-cell>
              <table:table-cell office:value-type="float" office:value="4.92804">
                <text:p>4.92804</text:p>
              </table:table-cell>
              <table:table-cell office:value-type="float" office:value="4.93">
                <text:p>4.93</text:p>
              </table:table-cell>
              <table:table-cell office:value-type="float" office:value="4.90059">
                <text:p>4.90059</text:p>
              </table:table-cell>
              <table:table-cell office:value-type="float" office:value="3.97412">
                <text:p>3.97412</text:p>
              </table:table-cell>
              <table:table-cell office:value-type="float" office:value="2.98851">
                <text:p>2.9885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8570">
                <text:p>108570</text:p>
              </table:table-cell>
              <table:table-cell office:value-type="float" office:value="4.98529">
                <text:p>4.98529</text:p>
              </table:table-cell>
              <table:table-cell office:value-type="float" office:value="4.93174">
                <text:p>4.93174</text:p>
              </table:table-cell>
              <table:table-cell office:value-type="float" office:value="4.92122">
                <text:p>4.92122</text:p>
              </table:table-cell>
              <table:table-cell office:value-type="float" office:value="4.93575">
                <text:p>4.93575</text:p>
              </table:table-cell>
              <table:table-cell office:value-type="float" office:value="3.98168">
                <text:p>3.98168</text:p>
              </table:table-cell>
              <table:table-cell office:value-type="float" office:value="2.9781">
                <text:p>2.978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5356">
                <text:p>115356</text:p>
              </table:table-cell>
              <table:table-cell office:value-type="float" office:value="4.9604">
                <text:p>4.9604</text:p>
              </table:table-cell>
              <table:table-cell office:value-type="float" office:value="4.90812">
                <text:p>4.90812</text:p>
              </table:table-cell>
              <table:table-cell office:value-type="float" office:value="4.89746">
                <text:p>4.89746</text:p>
              </table:table-cell>
              <table:table-cell office:value-type="float" office:value="4.90549">
                <text:p>4.90549</text:p>
              </table:table-cell>
              <table:table-cell office:value-type="float" office:value="3.96206">
                <text:p>3.96206</text:p>
              </table:table-cell>
              <table:table-cell office:value-type="float" office:value="2.97848">
                <text:p>2.9784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22566">
                <text:p>122566</text:p>
              </table:table-cell>
              <table:table-cell office:value-type="float" office:value="4.97587">
                <text:p>4.97587</text:p>
              </table:table-cell>
              <table:table-cell office:value-type="float" office:value="4.91146">
                <text:p>4.91146</text:p>
              </table:table-cell>
              <table:table-cell office:value-type="float" office:value="4.91805">
                <text:p>4.91805</text:p>
              </table:table-cell>
              <table:table-cell office:value-type="float" office:value="4.90611">
                <text:p>4.90611</text:p>
              </table:table-cell>
              <table:table-cell office:value-type="float" office:value="3.96974">
                <text:p>3.96974</text:p>
              </table:table-cell>
              <table:table-cell office:value-type="float" office:value="2.98664">
                <text:p>2.986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30227">
                <text:p>130227</text:p>
              </table:table-cell>
              <table:table-cell office:value-type="float" office:value="4.97626">
                <text:p>4.97626</text:p>
              </table:table-cell>
              <table:table-cell office:value-type="float" office:value="4.91815">
                <text:p>4.91815</text:p>
              </table:table-cell>
              <table:table-cell office:value-type="float" office:value="4.91813">
                <text:p>4.91813</text:p>
              </table:table-cell>
              <table:table-cell office:value-type="float" office:value="4.91055">
                <text:p>4.91055</text:p>
              </table:table-cell>
              <table:table-cell office:value-type="float" office:value="3.97234">
                <text:p>3.97234</text:p>
              </table:table-cell>
              <table:table-cell office:value-type="float" office:value="2.98346">
                <text:p>2.9834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8367">
                <text:p>138367</text:p>
              </table:table-cell>
              <table:table-cell office:value-type="float" office:value="4.9828">
                <text:p>4.9828</text:p>
              </table:table-cell>
              <table:table-cell office:value-type="float" office:value="4.92216">
                <text:p>4.92216</text:p>
              </table:table-cell>
              <table:table-cell office:value-type="float" office:value="4.92909">
                <text:p>4.92909</text:p>
              </table:table-cell>
              <table:table-cell office:value-type="float" office:value="4.91894">
                <text:p>4.91894</text:p>
              </table:table-cell>
              <table:table-cell office:value-type="float" office:value="3.97221">
                <text:p>3.97221</text:p>
              </table:table-cell>
              <table:table-cell office:value-type="float" office:value="2.98922">
                <text:p>2.9892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47015">
                <text:p>147015</text:p>
              </table:table-cell>
              <table:table-cell office:value-type="float" office:value="4.98261">
                <text:p>4.98261</text:p>
              </table:table-cell>
              <table:table-cell office:value-type="float" office:value="4.93527">
                <text:p>4.93527</text:p>
              </table:table-cell>
              <table:table-cell office:value-type="float" office:value="4.93168">
                <text:p>4.93168</text:p>
              </table:table-cell>
              <table:table-cell office:value-type="float" office:value="4.90631">
                <text:p>4.90631</text:p>
              </table:table-cell>
              <table:table-cell office:value-type="float" office:value="3.96315">
                <text:p>3.96315</text:p>
              </table:table-cell>
              <table:table-cell office:value-type="float" office:value="2.98877">
                <text:p>2.9887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6204">
                <text:p>156204</text:p>
              </table:table-cell>
              <table:table-cell office:value-type="float" office:value="4.95873">
                <text:p>4.95873</text:p>
              </table:table-cell>
              <table:table-cell office:value-type="float" office:value="4.90772">
                <text:p>4.90772</text:p>
              </table:table-cell>
              <table:table-cell office:value-type="float" office:value="4.91133">
                <text:p>4.91133</text:p>
              </table:table-cell>
              <table:table-cell office:value-type="float" office:value="4.89404">
                <text:p>4.89404</text:p>
              </table:table-cell>
              <table:table-cell office:value-type="float" office:value="3.95297">
                <text:p>3.95297</text:p>
              </table:table-cell>
              <table:table-cell office:value-type="float" office:value="2.97855">
                <text:p>2.9785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5967">
                <text:p>165967</text:p>
              </table:table-cell>
              <table:table-cell office:value-type="float" office:value="4.98091">
                <text:p>4.98091</text:p>
              </table:table-cell>
              <table:table-cell office:value-type="float" office:value="4.93783">
                <text:p>4.93783</text:p>
              </table:table-cell>
              <table:table-cell office:value-type="float" office:value="4.936">
                <text:p>4.936</text:p>
              </table:table-cell>
              <table:table-cell office:value-type="float" office:value="4.91438">
                <text:p>4.91438</text:p>
              </table:table-cell>
              <table:table-cell office:value-type="float" office:value="4.00058">
                <text:p>4.00058</text:p>
              </table:table-cell>
              <table:table-cell office:value-type="float" office:value="2.98898">
                <text:p>2.988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6340">
                <text:p>176340</text:p>
              </table:table-cell>
              <table:table-cell office:value-type="float" office:value="4.95788">
                <text:p>4.95788</text:p>
              </table:table-cell>
              <table:table-cell office:value-type="float" office:value="4.89975">
                <text:p>4.89975</text:p>
              </table:table-cell>
              <table:table-cell office:value-type="float" office:value="4.89547">
                <text:p>4.89547</text:p>
              </table:table-cell>
              <table:table-cell office:value-type="float" office:value="4.89286">
                <text:p>4.89286</text:p>
              </table:table-cell>
              <table:table-cell office:value-type="float" office:value="3.97968">
                <text:p>3.97968</text:p>
              </table:table-cell>
              <table:table-cell office:value-type="float" office:value="2.97871">
                <text:p>2.9787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7362">
                <text:p>187362</text:p>
              </table:table-cell>
              <table:table-cell office:value-type="float" office:value="5.01343">
                <text:p>5.01343</text:p>
              </table:table-cell>
              <table:table-cell office:value-type="float" office:value="4.92772">
                <text:p>4.92772</text:p>
              </table:table-cell>
              <table:table-cell office:value-type="float" office:value="4.92871">
                <text:p>4.92871</text:p>
              </table:table-cell>
              <table:table-cell office:value-type="float" office:value="4.92037">
                <text:p>4.92037</text:p>
              </table:table-cell>
              <table:table-cell office:value-type="float" office:value="4.01155">
                <text:p>4.01155</text:p>
              </table:table-cell>
              <table:table-cell office:value-type="float" office:value="2.97786">
                <text:p>2.977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99073">
                <text:p>199073</text:p>
              </table:table-cell>
              <table:table-cell office:value-type="float" office:value="4.87174">
                <text:p>4.87174</text:p>
              </table:table-cell>
              <table:table-cell office:value-type="float" office:value="4.77699">
                <text:p>4.77699</text:p>
              </table:table-cell>
              <table:table-cell office:value-type="float" office:value="4.78811">
                <text:p>4.78811</text:p>
              </table:table-cell>
              <table:table-cell office:value-type="float" office:value="4.76453">
                <text:p>4.76453</text:p>
              </table:table-cell>
              <table:table-cell office:value-type="float" office:value="3.90498">
                <text:p>3.90498</text:p>
              </table:table-cell>
              <table:table-cell office:value-type="float" office:value="2.95311">
                <text:p>2.953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11516">
                <text:p>211516</text:p>
              </table:table-cell>
              <table:table-cell office:value-type="float" office:value="5.01325">
                <text:p>5.01325</text:p>
              </table:table-cell>
              <table:table-cell office:value-type="float" office:value="4.91842">
                <text:p>4.91842</text:p>
              </table:table-cell>
              <table:table-cell office:value-type="float" office:value="4.90453">
                <text:p>4.90453</text:p>
              </table:table-cell>
              <table:table-cell office:value-type="float" office:value="4.95341">
                <text:p>4.95341</text:p>
              </table:table-cell>
              <table:table-cell office:value-type="float" office:value="3.97796">
                <text:p>3.97796</text:p>
              </table:table-cell>
              <table:table-cell office:value-type="float" office:value="2.97933">
                <text:p>2.979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4736">
                <text:p>224736</text:p>
              </table:table-cell>
              <table:table-cell office:value-type="float" office:value="5.01463">
                <text:p>5.01463</text:p>
              </table:table-cell>
              <table:table-cell office:value-type="float" office:value="4.8901">
                <text:p>4.8901</text:p>
              </table:table-cell>
              <table:table-cell office:value-type="float" office:value="4.90977">
                <text:p>4.90977</text:p>
              </table:table-cell>
              <table:table-cell office:value-type="float" office:value="4.92761">
                <text:p>4.92761</text:p>
              </table:table-cell>
              <table:table-cell office:value-type="float" office:value="3.96355">
                <text:p>3.96355</text:p>
              </table:table-cell>
              <table:table-cell office:value-type="float" office:value="2.97574">
                <text:p>2.9757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38783">
                <text:p>238783</text:p>
              </table:table-cell>
              <table:table-cell office:value-type="float" office:value="5.04058">
                <text:p>5.04058</text:p>
              </table:table-cell>
              <table:table-cell office:value-type="float" office:value="4.91388">
                <text:p>4.91388</text:p>
              </table:table-cell>
              <table:table-cell office:value-type="float" office:value="4.89061">
                <text:p>4.89061</text:p>
              </table:table-cell>
              <table:table-cell office:value-type="float" office:value="4.93291">
                <text:p>4.93291</text:p>
              </table:table-cell>
              <table:table-cell office:value-type="float" office:value="3.95813">
                <text:p>3.95813</text:p>
              </table:table-cell>
              <table:table-cell office:value-type="float" office:value="2.98855">
                <text:p>2.9885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53707">
                <text:p>253707</text:p>
              </table:table-cell>
              <table:table-cell office:value-type="float" office:value="5.0367">
                <text:p>5.0367</text:p>
              </table:table-cell>
              <table:table-cell office:value-type="float" office:value="4.92077">
                <text:p>4.92077</text:p>
              </table:table-cell>
              <table:table-cell office:value-type="float" office:value="4.87624">
                <text:p>4.87624</text:p>
              </table:table-cell>
              <table:table-cell office:value-type="float" office:value="4.92118">
                <text:p>4.92118</text:p>
              </table:table-cell>
              <table:table-cell office:value-type="float" office:value="3.95613">
                <text:p>3.95613</text:p>
              </table:table-cell>
              <table:table-cell office:value-type="float" office:value="2.98369">
                <text:p>2.983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69564">
                <text:p>269564</text:p>
              </table:table-cell>
              <table:table-cell office:value-type="float" office:value="5.01374">
                <text:p>5.01374</text:p>
              </table:table-cell>
              <table:table-cell office:value-type="float" office:value="4.92175">
                <text:p>4.92175</text:p>
              </table:table-cell>
              <table:table-cell office:value-type="float" office:value="4.86356">
                <text:p>4.86356</text:p>
              </table:table-cell>
              <table:table-cell office:value-type="float" office:value="4.90157">
                <text:p>4.90157</text:p>
              </table:table-cell>
              <table:table-cell office:value-type="float" office:value="3.95623">
                <text:p>3.95623</text:p>
              </table:table-cell>
              <table:table-cell office:value-type="float" office:value="2.97875">
                <text:p>2.978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86412">
                <text:p>286412</text:p>
              </table:table-cell>
              <table:table-cell office:value-type="float" office:value="5.01061">
                <text:p>5.01061</text:p>
              </table:table-cell>
              <table:table-cell office:value-type="float" office:value="4.90213">
                <text:p>4.90213</text:p>
              </table:table-cell>
              <table:table-cell office:value-type="float" office:value="4.88648">
                <text:p>4.88648</text:p>
              </table:table-cell>
              <table:table-cell office:value-type="float" office:value="4.90762">
                <text:p>4.90762</text:p>
              </table:table-cell>
              <table:table-cell office:value-type="float" office:value="3.9528">
                <text:p>3.9528</text:p>
              </table:table-cell>
              <table:table-cell office:value-type="float" office:value="2.97904">
                <text:p>2.9790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04313">
                <text:p>304313</text:p>
              </table:table-cell>
              <table:table-cell office:value-type="float" office:value="4.87397">
                <text:p>4.87397</text:p>
              </table:table-cell>
              <table:table-cell office:value-type="float" office:value="4.77734">
                <text:p>4.77734</text:p>
              </table:table-cell>
              <table:table-cell office:value-type="float" office:value="4.76028">
                <text:p>4.76028</text:p>
              </table:table-cell>
              <table:table-cell office:value-type="float" office:value="4.77654">
                <text:p>4.77654</text:p>
              </table:table-cell>
              <table:table-cell office:value-type="float" office:value="3.87128">
                <text:p>3.87128</text:p>
              </table:table-cell>
              <table:table-cell office:value-type="float" office:value="2.95311">
                <text:p>2.953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23333">
                <text:p>323333</text:p>
              </table:table-cell>
              <table:table-cell office:value-type="float" office:value="4.87496">
                <text:p>4.87496</text:p>
              </table:table-cell>
              <table:table-cell office:value-type="float" office:value="4.7758">
                <text:p>4.7758</text:p>
              </table:table-cell>
              <table:table-cell office:value-type="float" office:value="4.78973">
                <text:p>4.78973</text:p>
              </table:table-cell>
              <table:table-cell office:value-type="float" office:value="4.80485">
                <text:p>4.80485</text:p>
              </table:table-cell>
              <table:table-cell office:value-type="float" office:value="3.88242">
                <text:p>3.88242</text:p>
              </table:table-cell>
              <table:table-cell office:value-type="float" office:value="2.97954">
                <text:p>2.9795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43542">
                <text:p>343542</text:p>
              </table:table-cell>
              <table:table-cell office:value-type="float" office:value="5.02794">
                <text:p>5.02794</text:p>
              </table:table-cell>
              <table:table-cell office:value-type="float" office:value="4.92261">
                <text:p>4.92261</text:p>
              </table:table-cell>
              <table:table-cell office:value-type="float" office:value="4.92181">
                <text:p>4.92181</text:p>
              </table:table-cell>
              <table:table-cell office:value-type="float" office:value="4.95185">
                <text:p>4.95185</text:p>
              </table:table-cell>
              <table:table-cell office:value-type="float" office:value="3.96178">
                <text:p>3.96178</text:p>
              </table:table-cell>
              <table:table-cell office:value-type="float" office:value="2.98734">
                <text:p>2.9873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65014">
                <text:p>365014</text:p>
              </table:table-cell>
              <table:table-cell office:value-type="float" office:value="5.02743">
                <text:p>5.02743</text:p>
              </table:table-cell>
              <table:table-cell office:value-type="float" office:value="4.9324">
                <text:p>4.9324</text:p>
              </table:table-cell>
              <table:table-cell office:value-type="float" office:value="4.89112">
                <text:p>4.89112</text:p>
              </table:table-cell>
              <table:table-cell office:value-type="float" office:value="4.92611">
                <text:p>4.92611</text:p>
              </table:table-cell>
              <table:table-cell office:value-type="float" office:value="3.95593">
                <text:p>3.95593</text:p>
              </table:table-cell>
              <table:table-cell office:value-type="float" office:value="2.98721">
                <text:p>2.9872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87828">
                <text:p>387828</text:p>
              </table:table-cell>
              <table:table-cell office:value-type="float" office:value="5.01099">
                <text:p>5.01099</text:p>
              </table:table-cell>
              <table:table-cell office:value-type="float" office:value="4.90436">
                <text:p>4.90436</text:p>
              </table:table-cell>
              <table:table-cell office:value-type="float" office:value="4.87734">
                <text:p>4.87734</text:p>
              </table:table-cell>
              <table:table-cell office:value-type="float" office:value="4.90865">
                <text:p>4.90865</text:p>
              </table:table-cell>
              <table:table-cell office:value-type="float" office:value="3.95345">
                <text:p>3.95345</text:p>
              </table:table-cell>
              <table:table-cell office:value-type="float" office:value="2.97911">
                <text:p>2.9791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12068">
                <text:p>412068</text:p>
              </table:table-cell>
              <table:table-cell office:value-type="float" office:value="5.01196">
                <text:p>5.01196</text:p>
              </table:table-cell>
              <table:table-cell office:value-type="float" office:value="4.90982">
                <text:p>4.90982</text:p>
              </table:table-cell>
              <table:table-cell office:value-type="float" office:value="4.87111">
                <text:p>4.87111</text:p>
              </table:table-cell>
              <table:table-cell office:value-type="float" office:value="4.90996">
                <text:p>4.90996</text:p>
              </table:table-cell>
              <table:table-cell office:value-type="float" office:value="3.95081">
                <text:p>3.95081</text:p>
              </table:table-cell>
              <table:table-cell office:value-type="float" office:value="2.97878">
                <text:p>2.978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37823">
                <text:p>437823</text:p>
              </table:table-cell>
              <table:table-cell office:value-type="float" office:value="5.03837">
                <text:p>5.03837</text:p>
              </table:table-cell>
              <table:table-cell office:value-type="float" office:value="4.94179">
                <text:p>4.94179</text:p>
              </table:table-cell>
              <table:table-cell office:value-type="float" office:value="4.90667">
                <text:p>4.90667</text:p>
              </table:table-cell>
              <table:table-cell office:value-type="float" office:value="4.97807">
                <text:p>4.97807</text:p>
              </table:table-cell>
              <table:table-cell office:value-type="float" office:value="4.00579">
                <text:p>4.00579</text:p>
              </table:table-cell>
              <table:table-cell office:value-type="float" office:value="2.98904">
                <text:p>2.9890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65187">
                <text:p>465187</text:p>
              </table:table-cell>
              <table:table-cell office:value-type="float" office:value="5.02821">
                <text:p>5.02821</text:p>
              </table:table-cell>
              <table:table-cell office:value-type="float" office:value="4.93918">
                <text:p>4.93918</text:p>
              </table:table-cell>
              <table:table-cell office:value-type="float" office:value="4.90128">
                <text:p>4.90128</text:p>
              </table:table-cell>
              <table:table-cell office:value-type="float" office:value="4.9424">
                <text:p>4.9424</text:p>
              </table:table-cell>
              <table:table-cell office:value-type="float" office:value="4.00275">
                <text:p>4.00275</text:p>
              </table:table-cell>
              <table:table-cell office:value-type="float" office:value="2.98349">
                <text:p>2.9834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94262">
                <text:p>494262</text:p>
              </table:table-cell>
              <table:table-cell office:value-type="float" office:value="5.0276">
                <text:p>5.0276</text:p>
              </table:table-cell>
              <table:table-cell office:value-type="float" office:value="4.91865">
                <text:p>4.91865</text:p>
              </table:table-cell>
              <table:table-cell office:value-type="float" office:value="4.89726">
                <text:p>4.89726</text:p>
              </table:table-cell>
              <table:table-cell office:value-type="float" office:value="4.93732">
                <text:p>4.93732</text:p>
              </table:table-cell>
              <table:table-cell office:value-type="float" office:value="4.01138">
                <text:p>4.01138</text:p>
              </table:table-cell>
              <table:table-cell office:value-type="float" office:value="2.98709">
                <text:p>2.987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28cm" svg:height="14.385cm" xlink:href=".." xlink:type="simple" chart:class="chart:scatter" chart:style-name="ch1">
        <chart:title svg:x="8.646cm" svg:y="0.423cm" chart:style-name="ch2">
          <text:p>Sustained Memory bandwidth</text:p>
        </chart:title>
        <chart:legend chart:legend-position="end" svg:x="16.994cm" svg:y="5.772cm" chart:style-name="ch3"/>
        <chart:plot-area chart:style-name="ch4" table:cell-range-address="Sheet1.A1:Sheet1.G1 Sheet1.A155:Sheet1.G203" chart:data-source-has-labels="row" svg:x="1.476cm" svg:y="2.063cm" svg:width="14.588cm" svg:height="11.054cm">
          <chartooo:coordinate-region svg:x="2.574cm" svg:y="2.262cm" svg:width="12.934cm" svg:height="10.208cm"/>
          <chart:axis chart:dimension="x" chart:name="primary-x" chart:style-name="ch5">
            <chart:title svg:x="8.501cm" svg:y="13.404cm" chart:style-name="ch6">
              <text:p>KB</text:p>
            </chart:title>
          </chart:axis>
          <chart:axis chart:dimension="y" chart:name="primary-y" chart:style-name="ch7">
            <chart:title svg:x="0.451cm" svg:y="8.798cm" chart:style-name="ch8">
              <text:p>GBs per second</text:p>
            </chart:title>
            <chart:grid chart:style-name="ch9" chart:class="major"/>
          </chart:axis>
          <chart:series chart:style-name="ch10" chart:values-cell-range-address="Sheet1.B155:Sheet1.B203" chart:label-cell-address="Sheet1.B1:Sheet1.B1" chart:class="chart:scatter">
            <chart:domain table:cell-range-address="Sheet1.A155:Sheet1.A203"/>
            <chart:data-point chart:repeated="49"/>
          </chart:series>
          <chart:series chart:style-name="ch11" chart:values-cell-range-address="Sheet1.C155:Sheet1.C203" chart:label-cell-address="Sheet1.C1:Sheet1.C1" chart:class="chart:scatter">
            <chart:data-point chart:repeated="49"/>
          </chart:series>
          <chart:series chart:style-name="ch12" chart:values-cell-range-address="Sheet1.D155:Sheet1.D203" chart:label-cell-address="Sheet1.D1:Sheet1.D1" chart:class="chart:scatter">
            <chart:data-point chart:repeated="49"/>
          </chart:series>
          <chart:series chart:style-name="ch13" chart:values-cell-range-address="Sheet1.E155:Sheet1.E203" chart:label-cell-address="Sheet1.E1:Sheet1.E1" chart:class="chart:scatter">
            <chart:data-point chart:repeated="49"/>
          </chart:series>
          <chart:series chart:style-name="ch14" chart:values-cell-range-address="Sheet1.F155:Sheet1.F203" chart:label-cell-address="Sheet1.F1:Sheet1.F1" chart:class="chart:scatter">
            <chart:data-point chart:repeated="49"/>
          </chart:series>
          <chart:series chart:style-name="ch15" chart:values-cell-range-address="Sheet1.G155:Sheet1.G203" chart:label-cell-address="Sheet1.G1:Sheet1.G1" chart:class="chart:scatter">
            <chart:data-point chart:repeated="4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erf34 host</text:p>
                <draw:g>
                  <svg:desc>Sheet1.B1:Sheet1.B1</svg:desc>
                </draw:g>
              </table:table-cell>
              <table:table-cell office:value-type="string">
                <text:p>numactl guest with taskset to vcpu</text:p>
                <draw:g>
                  <svg:desc>Sheet1.C1:Sheet1.C1</svg:desc>
                </draw:g>
              </table:table-cell>
              <table:table-cell office:value-type="string">
                <text:p>numactl guest no taskset</text:p>
                <draw:g>
                  <svg:desc>Sheet1.D1:Sheet1.D1</svg:desc>
                </draw:g>
              </table:table-cell>
              <table:table-cell office:value-type="string">
                <text:p>no numa guest with taskset to vcpu</text:p>
                <draw:g>
                  <svg:desc>Sheet1.E1:Sheet1.E1</svg:desc>
                </draw:g>
              </table:table-cell>
              <table:table-cell office:value-type="string">
                <text:p>no numa guest no taskset</text:p>
                <draw:g>
                  <svg:desc>Sheet1.F1:Sheet1.F1</svg:desc>
                </draw:g>
              </table:table-cell>
              <table:table-cell office:value-type="string">
                <text:p>perf6 host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917">
                <text:p>26917</text:p>
                <draw:g>
                  <svg:desc>Sheet1.A155:Sheet1.A203</svg:desc>
                </draw:g>
              </table:table-cell>
              <table:table-cell office:value-type="float" office:value="10.1776">
                <text:p>10.1776</text:p>
                <draw:g>
                  <svg:desc>Sheet1.B155:Sheet1.B203</svg:desc>
                </draw:g>
              </table:table-cell>
              <table:table-cell office:value-type="float" office:value="9.0669">
                <text:p>9.0669</text:p>
                <draw:g>
                  <svg:desc>Sheet1.C155:Sheet1.C203</svg:desc>
                </draw:g>
              </table:table-cell>
              <table:table-cell office:value-type="float" office:value="9.81164">
                <text:p>9.81164</text:p>
                <draw:g>
                  <svg:desc>Sheet1.D155:Sheet1.D203</svg:desc>
                </draw:g>
              </table:table-cell>
              <table:table-cell office:value-type="float" office:value="12.885">
                <text:p>12.885</text:p>
                <draw:g>
                  <svg:desc>Sheet1.E155:Sheet1.E203</svg:desc>
                </draw:g>
              </table:table-cell>
              <table:table-cell office:value-type="float" office:value="7.07835">
                <text:p>7.07835</text:p>
                <draw:g>
                  <svg:desc>Sheet1.F155:Sheet1.F203</svg:desc>
                </draw:g>
              </table:table-cell>
              <table:table-cell office:value-type="float" office:value="2.97765">
                <text:p>2.97765</text:p>
                <draw:g>
                  <svg:desc>Sheet1.G155:Sheet1.G2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00">
                <text:p>28600</text:p>
              </table:table-cell>
              <table:table-cell office:value-type="float" office:value="9.06823">
                <text:p>9.06823</text:p>
              </table:table-cell>
              <table:table-cell office:value-type="float" office:value="8.26608">
                <text:p>8.26608</text:p>
              </table:table-cell>
              <table:table-cell office:value-type="float" office:value="8.69588">
                <text:p>8.69588</text:p>
              </table:table-cell>
              <table:table-cell office:value-type="float" office:value="11.2204">
                <text:p>11.2204</text:p>
              </table:table-cell>
              <table:table-cell office:value-type="float" office:value="6.52321">
                <text:p>6.52321</text:p>
              </table:table-cell>
              <table:table-cell office:value-type="float" office:value="2.97569">
                <text:p>2.975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388">
                <text:p>30388</text:p>
              </table:table-cell>
              <table:table-cell office:value-type="float" office:value="8.09312">
                <text:p>8.09312</text:p>
              </table:table-cell>
              <table:table-cell office:value-type="float" office:value="7.88214">
                <text:p>7.88214</text:p>
              </table:table-cell>
              <table:table-cell office:value-type="float" office:value="7.75008">
                <text:p>7.75008</text:p>
              </table:table-cell>
              <table:table-cell office:value-type="float" office:value="9.18368">
                <text:p>9.18368</text:p>
              </table:table-cell>
              <table:table-cell office:value-type="float" office:value="5.9432">
                <text:p>5.9432</text:p>
              </table:table-cell>
              <table:table-cell office:value-type="float" office:value="2.97815">
                <text:p>2.978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288">
                <text:p>32288</text:p>
              </table:table-cell>
              <table:table-cell office:value-type="float" office:value="7.22094">
                <text:p>7.22094</text:p>
              </table:table-cell>
              <table:table-cell office:value-type="float" office:value="7.09759">
                <text:p>7.09759</text:p>
              </table:table-cell>
              <table:table-cell office:value-type="float" office:value="7.01966">
                <text:p>7.01966</text:p>
              </table:table-cell>
              <table:table-cell office:value-type="float" office:value="7.13153">
                <text:p>7.13153</text:p>
              </table:table-cell>
              <table:table-cell office:value-type="float" office:value="5.59291">
                <text:p>5.59291</text:p>
              </table:table-cell>
              <table:table-cell office:value-type="float" office:value="2.97584">
                <text:p>2.975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307">
                <text:p>34307</text:p>
              </table:table-cell>
              <table:table-cell office:value-type="float" office:value="6.68511">
                <text:p>6.68511</text:p>
              </table:table-cell>
              <table:table-cell office:value-type="float" office:value="6.44586">
                <text:p>6.44586</text:p>
              </table:table-cell>
              <table:table-cell office:value-type="float" office:value="6.51548">
                <text:p>6.51548</text:p>
              </table:table-cell>
              <table:table-cell office:value-type="float" office:value="6.15201">
                <text:p>6.15201</text:p>
              </table:table-cell>
              <table:table-cell office:value-type="float" office:value="5.16681">
                <text:p>5.16681</text:p>
              </table:table-cell>
              <table:table-cell office:value-type="float" office:value="2.98134">
                <text:p>2.981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452">
                <text:p>36452</text:p>
              </table:table-cell>
              <table:table-cell office:value-type="float" office:value="6.2461">
                <text:p>6.2461</text:p>
              </table:table-cell>
              <table:table-cell office:value-type="float" office:value="5.69672">
                <text:p>5.69672</text:p>
              </table:table-cell>
              <table:table-cell office:value-type="float" office:value="5.98834">
                <text:p>5.98834</text:p>
              </table:table-cell>
              <table:table-cell office:value-type="float" office:value="5.85743">
                <text:p>5.85743</text:p>
              </table:table-cell>
              <table:table-cell office:value-type="float" office:value="4.81595">
                <text:p>4.81595</text:p>
              </table:table-cell>
              <table:table-cell office:value-type="float" office:value="2.97777">
                <text:p>2.977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731">
                <text:p>38731</text:p>
              </table:table-cell>
              <table:table-cell office:value-type="float" office:value="5.88312">
                <text:p>5.88312</text:p>
              </table:table-cell>
              <table:table-cell office:value-type="float" office:value="5.45909">
                <text:p>5.45909</text:p>
              </table:table-cell>
              <table:table-cell office:value-type="float" office:value="5.61478">
                <text:p>5.61478</text:p>
              </table:table-cell>
              <table:table-cell office:value-type="float" office:value="5.60462">
                <text:p>5.60462</text:p>
              </table:table-cell>
              <table:table-cell office:value-type="float" office:value="4.53344">
                <text:p>4.53344</text:p>
              </table:table-cell>
              <table:table-cell office:value-type="float" office:value="2.9827">
                <text:p>2.98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152">
                <text:p>41152</text:p>
              </table:table-cell>
              <table:table-cell office:value-type="float" office:value="5.59747">
                <text:p>5.59747</text:p>
              </table:table-cell>
              <table:table-cell office:value-type="float" office:value="5.30369">
                <text:p>5.30369</text:p>
              </table:table-cell>
              <table:table-cell office:value-type="float" office:value="5.30691">
                <text:p>5.30691</text:p>
              </table:table-cell>
              <table:table-cell office:value-type="float" office:value="5.36209">
                <text:p>5.36209</text:p>
              </table:table-cell>
              <table:table-cell office:value-type="float" office:value="4.28042">
                <text:p>4.28042</text:p>
              </table:table-cell>
              <table:table-cell office:value-type="float" office:value="2.97617">
                <text:p>2.976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725">
                <text:p>43725</text:p>
              </table:table-cell>
              <table:table-cell office:value-type="float" office:value="5.29849">
                <text:p>5.29849</text:p>
              </table:table-cell>
              <table:table-cell office:value-type="float" office:value="5.08626">
                <text:p>5.08626</text:p>
              </table:table-cell>
              <table:table-cell office:value-type="float" office:value="5.07117">
                <text:p>5.07117</text:p>
              </table:table-cell>
              <table:table-cell office:value-type="float" office:value="5.09445">
                <text:p>5.09445</text:p>
              </table:table-cell>
              <table:table-cell office:value-type="float" office:value="4.11444">
                <text:p>4.11444</text:p>
              </table:table-cell>
              <table:table-cell office:value-type="float" office:value="2.97799">
                <text:p>2.977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458">
                <text:p>46458</text:p>
              </table:table-cell>
              <table:table-cell office:value-type="float" office:value="5.31821">
                <text:p>5.31821</text:p>
              </table:table-cell>
              <table:table-cell office:value-type="float" office:value="5.18703">
                <text:p>5.18703</text:p>
              </table:table-cell>
              <table:table-cell office:value-type="float" office:value="5.15115">
                <text:p>5.15115</text:p>
              </table:table-cell>
              <table:table-cell office:value-type="float" office:value="5.17903">
                <text:p>5.17903</text:p>
              </table:table-cell>
              <table:table-cell office:value-type="float" office:value="4.1722">
                <text:p>4.1722</text:p>
              </table:table-cell>
              <table:table-cell office:value-type="float" office:value="2.97769">
                <text:p>2.977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362">
                <text:p>49362</text:p>
              </table:table-cell>
              <table:table-cell office:value-type="float" office:value="5.20111">
                <text:p>5.20111</text:p>
              </table:table-cell>
              <table:table-cell office:value-type="float" office:value="5.12008">
                <text:p>5.12008</text:p>
              </table:table-cell>
              <table:table-cell office:value-type="float" office:value="5.11267">
                <text:p>5.11267</text:p>
              </table:table-cell>
              <table:table-cell office:value-type="float" office:value="5.0917">
                <text:p>5.0917</text:p>
              </table:table-cell>
              <table:table-cell office:value-type="float" office:value="4.12727">
                <text:p>4.12727</text:p>
              </table:table-cell>
              <table:table-cell office:value-type="float" office:value="2.97803">
                <text:p>2.978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448">
                <text:p>52448</text:p>
              </table:table-cell>
              <table:table-cell office:value-type="float" office:value="5.11906">
                <text:p>5.11906</text:p>
              </table:table-cell>
              <table:table-cell office:value-type="float" office:value="5.04652">
                <text:p>5.04652</text:p>
              </table:table-cell>
              <table:table-cell office:value-type="float" office:value="5.04326">
                <text:p>5.04326</text:p>
              </table:table-cell>
              <table:table-cell office:value-type="float" office:value="5.01958">
                <text:p>5.01958</text:p>
              </table:table-cell>
              <table:table-cell office:value-type="float" office:value="4.07751">
                <text:p>4.07751</text:p>
              </table:table-cell>
              <table:table-cell office:value-type="float" office:value="2.97562">
                <text:p>2.975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727">
                <text:p>55727</text:p>
              </table:table-cell>
              <table:table-cell office:value-type="float" office:value="5.10407">
                <text:p>5.10407</text:p>
              </table:table-cell>
              <table:table-cell office:value-type="float" office:value="5.02469">
                <text:p>5.02469</text:p>
              </table:table-cell>
              <table:table-cell office:value-type="float" office:value="5.02791">
                <text:p>5.02791</text:p>
              </table:table-cell>
              <table:table-cell office:value-type="float" office:value="5.00193">
                <text:p>5.00193</text:p>
              </table:table-cell>
              <table:table-cell office:value-type="float" office:value="4.05562">
                <text:p>4.05562</text:p>
              </table:table-cell>
              <table:table-cell office:value-type="float" office:value="2.98818">
                <text:p>2.988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210">
                <text:p>59210</text:p>
              </table:table-cell>
              <table:table-cell office:value-type="float" office:value="5.06981">
                <text:p>5.06981</text:p>
              </table:table-cell>
              <table:table-cell office:value-type="float" office:value="4.99973">
                <text:p>4.99973</text:p>
              </table:table-cell>
              <table:table-cell office:value-type="float" office:value="4.99478">
                <text:p>4.99478</text:p>
              </table:table-cell>
              <table:table-cell office:value-type="float" office:value="4.97679">
                <text:p>4.97679</text:p>
              </table:table-cell>
              <table:table-cell office:value-type="float" office:value="4.03832">
                <text:p>4.03832</text:p>
              </table:table-cell>
              <table:table-cell office:value-type="float" office:value="2.97826">
                <text:p>2.978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911">
                <text:p>62911</text:p>
              </table:table-cell>
              <table:table-cell office:value-type="float" office:value="5.0381">
                <text:p>5.0381</text:p>
              </table:table-cell>
              <table:table-cell office:value-type="float" office:value="4.96559">
                <text:p>4.96559</text:p>
              </table:table-cell>
              <table:table-cell office:value-type="float" office:value="4.96871">
                <text:p>4.96871</text:p>
              </table:table-cell>
              <table:table-cell office:value-type="float" office:value="4.92494">
                <text:p>4.92494</text:p>
              </table:table-cell>
              <table:table-cell office:value-type="float" office:value="4.00739">
                <text:p>4.00739</text:p>
              </table:table-cell>
              <table:table-cell office:value-type="float" office:value="2.98902">
                <text:p>2.98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843">
                <text:p>66843</text:p>
              </table:table-cell>
              <table:table-cell office:value-type="float" office:value="5.01664">
                <text:p>5.01664</text:p>
              </table:table-cell>
              <table:table-cell office:value-type="float" office:value="4.9333">
                <text:p>4.9333</text:p>
              </table:table-cell>
              <table:table-cell office:value-type="float" office:value="4.94667">
                <text:p>4.94667</text:p>
              </table:table-cell>
              <table:table-cell office:value-type="float" office:value="4.90781">
                <text:p>4.90781</text:p>
              </table:table-cell>
              <table:table-cell office:value-type="float" office:value="3.99108">
                <text:p>3.99108</text:p>
              </table:table-cell>
              <table:table-cell office:value-type="float" office:value="2.98273">
                <text:p>2.982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1021">
                <text:p>71021</text:p>
              </table:table-cell>
              <table:table-cell office:value-type="float" office:value="4.87175">
                <text:p>4.87175</text:p>
              </table:table-cell>
              <table:table-cell office:value-type="float" office:value="4.79847">
                <text:p>4.79847</text:p>
              </table:table-cell>
              <table:table-cell office:value-type="float" office:value="4.81519">
                <text:p>4.81519</text:p>
              </table:table-cell>
              <table:table-cell office:value-type="float" office:value="4.80114">
                <text:p>4.80114</text:p>
              </table:table-cell>
              <table:table-cell office:value-type="float" office:value="3.90552">
                <text:p>3.90552</text:p>
              </table:table-cell>
              <table:table-cell office:value-type="float" office:value="2.97923">
                <text:p>2.979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5460">
                <text:p>75460</text:p>
              </table:table-cell>
              <table:table-cell office:value-type="float" office:value="4.94512">
                <text:p>4.94512</text:p>
              </table:table-cell>
              <table:table-cell office:value-type="float" office:value="4.91126">
                <text:p>4.91126</text:p>
              </table:table-cell>
              <table:table-cell office:value-type="float" office:value="4.90873">
                <text:p>4.90873</text:p>
              </table:table-cell>
              <table:table-cell office:value-type="float" office:value="4.90186">
                <text:p>4.90186</text:p>
              </table:table-cell>
              <table:table-cell office:value-type="float" office:value="3.96744">
                <text:p>3.96744</text:p>
              </table:table-cell>
              <table:table-cell office:value-type="float" office:value="2.79403">
                <text:p>2.79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177">
                <text:p>80177</text:p>
              </table:table-cell>
              <table:table-cell office:value-type="float" office:value="4.82728">
                <text:p>4.82728</text:p>
              </table:table-cell>
              <table:table-cell office:value-type="float" office:value="4.79251">
                <text:p>4.79251</text:p>
              </table:table-cell>
              <table:table-cell office:value-type="float" office:value="4.77678">
                <text:p>4.77678</text:p>
              </table:table-cell>
              <table:table-cell office:value-type="float" office:value="4.77907">
                <text:p>4.77907</text:p>
              </table:table-cell>
              <table:table-cell office:value-type="float" office:value="3.90124">
                <text:p>3.90124</text:p>
              </table:table-cell>
              <table:table-cell office:value-type="float" office:value="2.95294">
                <text:p>2.952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5189">
                <text:p>85189</text:p>
              </table:table-cell>
              <table:table-cell office:value-type="float" office:value="4.82691">
                <text:p>4.82691</text:p>
              </table:table-cell>
              <table:table-cell office:value-type="float" office:value="4.78445">
                <text:p>4.78445</text:p>
              </table:table-cell>
              <table:table-cell office:value-type="float" office:value="4.74809">
                <text:p>4.74809</text:p>
              </table:table-cell>
              <table:table-cell office:value-type="float" office:value="4.76669">
                <text:p>4.76669</text:p>
              </table:table-cell>
              <table:table-cell office:value-type="float" office:value="3.89307">
                <text:p>3.89307</text:p>
              </table:table-cell>
              <table:table-cell office:value-type="float" office:value="2.97777">
                <text:p>2.977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514">
                <text:p>90514</text:p>
              </table:table-cell>
              <table:table-cell office:value-type="float" office:value="4.99011">
                <text:p>4.99011</text:p>
              </table:table-cell>
              <table:table-cell office:value-type="float" office:value="4.92">
                <text:p>4.92</text:p>
              </table:table-cell>
              <table:table-cell office:value-type="float" office:value="4.92478">
                <text:p>4.92478</text:p>
              </table:table-cell>
              <table:table-cell office:value-type="float" office:value="4.92438">
                <text:p>4.92438</text:p>
              </table:table-cell>
              <table:table-cell office:value-type="float" office:value="3.97511">
                <text:p>3.97511</text:p>
              </table:table-cell>
              <table:table-cell office:value-type="float" office:value="2.97843">
                <text:p>2.978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6172">
                <text:p>96172</text:p>
              </table:table-cell>
              <table:table-cell office:value-type="float" office:value="4.95401">
                <text:p>4.95401</text:p>
              </table:table-cell>
              <table:table-cell office:value-type="float" office:value="4.90342">
                <text:p>4.90342</text:p>
              </table:table-cell>
              <table:table-cell office:value-type="float" office:value="4.8971">
                <text:p>4.8971</text:p>
              </table:table-cell>
              <table:table-cell office:value-type="float" office:value="4.89034">
                <text:p>4.89034</text:p>
              </table:table-cell>
              <table:table-cell office:value-type="float" office:value="3.95793">
                <text:p>3.95793</text:p>
              </table:table-cell>
              <table:table-cell office:value-type="float" office:value="2.97838">
                <text:p>2.978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2183">
                <text:p>102183</text:p>
              </table:table-cell>
              <table:table-cell office:value-type="float" office:value="4.9802">
                <text:p>4.9802</text:p>
              </table:table-cell>
              <table:table-cell office:value-type="float" office:value="4.92804">
                <text:p>4.92804</text:p>
              </table:table-cell>
              <table:table-cell office:value-type="float" office:value="4.93">
                <text:p>4.93</text:p>
              </table:table-cell>
              <table:table-cell office:value-type="float" office:value="4.90059">
                <text:p>4.90059</text:p>
              </table:table-cell>
              <table:table-cell office:value-type="float" office:value="3.97412">
                <text:p>3.97412</text:p>
              </table:table-cell>
              <table:table-cell office:value-type="float" office:value="2.98851">
                <text:p>2.988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8570">
                <text:p>108570</text:p>
              </table:table-cell>
              <table:table-cell office:value-type="float" office:value="4.98529">
                <text:p>4.98529</text:p>
              </table:table-cell>
              <table:table-cell office:value-type="float" office:value="4.93174">
                <text:p>4.93174</text:p>
              </table:table-cell>
              <table:table-cell office:value-type="float" office:value="4.92122">
                <text:p>4.92122</text:p>
              </table:table-cell>
              <table:table-cell office:value-type="float" office:value="4.93575">
                <text:p>4.93575</text:p>
              </table:table-cell>
              <table:table-cell office:value-type="float" office:value="3.98168">
                <text:p>3.98168</text:p>
              </table:table-cell>
              <table:table-cell office:value-type="float" office:value="2.9781">
                <text:p>2.97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5356">
                <text:p>115356</text:p>
              </table:table-cell>
              <table:table-cell office:value-type="float" office:value="4.9604">
                <text:p>4.9604</text:p>
              </table:table-cell>
              <table:table-cell office:value-type="float" office:value="4.90812">
                <text:p>4.90812</text:p>
              </table:table-cell>
              <table:table-cell office:value-type="float" office:value="4.89746">
                <text:p>4.89746</text:p>
              </table:table-cell>
              <table:table-cell office:value-type="float" office:value="4.90549">
                <text:p>4.90549</text:p>
              </table:table-cell>
              <table:table-cell office:value-type="float" office:value="3.96206">
                <text:p>3.96206</text:p>
              </table:table-cell>
              <table:table-cell office:value-type="float" office:value="2.97848">
                <text:p>2.978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2566">
                <text:p>122566</text:p>
              </table:table-cell>
              <table:table-cell office:value-type="float" office:value="4.97587">
                <text:p>4.97587</text:p>
              </table:table-cell>
              <table:table-cell office:value-type="float" office:value="4.91146">
                <text:p>4.91146</text:p>
              </table:table-cell>
              <table:table-cell office:value-type="float" office:value="4.91805">
                <text:p>4.91805</text:p>
              </table:table-cell>
              <table:table-cell office:value-type="float" office:value="4.90611">
                <text:p>4.90611</text:p>
              </table:table-cell>
              <table:table-cell office:value-type="float" office:value="3.96974">
                <text:p>3.96974</text:p>
              </table:table-cell>
              <table:table-cell office:value-type="float" office:value="2.98664">
                <text:p>2.986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227">
                <text:p>130227</text:p>
              </table:table-cell>
              <table:table-cell office:value-type="float" office:value="4.97626">
                <text:p>4.97626</text:p>
              </table:table-cell>
              <table:table-cell office:value-type="float" office:value="4.91815">
                <text:p>4.91815</text:p>
              </table:table-cell>
              <table:table-cell office:value-type="float" office:value="4.91813">
                <text:p>4.91813</text:p>
              </table:table-cell>
              <table:table-cell office:value-type="float" office:value="4.91055">
                <text:p>4.91055</text:p>
              </table:table-cell>
              <table:table-cell office:value-type="float" office:value="3.97234">
                <text:p>3.97234</text:p>
              </table:table-cell>
              <table:table-cell office:value-type="float" office:value="2.98346">
                <text:p>2.983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8367">
                <text:p>138367</text:p>
              </table:table-cell>
              <table:table-cell office:value-type="float" office:value="4.9828">
                <text:p>4.9828</text:p>
              </table:table-cell>
              <table:table-cell office:value-type="float" office:value="4.92216">
                <text:p>4.92216</text:p>
              </table:table-cell>
              <table:table-cell office:value-type="float" office:value="4.92909">
                <text:p>4.92909</text:p>
              </table:table-cell>
              <table:table-cell office:value-type="float" office:value="4.91894">
                <text:p>4.91894</text:p>
              </table:table-cell>
              <table:table-cell office:value-type="float" office:value="3.97221">
                <text:p>3.97221</text:p>
              </table:table-cell>
              <table:table-cell office:value-type="float" office:value="2.98922">
                <text:p>2.989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7015">
                <text:p>147015</text:p>
              </table:table-cell>
              <table:table-cell office:value-type="float" office:value="4.98261">
                <text:p>4.98261</text:p>
              </table:table-cell>
              <table:table-cell office:value-type="float" office:value="4.93527">
                <text:p>4.93527</text:p>
              </table:table-cell>
              <table:table-cell office:value-type="float" office:value="4.93168">
                <text:p>4.93168</text:p>
              </table:table-cell>
              <table:table-cell office:value-type="float" office:value="4.90631">
                <text:p>4.90631</text:p>
              </table:table-cell>
              <table:table-cell office:value-type="float" office:value="3.96315">
                <text:p>3.96315</text:p>
              </table:table-cell>
              <table:table-cell office:value-type="float" office:value="2.98877">
                <text:p>2.988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6204">
                <text:p>156204</text:p>
              </table:table-cell>
              <table:table-cell office:value-type="float" office:value="4.95873">
                <text:p>4.95873</text:p>
              </table:table-cell>
              <table:table-cell office:value-type="float" office:value="4.90772">
                <text:p>4.90772</text:p>
              </table:table-cell>
              <table:table-cell office:value-type="float" office:value="4.91133">
                <text:p>4.91133</text:p>
              </table:table-cell>
              <table:table-cell office:value-type="float" office:value="4.89404">
                <text:p>4.89404</text:p>
              </table:table-cell>
              <table:table-cell office:value-type="float" office:value="3.95297">
                <text:p>3.95297</text:p>
              </table:table-cell>
              <table:table-cell office:value-type="float" office:value="2.97855">
                <text:p>2.978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5967">
                <text:p>165967</text:p>
              </table:table-cell>
              <table:table-cell office:value-type="float" office:value="4.98091">
                <text:p>4.98091</text:p>
              </table:table-cell>
              <table:table-cell office:value-type="float" office:value="4.93783">
                <text:p>4.93783</text:p>
              </table:table-cell>
              <table:table-cell office:value-type="float" office:value="4.936">
                <text:p>4.936</text:p>
              </table:table-cell>
              <table:table-cell office:value-type="float" office:value="4.91438">
                <text:p>4.91438</text:p>
              </table:table-cell>
              <table:table-cell office:value-type="float" office:value="4.00058">
                <text:p>4.00058</text:p>
              </table:table-cell>
              <table:table-cell office:value-type="float" office:value="2.98898">
                <text:p>2.988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6340">
                <text:p>176340</text:p>
              </table:table-cell>
              <table:table-cell office:value-type="float" office:value="4.95788">
                <text:p>4.95788</text:p>
              </table:table-cell>
              <table:table-cell office:value-type="float" office:value="4.89975">
                <text:p>4.89975</text:p>
              </table:table-cell>
              <table:table-cell office:value-type="float" office:value="4.89547">
                <text:p>4.89547</text:p>
              </table:table-cell>
              <table:table-cell office:value-type="float" office:value="4.89286">
                <text:p>4.89286</text:p>
              </table:table-cell>
              <table:table-cell office:value-type="float" office:value="3.97968">
                <text:p>3.97968</text:p>
              </table:table-cell>
              <table:table-cell office:value-type="float" office:value="2.97871">
                <text:p>2.978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7362">
                <text:p>187362</text:p>
              </table:table-cell>
              <table:table-cell office:value-type="float" office:value="5.01343">
                <text:p>5.01343</text:p>
              </table:table-cell>
              <table:table-cell office:value-type="float" office:value="4.92772">
                <text:p>4.92772</text:p>
              </table:table-cell>
              <table:table-cell office:value-type="float" office:value="4.92871">
                <text:p>4.92871</text:p>
              </table:table-cell>
              <table:table-cell office:value-type="float" office:value="4.92037">
                <text:p>4.92037</text:p>
              </table:table-cell>
              <table:table-cell office:value-type="float" office:value="4.01155">
                <text:p>4.01155</text:p>
              </table:table-cell>
              <table:table-cell office:value-type="float" office:value="2.97786">
                <text:p>2.977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073">
                <text:p>199073</text:p>
              </table:table-cell>
              <table:table-cell office:value-type="float" office:value="4.87174">
                <text:p>4.87174</text:p>
              </table:table-cell>
              <table:table-cell office:value-type="float" office:value="4.77699">
                <text:p>4.77699</text:p>
              </table:table-cell>
              <table:table-cell office:value-type="float" office:value="4.78811">
                <text:p>4.78811</text:p>
              </table:table-cell>
              <table:table-cell office:value-type="float" office:value="4.76453">
                <text:p>4.76453</text:p>
              </table:table-cell>
              <table:table-cell office:value-type="float" office:value="3.90498">
                <text:p>3.90498</text:p>
              </table:table-cell>
              <table:table-cell office:value-type="float" office:value="2.95311">
                <text:p>2.953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1516">
                <text:p>211516</text:p>
              </table:table-cell>
              <table:table-cell office:value-type="float" office:value="5.01325">
                <text:p>5.01325</text:p>
              </table:table-cell>
              <table:table-cell office:value-type="float" office:value="4.91842">
                <text:p>4.91842</text:p>
              </table:table-cell>
              <table:table-cell office:value-type="float" office:value="4.90453">
                <text:p>4.90453</text:p>
              </table:table-cell>
              <table:table-cell office:value-type="float" office:value="4.95341">
                <text:p>4.95341</text:p>
              </table:table-cell>
              <table:table-cell office:value-type="float" office:value="3.97796">
                <text:p>3.97796</text:p>
              </table:table-cell>
              <table:table-cell office:value-type="float" office:value="2.97933">
                <text:p>2.979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4736">
                <text:p>224736</text:p>
              </table:table-cell>
              <table:table-cell office:value-type="float" office:value="5.01463">
                <text:p>5.01463</text:p>
              </table:table-cell>
              <table:table-cell office:value-type="float" office:value="4.8901">
                <text:p>4.8901</text:p>
              </table:table-cell>
              <table:table-cell office:value-type="float" office:value="4.90977">
                <text:p>4.90977</text:p>
              </table:table-cell>
              <table:table-cell office:value-type="float" office:value="4.92761">
                <text:p>4.92761</text:p>
              </table:table-cell>
              <table:table-cell office:value-type="float" office:value="3.96355">
                <text:p>3.96355</text:p>
              </table:table-cell>
              <table:table-cell office:value-type="float" office:value="2.97574">
                <text:p>2.97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8783">
                <text:p>238783</text:p>
              </table:table-cell>
              <table:table-cell office:value-type="float" office:value="5.04058">
                <text:p>5.04058</text:p>
              </table:table-cell>
              <table:table-cell office:value-type="float" office:value="4.91388">
                <text:p>4.91388</text:p>
              </table:table-cell>
              <table:table-cell office:value-type="float" office:value="4.89061">
                <text:p>4.89061</text:p>
              </table:table-cell>
              <table:table-cell office:value-type="float" office:value="4.93291">
                <text:p>4.93291</text:p>
              </table:table-cell>
              <table:table-cell office:value-type="float" office:value="3.95813">
                <text:p>3.95813</text:p>
              </table:table-cell>
              <table:table-cell office:value-type="float" office:value="2.98855">
                <text:p>2.988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3707">
                <text:p>253707</text:p>
              </table:table-cell>
              <table:table-cell office:value-type="float" office:value="5.0367">
                <text:p>5.0367</text:p>
              </table:table-cell>
              <table:table-cell office:value-type="float" office:value="4.92077">
                <text:p>4.92077</text:p>
              </table:table-cell>
              <table:table-cell office:value-type="float" office:value="4.87624">
                <text:p>4.87624</text:p>
              </table:table-cell>
              <table:table-cell office:value-type="float" office:value="4.92118">
                <text:p>4.92118</text:p>
              </table:table-cell>
              <table:table-cell office:value-type="float" office:value="3.95613">
                <text:p>3.95613</text:p>
              </table:table-cell>
              <table:table-cell office:value-type="float" office:value="2.98369">
                <text:p>2.983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9564">
                <text:p>269564</text:p>
              </table:table-cell>
              <table:table-cell office:value-type="float" office:value="5.01374">
                <text:p>5.01374</text:p>
              </table:table-cell>
              <table:table-cell office:value-type="float" office:value="4.92175">
                <text:p>4.92175</text:p>
              </table:table-cell>
              <table:table-cell office:value-type="float" office:value="4.86356">
                <text:p>4.86356</text:p>
              </table:table-cell>
              <table:table-cell office:value-type="float" office:value="4.90157">
                <text:p>4.90157</text:p>
              </table:table-cell>
              <table:table-cell office:value-type="float" office:value="3.95623">
                <text:p>3.95623</text:p>
              </table:table-cell>
              <table:table-cell office:value-type="float" office:value="2.97875">
                <text:p>2.97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6412">
                <text:p>286412</text:p>
              </table:table-cell>
              <table:table-cell office:value-type="float" office:value="5.01061">
                <text:p>5.01061</text:p>
              </table:table-cell>
              <table:table-cell office:value-type="float" office:value="4.90213">
                <text:p>4.90213</text:p>
              </table:table-cell>
              <table:table-cell office:value-type="float" office:value="4.88648">
                <text:p>4.88648</text:p>
              </table:table-cell>
              <table:table-cell office:value-type="float" office:value="4.90762">
                <text:p>4.90762</text:p>
              </table:table-cell>
              <table:table-cell office:value-type="float" office:value="3.9528">
                <text:p>3.9528</text:p>
              </table:table-cell>
              <table:table-cell office:value-type="float" office:value="2.97904">
                <text:p>2.979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4313">
                <text:p>304313</text:p>
              </table:table-cell>
              <table:table-cell office:value-type="float" office:value="4.87397">
                <text:p>4.87397</text:p>
              </table:table-cell>
              <table:table-cell office:value-type="float" office:value="4.77734">
                <text:p>4.77734</text:p>
              </table:table-cell>
              <table:table-cell office:value-type="float" office:value="4.76028">
                <text:p>4.76028</text:p>
              </table:table-cell>
              <table:table-cell office:value-type="float" office:value="4.77654">
                <text:p>4.77654</text:p>
              </table:table-cell>
              <table:table-cell office:value-type="float" office:value="3.87128">
                <text:p>3.87128</text:p>
              </table:table-cell>
              <table:table-cell office:value-type="float" office:value="2.95311">
                <text:p>2.953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3333">
                <text:p>323333</text:p>
              </table:table-cell>
              <table:table-cell office:value-type="float" office:value="4.87496">
                <text:p>4.87496</text:p>
              </table:table-cell>
              <table:table-cell office:value-type="float" office:value="4.7758">
                <text:p>4.7758</text:p>
              </table:table-cell>
              <table:table-cell office:value-type="float" office:value="4.78973">
                <text:p>4.78973</text:p>
              </table:table-cell>
              <table:table-cell office:value-type="float" office:value="4.80485">
                <text:p>4.80485</text:p>
              </table:table-cell>
              <table:table-cell office:value-type="float" office:value="3.88242">
                <text:p>3.88242</text:p>
              </table:table-cell>
              <table:table-cell office:value-type="float" office:value="2.97954">
                <text:p>2.979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3542">
                <text:p>343542</text:p>
              </table:table-cell>
              <table:table-cell office:value-type="float" office:value="5.02794">
                <text:p>5.02794</text:p>
              </table:table-cell>
              <table:table-cell office:value-type="float" office:value="4.92261">
                <text:p>4.92261</text:p>
              </table:table-cell>
              <table:table-cell office:value-type="float" office:value="4.92181">
                <text:p>4.92181</text:p>
              </table:table-cell>
              <table:table-cell office:value-type="float" office:value="4.95185">
                <text:p>4.95185</text:p>
              </table:table-cell>
              <table:table-cell office:value-type="float" office:value="3.96178">
                <text:p>3.96178</text:p>
              </table:table-cell>
              <table:table-cell office:value-type="float" office:value="2.98734">
                <text:p>2.987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5014">
                <text:p>365014</text:p>
              </table:table-cell>
              <table:table-cell office:value-type="float" office:value="5.02743">
                <text:p>5.02743</text:p>
              </table:table-cell>
              <table:table-cell office:value-type="float" office:value="4.9324">
                <text:p>4.9324</text:p>
              </table:table-cell>
              <table:table-cell office:value-type="float" office:value="4.89112">
                <text:p>4.89112</text:p>
              </table:table-cell>
              <table:table-cell office:value-type="float" office:value="4.92611">
                <text:p>4.92611</text:p>
              </table:table-cell>
              <table:table-cell office:value-type="float" office:value="3.95593">
                <text:p>3.95593</text:p>
              </table:table-cell>
              <table:table-cell office:value-type="float" office:value="2.98721">
                <text:p>2.987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87828">
                <text:p>387828</text:p>
              </table:table-cell>
              <table:table-cell office:value-type="float" office:value="5.01099">
                <text:p>5.01099</text:p>
              </table:table-cell>
              <table:table-cell office:value-type="float" office:value="4.90436">
                <text:p>4.90436</text:p>
              </table:table-cell>
              <table:table-cell office:value-type="float" office:value="4.87734">
                <text:p>4.87734</text:p>
              </table:table-cell>
              <table:table-cell office:value-type="float" office:value="4.90865">
                <text:p>4.90865</text:p>
              </table:table-cell>
              <table:table-cell office:value-type="float" office:value="3.95345">
                <text:p>3.95345</text:p>
              </table:table-cell>
              <table:table-cell office:value-type="float" office:value="2.97911">
                <text:p>2.97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2068">
                <text:p>412068</text:p>
              </table:table-cell>
              <table:table-cell office:value-type="float" office:value="5.01196">
                <text:p>5.01196</text:p>
              </table:table-cell>
              <table:table-cell office:value-type="float" office:value="4.90982">
                <text:p>4.90982</text:p>
              </table:table-cell>
              <table:table-cell office:value-type="float" office:value="4.87111">
                <text:p>4.87111</text:p>
              </table:table-cell>
              <table:table-cell office:value-type="float" office:value="4.90996">
                <text:p>4.90996</text:p>
              </table:table-cell>
              <table:table-cell office:value-type="float" office:value="3.95081">
                <text:p>3.95081</text:p>
              </table:table-cell>
              <table:table-cell office:value-type="float" office:value="2.97878">
                <text:p>2.978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7823">
                <text:p>437823</text:p>
              </table:table-cell>
              <table:table-cell office:value-type="float" office:value="5.03837">
                <text:p>5.03837</text:p>
              </table:table-cell>
              <table:table-cell office:value-type="float" office:value="4.94179">
                <text:p>4.94179</text:p>
              </table:table-cell>
              <table:table-cell office:value-type="float" office:value="4.90667">
                <text:p>4.90667</text:p>
              </table:table-cell>
              <table:table-cell office:value-type="float" office:value="4.97807">
                <text:p>4.97807</text:p>
              </table:table-cell>
              <table:table-cell office:value-type="float" office:value="4.00579">
                <text:p>4.00579</text:p>
              </table:table-cell>
              <table:table-cell office:value-type="float" office:value="2.98904">
                <text:p>2.989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5187">
                <text:p>465187</text:p>
              </table:table-cell>
              <table:table-cell office:value-type="float" office:value="5.02821">
                <text:p>5.02821</text:p>
              </table:table-cell>
              <table:table-cell office:value-type="float" office:value="4.93918">
                <text:p>4.93918</text:p>
              </table:table-cell>
              <table:table-cell office:value-type="float" office:value="4.90128">
                <text:p>4.90128</text:p>
              </table:table-cell>
              <table:table-cell office:value-type="float" office:value="4.9424">
                <text:p>4.9424</text:p>
              </table:table-cell>
              <table:table-cell office:value-type="float" office:value="4.00275">
                <text:p>4.00275</text:p>
              </table:table-cell>
              <table:table-cell office:value-type="float" office:value="2.98349">
                <text:p>2.983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4262">
                <text:p>494262</text:p>
              </table:table-cell>
              <table:table-cell office:value-type="float" office:value="5.0276">
                <text:p>5.0276</text:p>
              </table:table-cell>
              <table:table-cell office:value-type="float" office:value="4.91865">
                <text:p>4.91865</text:p>
              </table:table-cell>
              <table:table-cell office:value-type="float" office:value="4.89726">
                <text:p>4.89726</text:p>
              </table:table-cell>
              <table:table-cell office:value-type="float" office:value="4.93732">
                <text:p>4.93732</text:p>
              </table:table-cell>
              <table:table-cell office:value-type="float" office:value="4.01138">
                <text:p>4.01138</text:p>
              </table:table-cell>
              <table:table-cell office:value-type="float" office:value="2.98709">
                <text:p>2.987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