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ohit Bengali" svg:font-family="'Lohit Bengali'" style:font-pitch="variable"/>
    <style:font-face style:name="Lohit Devanagari" svg:font-family="'Lohit Devanagari'" style:font-pitch="variable"/>
    <style:font-face style:name="Lohit Gujarati" svg:font-family="'Lohit Gujarati'" style:font-pitch="variable"/>
    <style:font-face style:name="Lohit Kannada" svg:font-family="'Lohit Kannada'" style:font-pitch="variable"/>
    <style:font-face style:name="Lohit Malayalam" svg:font-family="'Lohit Malayalam'" style:font-pitch="variable"/>
    <style:font-face style:name="Lohit Oriya" svg:font-family="'Lohit Oriya'" style:font-pitch="variable"/>
    <style:font-face style:name="Lohit Tamil" svg:font-family="'Lohit Tamil'" style:font-pitch="variable"/>
    <style:font-face style:name="Lohit Telugu" svg:font-family="'Lohit Telugu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ohit Devanagari" fo:font-size="20pt" style:font-size-asian="20pt" style:font-name-complex="Lohit Devanagari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20pt" style:font-size-asian="20pt" style:font-name-complex="Lohit Tamil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20pt" style:font-size-asian="20pt" style:font-name-complex="Lohit Malayalam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Lohit Tamil" fo:font-size="20pt" style:font-size-asian="20pt" style:font-name-complex="Lohit Tamil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Lohit Bengali" fo:font-size="20pt" style:font-size-asian="20pt" style:font-name-complex="Lohit Bengali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Lohit Gujarati" fo:font-size="20pt" style:font-size-asian="20pt" style:font-name-complex="Lohit Gujarati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Lohit Oriya" fo:font-size="20pt" style:font-size-asian="20pt" style:font-name-complex="Lohit Oriya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Lohit Telugu" fo:font-size="20pt" style:font-size-asian="20pt" style:font-name-complex="Lohit Telugu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Lohit Kannada" fo:font-size="20pt" style:font-size-asian="20pt" style:font-name-complex="Lohit Kannada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Lohit Malayalam" fo:font-size="20pt" style:font-size-asian="20pt" style:font-name-complex="Lohit Malayalam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धर्मक्षेत्रे कुरुक्षेत्रे समवेता युयुत्सवः । </text:p>
      <text:p text:style-name="P1">मामकाः पाण्डवाश्चैव किमकुर्वत सञ्जय ॥</text:p>
      <text:p text:style-name="P2">dharmakṣētrē kurukṣētrē samavētā yuyutsavaḥ | </text:p>
      <text:p text:style-name="P2">māmakāḥ pāṇḍavāścaiva kimakurvata sañjaya || </text:p>
      <text:p text:style-name="P5"/>
      <text:p text:style-name="P6">ধর্মক্ষেত্রে কুরুক্ষেত্রে সমবেতা যুয়ুৎসবঃ | <text:s/></text:p>
      <text:p text:style-name="P6">মামকাঃ পাণ্ডবাশ্চৈব কিমকুর্বত সঞ্জয় ||</text:p>
      <text:p text:style-name="P2">dharmakṣētrē kurukṣētrē samavētā yuyutsavaḥ | </text:p>
      <text:p text:style-name="P3">māmakāḥ pāṇḍavāścaiva kimakurvata sañjaya || </text:p>
      <text:p text:style-name="P3"/>
      <text:p text:style-name="P7">ધર્મક્ષેત્રે કુરુક્ષેત્રે સમવેતા યુયુત્સવઃ | <text:s/></text:p>
      <text:p text:style-name="P7">મામકાઃ પાણ્ડવાશ્ચૈવ કિમકુર્વત સઞ્જય ||</text:p>
      <text:p text:style-name="P2">dharmakṣētrē kurukṣētrē samavētā yuyutsavaḥ | </text:p>
      <text:p text:style-name="P3">māmakāḥ pāṇḍavāścaiva kimakurvata sañjaya || </text:p>
      <text:p text:style-name="P3"/>
      <text:p text:style-name="P8">ଧର୍ମକ୍ଷେତ୍ରେ କୁରୁକ୍ଷେତ୍ରେ ସମବେତା ଯୁଯୁତ୍ସବଃ | <text:s/></text:p>
      <text:p text:style-name="P8">ମାମକାଃ ପାଣ୍ଡବାଶ୍ଚୈବ କିମକୁର୍ବତ ସଞ୍ଜୟ ||</text:p>
      <text:p text:style-name="P2">dharmakṣētrē kurukṣētrē samavētā yuyutsavaḥ | </text:p>
      <text:p text:style-name="P3">māmakāḥ pāṇḍavāścaiva kimakurvata sañjaya || </text:p>
      <text:p text:style-name="P3"/>
      <text:p text:style-name="P9">ధర్మక్షేత్రే కురుక్షేత్రే సమవేతా యుయుత్సవః | <text:s/></text:p>
      <text:p text:style-name="P9">మామకాః పాండవాశ్చైవ కిమకుర్వత సంజయ ||</text:p>
      <text:p text:style-name="P2">dharmakṣētrē kurukṣētrē samavētā yuyutsavaḥ | </text:p>
      <text:p text:style-name="P3">māmakāḥ pāṇḍavāścaiva kimakurvata sañjaya || </text:p>
      <text:p text:style-name="P3"/>
      <text:p text:style-name="P10"><text:soft-page-break/>ಧರ್ಮಕ್ಷೇತ್ರೇ ಕುರುಕ್ಷೇತ್ರೇ ಸಮವೇತಾ ಯುಯುತ್ಸವಃ | <text:s/></text:p>
      <text:p text:style-name="P10">ಮಾಮಕಾಃ ಪಾಂಡವಾಶ್ಚೈವ ಕಿಮಕುರ್ವತ ಸಂಜಯ ||</text:p>
      <text:p text:style-name="P2">dharmakṣētrē kurukṣētrē samavētā yuyutsavaḥ | </text:p>
      <text:p text:style-name="P3">māmakāḥ pāṇḍavāścaiva kimakurvata sañjaya || </text:p>
      <text:p text:style-name="P3"/>
      <text:p text:style-name="P11">ധർമക്ഷേത്രേ കുരുക്ഷേത്രേ സമവേതാ യുയുത്സവഃ | <text:s/></text:p>
      <text:p text:style-name="P11">മാമകാഃ പാണ്ഡവാശ്ചൈവ കിമകുർവത സഞ്ജയ ||</text:p>
      <text:p text:style-name="P2">dharmakṣētrē kurukṣētrē samavētā yuyutsavaḥ | </text:p>
      <text:p text:style-name="P4">māmakāḥ pāṇḍavāścaiva kimakurvata sañjaya || </text:p>
      <text:p text:style-name="P5"/>
      <text:p text:style-name="P5">அகர முதலவெழுத்தெல்லாம் </text:p>
      <text:p text:style-name="P5">ஆதிபகவன் முதற்றே உலகு.</text:p>
      <text:p text:style-name="P2">akara mutalaveḻuttellām </text:p>
      <text:p text:style-name="P2">ātipakavaṉ mutaṟṟē ulaku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ohit Bengali" svg:font-family="'Lohit Bengali'" style:font-pitch="variable"/>
    <style:font-face style:name="Lohit Devanagari" svg:font-family="'Lohit Devanagari'" style:font-pitch="variable"/>
    <style:font-face style:name="Lohit Gujarati" svg:font-family="'Lohit Gujarati'" style:font-pitch="variable"/>
    <style:font-face style:name="Lohit Kannada" svg:font-family="'Lohit Kannada'" style:font-pitch="variable"/>
    <style:font-face style:name="Lohit Malayalam" svg:font-family="'Lohit Malayalam'" style:font-pitch="variable"/>
    <style:font-face style:name="Lohit Oriya" svg:font-family="'Lohit Oriya'" style:font-pitch="variable"/>
    <style:font-face style:name="Lohit Tamil" svg:font-family="'Lohit Tamil'" style:font-pitch="variable"/>
    <style:font-face style:name="Lohit Telugu" svg:font-family="'Lohit Telugu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8T17:53:00</meta:creation-date>
    <dc:date>2012-08-08T18:09:48</dc:date>
    <meta:editing-duration>PT1M35S</meta:editing-duration>
    <meta:editing-cycles>1</meta:editing-cycles>
    <meta:document-statistic meta:table-count="0" meta:image-count="0" meta:object-count="0" meta:page-count="2" meta:paragraph-count="32" meta:word-count="150" meta:character-count="1031" meta:non-whitespace-character-count="883"/>
    <meta:generator>LibreOffice/3.5$Linux_X86_64 LibreOffice_project/350m1$Build-2</meta:generator>
  </office:meta>
</office:document-meta>
</file>