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title">
      <style:graphic-properties fo:min-height="2.305cm" fo:min-width="24.699cm"/>
    </style:style>
    <style:style style:name="pr5" style:family="presentation" style:parent-style-name="Fedora-outline1">
      <style:graphic-properties fo:min-height="13.86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font-family="'Droid Sans'" style:font-family-generic="swiss" style:font-pitch="variable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Adam Young</text:span></text:p>
          </draw:text-box>
        </draw:frame>
        <draw:frame draw:style-name="gr2" draw:text-style-name="P3" draw:layer="layout" svg:width="6.958cm" svg:height="1.398cm" svg:x="4.876cm" svg:y="13.308cm">
          <draw:text-box>
            <text:p><text:span text:style-name="T2">Presented by</text:span></text:p>
          </draw:text-box>
        </draw:frame>
        <draw:frame draw:style-name="Small_20_Text" draw:layer="layout" svg:width="14.629cm" svg:height="1.237cm" svg:x="4.957cm" svg:y="15.647cm">
          <draw:text-box>
            <text:p><text:span text:style-name="T3">Senior Software Enginer, Red Hat</text:span></text:p>
          </draw:text-box>
        </draw:frame>
        <draw:frame draw:style-name="License_20_Info" draw:layer="layout" svg:width="15.916cm" svg:height="1.411cm" svg:x="6.33cm" svg:y="19.385cm">
          <draw:text-box>
            <text:p text:style-name="P4"><text:span text:style-name="T4">License Licensed under http://creativecommons.org/licenses/by/3.0/ 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PKI, Git and SV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<text:span text:style-name="T6">Agenda</text:span>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item>
                <text:p><text:span text:style-name="T6">Why git</text:span></text:p>
              </text:list-item>
              <text:list-item>
                <text:p><text:span text:style-name="T6">Getting started</text:span></text:p>
              </text:list-item>
              <text:list-item>
                <text:p><text:span text:style-name="T6">Branches</text:span></text:p>
              </text:list-item>
              <text:list-item>
                <text:p><text:span text:style-name="T6">Commi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<text:span text:style-name="T7">Why?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Saved Games”</text:p>
              </text:list-item>
              <text:list-item>
                <text:p>Craft Patches</text:p>
              </text:list-item>
              <text:list-item>
                <text:p>Multitasking</text:p>
              </text:list-item>
              <text:list-item>
                <text:p>Code Reviews</text:p>
              </text:list-item>
              <text:list-item>
                <text:p>Lose nothing</text:p>
              </text:list-item>
              <text:list-item>
                <text:p>Trust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No, really, why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f I didn't do this first, I'd spend the whole time in the next presentation explaining what I was do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But we use Subversion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VN is a remote repository</text:p>
              </text:list-item>
              <text:list-item>
                <text:p>Git for local revision control</text:p>
              </text:list-item>
              <text:list-item>
                <text:p>Git can work with multiple remotes</text:p>
              </text:list-item>
              <text:list-item>
                <text:p>To Git, Subversion is just another remote protoco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Is it going to change what I currently do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fferent set of commands, but they have a straightforward mapping to SVN </text:p>
              </text:list-item>
              <text:list-item>
                <text:p>Different set of tools</text:p>
              </text:list-item>
              <text:list-item>
                <text:p>Both have large communities with lots of wisdom.</text:p>
              </text:list-item>
              <text:list-item>
                <text:p>This talk focuses on using git to augment your SVN interactio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How do I get started?</text:span></text:p>
          </draw:text-box>
        </draw:frame>
        <draw:frame presentation:style-name="pr5" draw:layer="layout" svg:width="25.199cm" svg:height="14.037cm" svg:x="1.4cm" svg:y="4.914cm" presentation:class="outline" presentation:user-transformed="true">
          <draw:text-box>
            <text:p>git svn clone \ </text:p>
            <text:p><text:a xlink:href="http://svn.fedorahosted.org/svn/pki">http://svn.fedorahosted.org/svn/pki</text:a> \</text:p>
            <text:p>--prefix svn \</text:p>
            <text:p><text:s/>-T trunk -b branches -t tags</text:p>
            <text:p/>
            <text:list text:style-name="L2">
              <text:list-item>
                <text:p>-T -b -t are svn specific</text:p>
              </text:list-item>
              <text:list-item>
                <text:p>--stdlayout</text:p>
              </text:list-item>
              <text:list-item>
                <text:p>--prefix lets us name the remote repo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8">You messed up!</text:span></text:p>
          </draw:text-box>
        </draw:frame>
        <draw:frame presentation:style-name="pr5" draw:layer="layout" svg:width="25.199cm" svg:height="15.084cm" svg:x="1.4cm" svg:y="4.914cm" presentation:class="outline" presentation:user-transformed="true">
          <draw:text-box>
            <text:list text:style-name="L2">
              <text:list-header>
                <text:p>My checkout was from:</text:p>
                <text:p>svn+ssh://admiyo@svn.fedorahosted.org/svn</text:p>
                <text:list>
                  <text:list-header>
                    <text:p>/pki/trunk/pki</text:p>
                  </text:list-header>
                </text:list>
                <text:p/>
              </text:list-header>
              <text:list-item>
                <text:p>Note the /pki at the end</text:p>
              </text:list-item>
              <text:list-item>
                <text:p>My git commits won't get accepted by the above repo</text:p>
              </text:list-item>
              <text:list-item>
                <text:p>Push to SVN <text:s/>as “commit cleaning” method</text:p>
              </text:list-item>
              <text:list-item>
                <text:p>Resort to patches if necessar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That is Slow! <text:s/>I SVN checkout all the time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is got the entire history, all branches, all commits</text:p>
              </text:list-item>
              <text:list-item>
                <text:p>You will do this only once!</text:p>
              </text:list-item>
              <text:list-item>
                <text:p>Incremental changes are <text:span text:style-name="T10">fetch</text:span><text:span text:style-name="T11">ed</text:span></text:p>
              </text:list-item>
              <text:list-item>
                <text:p><text:span text:style-name="T11">Git has a really good protocol for ensuring things stay in sync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Why is there nothing inside the pki directory? </text:span></text:p>
          </draw:text-box>
        </draw:frame>
        <draw:frame presentation:style-name="pr5" draw:layer="layout" svg:width="25.199cm" svg:height="20.305cm" svg:x="1.4cm" svg:y="4.914cm" presentation:class="outline" presentation:user-transformed="true">
          <draw:text-box>
            <text:list text:style-name="L2">
              <text:list-item>
                <text:p><text:span text:style-name="T11">Nothing has been checked out from the local repository</text:span></text:p>
                <text:list>
                  <text:list-item>
                    <text:p><text:span text:style-name="T11">List all branches: git branch -a</text:span></text:p>
                  </text:list-item>
                  <text:list-item>
                    <text:p><text:span text:style-name="T11">List all remote branches: git branch -r</text:span></text:p>
                  </text:list-item>
                  <text:list-item>
                    <text:p><text:span text:style-name="T11">Right now they are the same</text:span></text:p>
                  </text:list-item>
                </text:list>
              </text:list-item>
              <text:list-item>
                <text:p><text:span text:style-name="T11">To work with Trunk</text:span></text:p>
                <text:list>
                  <text:list-item>
                    <text:p><text:span text:style-name="T11">$ <text:s/>git checkout -b trunk svn/trunk</text:span></text:p>
                  </text:list-item>
                </text:list>
              </text:list-item>
              <text:list-item>
                <text:p><text:span text:style-name="T11">To work with PKI_8_BRANCH</text:span></text:p>
                <text:list>
                  <text:list-item>
                    <text:p><text:span text:style-name="T11">git checkout -b svn/PKI_8_BRANCH PKI_8_BRANCH</text:span></text:p>
                  </text:list-item>
                </text:list>
              </text:list-item>
              <text:list-item>
                <text:p><text:span text:style-name="T11">To go back to trunk</text:span></text:p>
                <text:list>
                  <text:list-item>
                    <text:p><text:span text:style-name="T11">git checkout tru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What did that do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man git checkout</text:span></text:p>
              </text:list-item>
              <text:list-item>
                <text:p><text:span text:style-name="T11">-b creates a new branch</text:span></text:p>
              </text:list-item>
              <text:list-item>
                <text:p><text:span text:style-name="T11">First unamed param is local branch name</text:span></text:p>
              </text:list-item>
              <text:list-item>
                <text:p><text:span text:style-name="T11">Second unnamed param is the start point</text:span></text:p>
              </text:list-item>
              <text:list-item>
                <text:p><text:span text:style-name="T11">Without -b <text:s/>and branch point, it uses a local branch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But I only work with one Branch at at time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makes a local repository in <text:s/>.git/objects</text:span></text:p>
              </text:list-item>
              <text:list-item>
                <text:p><text:span text:style-name="T11">Git branches are Cheap</text:span></text:p>
              </text:list-item>
              <text:list-item>
                <text:p><text:span text:style-name="T11">Git branches are local</text:span></text:p>
              </text:list-item>
              <text:list-item>
                <text:p><text:span text:style-name="T11">You can checkout branches from your local repository and </text:span><text:span text:style-name="T10">FAST</text:span><text:span text:style-name="T11">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3">I need to make a change for the trunk.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checkout -b branchname <text:s/>svn/trunk</text:span></text:p>
              </text:list-item>
              <text:list-item>
                <text:p><text:span text:style-name="T11">Edit code</text:span></text:p>
              </text:list-item>
              <text:list-item>
                <text:p><text:span text:style-name="T11">git add .</text:span></text:p>
              </text:list-item>
              <text:list-item>
                <text:p><text:span text:style-name="T11">git commit -m “commit message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4">Uh Oh. <text:s/>I just messd up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commit –amend</text:span></text:p>
              </text:list-item>
              <text:list-item>
                <text:p><text:span text:style-name="T11">git reset HEAD~1</text:span></text:p>
                <text:list>
                  <text:list-item>
                    <text:p><text:span text:style-name="T11">--soft : keeps your changes </text:span></text:p>
                  </text:list-item>
                  <text:list-item>
                    <text:p><text:span text:style-name="T11">--hard : clean slate</text:span></text:p>
                  </text:list-item>
                </text:list>
              </text:list-item>
              <text:list-item>
                <text:p><text:span text:style-name="T11">git reflo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4">I am not ready to commit it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Commit goes to local repository</text:span></text:p>
              </text:list-item>
              <text:list-item>
                <text:p><text:span text:style-name="T11">In git terms, you </text:span><text:span text:style-name="T10">push</text:span><text:span text:style-name="T11"> to a remote repository</text:span></text:p>
              </text:list-item>
              <text:list-item>
                <text:p><text:span text:style-name="T11">git svn dcomm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3">I need to create a patch for code review.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git format-patch <text:s/>-M -C --patience --full-index </text:span></text:p>
              </text:list-item>
              <text:list-item>
                <text:p><text:span text:style-name="T11">I have scripted around this to use data out of the .git/confi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4" draw:text-style-name="P5" draw:layer="layout" svg:width="25.199cm" svg:height="2.635cm" svg:x="1.471cm" svg:y="1.74cm" presentation:class="title" presentation:user-transformed="true">
          <draw:text-box>
            <text:p text:style-name="P5"><text:span text:style-name="T12">Someone checked in changes. <text:s/>How do I merge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What you want is rebase, not merge.</text:span></text:p>
              </text:list-item>
            </text:list>
            <text:p><text:span text:style-name="T11">git svn fetch</text:span></text:p>
            <text:p><text:span text:style-name="T11">git rebase svn/trun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4" draw:text-style-name="P5" draw:layer="layout" svg:width="25.199cm" svg:height="2.305cm" svg:x="1.471cm" svg:y="1.905cm" presentation:class="title" presentation:user-transformed="true">
          <draw:text-box>
            <text:p text:style-name="P5"><text:span text:style-name="T12">How would I do a code review?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Commit the changes for what you are working on</text:span></text:p>
              </text:list-item>
              <text:list-item>
                <text:p><text:span text:style-name="T11">Create a branch off of master</text:span></text:p>
              </text:list-item>
              <text:list-item>
                <text:p><text:span text:style-name="T11">Apply the patch to that branch</text:span></text:p>
                <text:list>
                  <text:list-item>
                    <text:p><text:span text:style-name="T11">git am <text:s/>code_to_review.patch</text:span></text:p>
                  </text:list-item>
                </text:list>
              </text:list-item>
              <text:list-item>
                <text:p><text:span text:style-name="T11">git difftool HEAD~1 HEA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635cm" svg:x="1.471cm" svg:y="1.74cm" presentation:class="title" presentation:user-transformed="true">
          <draw:text-box>
            <text:p><text:span text:style-name="T12">I really don't want to commit, but I don't want to lose my changes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<text:span text:style-name="T11">git stash. <text:s/></text:span></text:p>
            <text:list text:style-name="L2">
              <text:list-item>
                <text:p><text:span text:style-name="T11">Stack of changes, you can push and pop</text:span></text:p>
              </text:list-item>
              <text:list-item>
                <text:p><text:span text:style-name="T11">When you pop, they will be applied to the current branch where-ever you a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How do I back up my work?</text:span></text:p>
          </draw:text-box>
        </draw:frame>
        <draw:frame presentation:style-name="pr5" draw:layer="layout" svg:width="25.199cm" svg:height="17.171cm" svg:x="1.4cm" svg:y="4.914cm" presentation:class="outline" presentation:user-transformed="true">
          <draw:text-box>
            <text:list text:style-name="L2">
              <text:list-item>
                <text:p><text:span text:style-name="T11">Git works with multiple repositories</text:span></text:p>
              </text:list-item>
              <text:list-item>
                <text:p><text:span text:style-name="T11">Create an external <text:s/>git repo </text:span></text:p>
              </text:list-item>
              <text:list-item>
                <text:p><text:span text:style-name="T11">git push</text:span></text:p>
                <text:p><text:span text:style-name="T11"/></text:p>
              </text:list-item>
            </text:list>
            <text:p><text:span text:style-name="T11">ssh://admiyo@fedorapeople.org/home/fedora/admiyo /public_git/pki.git</text:span></text:p>
            <text:list text:continue-numbering="true" text:style-name="L2">
              <text:list-header>
                <text:p><text:span text:style-name="T11"/></text:p>
              </text:list-header>
            </text:list>
            <text:p><text:span text:style-name="T11">git push admiyo mywork:mywork</text:span></text:p>
            <text:p><text:span text:style-name="T11"/></text:p>
            <text:list text:continue-numbering="true" text:style-name="L2">
              <text:list-item>
                <text:p><text:span text:style-name="T11">Could be done with Subversion as wel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12">I looked in .git. <text:s/>What is that stuff?</text:span></text:p>
          </draw:text-box>
        </draw:frame>
        <draw:frame presentation:style-name="pr5" draw:layer="layout" svg:width="25.199cm" svg:height="16.191cm" svg:x="1.4cm" svg:y="4.914cm" presentation:class="outline" presentation:user-transformed="true">
          <draw:text-box>
            <text:list text:style-name="L2">
              <text:list-item>
                <text:p><text:span text:style-name="T11">Files are stored by a hash of their content</text:span></text:p>
              </text:list-item>
              <text:list-item>
                <text:p><text:span text:style-name="T11">objects <text:s/>think hashtable</text:span></text:p>
              </text:list-item>
              <text:list-item>
                <text:p><text:span text:style-name="T11">Refs: anything named</text:span></text:p>
                <text:list>
                  <text:list-item>
                    <text:list>
                      <text:list-item>
                        <text:p><text:span text:style-name="T11">Tags: tags (Der!)</text:span></text:p>
                      </text:list-item>
                      <text:list-item>
                        <text:p><text:span text:style-name="T11">Remotes: Cached info about remote repositories <text:s/></text:span></text:p>
                      </text:list-item>
                      <text:list-item>
                        <text:p><text:span text:style-name="T11">Heads: <text:s/>local branches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HEAD: <text:s/>what is currently checked out</text:span></text:p>
              </text:list-item>
              <text:list-item>
                <text:p><text:span text:style-name="T11">Logs: <text:s/>just another series of Hashes</text:span></text:p>
              </text:list-item>
              <text:list-item>
                <text:p><text:span text:style-name="T11">A branch is just the name of a a bunch of files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 presentation:user-transformed="true">
          <draw:text-box>
            <text:p><text:span text:style-name="T9">I can't remember all this!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cheat.errtheblog.com/s/git">http://cheat.errtheblog.com/s/git</text:a></text:p>
              </text:list-item>
              <text:list-item>
                <text:p>http://www.jukie.net/~bart/blog/svn-branches-in-git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15:31:37</meta:creation-date>
    <meta:editing-duration>PT12M42S</meta:editing-duration>
    <meta:editing-cycles>31</meta:editing-cycles>
    <meta:generator>LibreOffice/3.3$Unix LibreOffice_project/330m19$Build-301</meta:generator>
    <dc:title>fedora-designninja-presentation-template-rev3.otp</dc:title>
    <dc:date>2011-10-17T15:44:18</dc:date>
    <meta:document-statistic meta:object-count="124"/>
  </office:meta>
</office:document-meta>
</file>