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koffice="http://www.koffice.org/2005/" xmlns:officeooo="http://openoffice.org/2009/office" xmlns:dc="http://purl.org/dc/elements/1.1/" xmlns:xlink="http://www.w3.org/1999/xlink" office:version="1.2">
  <office:automatic-styles>
    <style:style style:name="ta1" style:family="table" style:master-page-name="Standard1">
      <style:table-properties table:display="true"/>
    </style:style>
    <style:style style:name="co1" style:family="table-column">
      <style:table-column-properties style:column-width="121.499999999990280pt"/>
    </style:style>
    <style:style style:name="co2" style:family="table-column">
      <style:table-column-properties style:column-width="140.749999999983089pt"/>
    </style:style>
    <style:style style:name="co3" style:family="table-column">
      <style:table-column-properties style:column-width="234.749999999981242pt"/>
    </style:style>
    <style:style style:name="co4" style:family="table-column">
      <style:table-column-properties style:column-width="213.749999999982833pt"/>
    </style:style>
    <style:style style:name="co5" style:family="table-column">
      <style:table-column-properties style:column-width="157.499999999987381pt"/>
    </style:style>
    <style:style style:name="co6" style:family="table-column">
      <style:table-column-properties style:column-width="138.749999999989086pt"/>
    </style:style>
    <style:style style:name="co7" style:family="table-column">
      <style:table-column-properties style:column-width="138.749999999988859pt"/>
    </style:style>
    <style:style style:name="co8" style:family="table-column">
      <style:table-column-properties style:column-width="229.499999999981355pt"/>
    </style:style>
    <style:style style:name="co9" style:family="table-column">
      <style:table-column-properties style:column-width="193.499999999984539pt"/>
    </style:style>
    <style:style style:name="co10" style:family="table-column">
      <style:table-column-properties style:column-width="121.999999999984624pt"/>
    </style:style>
    <style:style style:name="co11" style:family="table-column">
      <style:table-column-properties style:column-width="170.249999999986386pt"/>
    </style:style>
    <style:style style:name="co12" style:family="table-column">
      <style:table-column-properties style:column-width="191.249999999984652pt"/>
    </style:style>
    <style:style style:name="co13" style:family="table-column">
      <style:table-column-properties style:column-width="153.749999999987722pt"/>
    </style:style>
    <style:style style:name="co14" style:family="table-column">
      <style:table-column-properties style:column-width="112.999999999985334pt"/>
    </style:style>
    <style:style style:name="ro1" style:family="table-row">
      <style:table-row-properties style:row-height="13.000000000000000pt"/>
    </style:style>
    <style:style style:name="ro2" style:family="table-row">
      <style:table-row-properties style:row-height="320.249999999970044pt"/>
    </style:style>
    <style:style style:name="ro3" style:family="table-row">
      <style:table-row-properties style:row-height="96.749999999992269pt"/>
    </style:style>
    <style:style style:name="ro4" style:family="table-row">
      <style:table-row-properties style:row-height="86.249999999993122pt"/>
    </style:style>
    <style:style style:name="ro5" style:family="table-row">
      <style:table-row-properties style:row-height="62.999999999994884pt"/>
    </style:style>
    <style:style style:name="ro6" style:family="table-row">
      <style:table-row-properties style:row-height="14.999999999991118pt"/>
    </style:style>
    <style:style style:name="ro7" style:family="table-row">
      <style:table-row-properties style:row-height="35.249999999992852pt"/>
    </style:style>
    <style:style style:name="ro8" style:family="table-row">
      <style:table-row-properties style:row-height="50.249999999995978pt"/>
    </style:style>
    <style:style style:name="ro9" style:family="table-row">
      <style:table-row-properties style:row-height="24.749999999998010pt"/>
    </style:style>
    <style:style style:name="ro10" style:family="table-row">
      <style:table-row-properties style:row-height="86.999999999993037pt"/>
    </style:style>
    <style:style style:name="ro11" style:family="table-row">
      <style:table-row-properties style:row-height="64.249999999993804pt"/>
    </style:style>
    <style:style style:name="ro12" style:family="table-row">
      <style:table-row-properties style:row-height="31.749999999994202pt"/>
    </style:style>
    <style:style style:name="ro13" style:family="table-row">
      <style:table-row-properties style:row-height="26.499999999996817pt"/>
    </style:style>
    <style:style style:name="ro14" style:family="table-row">
      <style:table-row-properties style:row-height="95.999999999992326pt"/>
    </style:style>
    <style:style style:name="ro15" style:family="table-row">
      <style:table-row-properties style:row-height="37.249999999994770pt"/>
    </style:style>
    <style:style style:name="ro16" style:family="table-row">
      <style:table-row-properties style:row-height="28.499999999997669pt"/>
    </style:style>
    <style:style style:name="ro17" style:family="table-row">
      <style:table-row-properties style:row-height="24.999999999996817pt"/>
    </style:style>
    <style:style style:name="ro18" style:family="table-row">
      <style:table-row-properties style:row-height="14.249999999996703pt"/>
    </style:style>
    <style:style style:name="ro19" style:family="table-row">
      <style:table-row-properties style:row-height="30.749999999997613pt"/>
    </style:style>
    <style:style style:name="ro20" style:family="table-row">
      <style:table-row-properties style:row-height="10.749999999988063pt"/>
    </style:style>
    <style:style style:name="ro21" style:family="table-row">
      <style:table-row-properties style:row-height="40.500000000009436pt"/>
    </style:style>
    <style:style style:name="ro22" style:family="table-row">
      <style:table-row-properties style:row-height="31.499999999997385pt"/>
    </style:style>
    <style:style style:name="ro23" style:family="table-row">
      <style:table-row-properties style:row-height="13.250000000009436pt"/>
    </style:style>
    <style:style style:name="ro24" style:family="table-row">
      <style:table-row-properties style:row-height="32.749999999992951pt"/>
    </style:style>
    <style:style style:name="ro25" style:family="table-row">
      <style:table-row-properties style:row-height="29.249999999988290pt"/>
    </style:style>
    <style:style style:name="ro26" style:family="table-row">
      <style:table-row-properties style:row-height="16.499999999998636pt"/>
    </style:style>
    <style:style style:name="ro27" style:family="table-row">
      <style:table-row-properties style:row-height="52.499999999995907pt"/>
    </style:style>
    <style:style style:name="ro28" style:family="table-row">
      <style:table-row-properties style:row-height="28.499999999985903pt"/>
    </style:style>
    <style:style style:name="ro29" style:family="table-row">
      <style:table-row-properties style:row-height="26.750000000001819pt"/>
    </style:style>
    <style:style style:name="ro30" style:family="table-row">
      <style:table-row-properties style:row-height="14.000000000000000pt"/>
    </style:style>
    <style:style style:name="ro31" style:family="table-row">
      <style:table-row-properties style:row-height="25.249999999936563pt"/>
    </style:style>
    <style:style style:name="ro32" style:family="table-row">
      <style:table-row-properties style:row-height="27.749999999978172pt"/>
    </style:style>
    <style:style style:name="ro33" style:family="table-row">
      <style:table-row-properties style:row-height="12.000000000006821pt"/>
    </style:style>
    <style:style style:name="ro34" style:family="table-row">
      <style:table-row-properties style:row-height="32.749999999995140pt"/>
    </style:style>
    <style:style style:name="ro35" style:family="table-row">
      <style:table-row-properties style:row-height="30.749999999994174pt"/>
    </style:style>
    <style:style style:name="ro36" style:family="table-row">
      <style:table-row-properties style:row-height="42.749999999999943pt"/>
    </style:style>
    <style:style style:name="ro37" style:family="table-row">
      <style:table-row-properties style:row-height="34.749999999992738pt"/>
    </style:style>
    <style:style style:name="ro38" style:family="table-row">
      <style:table-row-properties style:row-height="26.000000000002416pt"/>
    </style:style>
    <style:style style:name="ro39" style:family="table-row">
      <style:table-row-properties style:row-height="41.750000000001137pt"/>
    </style:style>
    <style:style style:name="ro40" style:family="table-row">
      <style:table-row-properties style:row-height="41.999999999996646pt"/>
    </style:style>
    <style:style style:name="ro41" style:family="table-row">
      <style:table-row-properties style:row-height="44.249999999996476pt"/>
    </style:style>
    <style:style style:name="ro42" style:family="table-row">
      <style:table-row-properties style:row-height="70.499999999994316pt"/>
    </style:style>
    <style:style style:name="ro43" style:family="table-row">
      <style:table-row-properties style:row-height="38.249999999996987pt"/>
    </style:style>
    <style:style style:name="ro44" style:family="table-row">
      <style:table-row-properties style:row-height="62.499999999993861pt"/>
    </style:style>
    <style:style style:name="ro45" style:family="table-row">
      <style:table-row-properties style:row-height="86.499999999988574pt"/>
    </style:style>
    <style:style style:name="ro46" style:family="table-row">
      <style:table-row-properties style:row-height="95.999999999992383pt"/>
    </style:style>
    <style:style style:name="ro47" style:family="table-row">
      <style:table-row-properties style:row-height="48.749999999996135pt"/>
    </style:style>
    <style:style style:name="ro48" style:family="table-row">
      <style:table-row-properties style:row-height="45.999999999995111pt"/>
    </style:style>
    <style:style style:name="ro49" style:family="table-row">
      <style:table-row-properties style:row-height="47.499999999995225pt"/>
    </style:style>
    <style:style style:name="ro50" style:family="table-row">
      <style:table-row-properties style:row-height="26.999999999997726pt"/>
    </style:style>
    <style:style style:name="ro51" style:family="table-row">
      <style:table-row-properties style:row-height="26.499999999993520pt"/>
    </style:style>
    <style:style style:name="ro52" style:family="table-row">
      <style:table-row-properties style:row-height="68.999999999994429pt"/>
    </style:style>
    <style:style style:name="ro53" style:family="table-row">
      <style:table-row-properties style:row-height="38.999999999996930pt"/>
    </style:style>
    <style:style style:name="ro54" style:family="table-row">
      <style:table-row-properties style:row-height="100.999999999996135pt"/>
    </style:style>
    <style:style style:name="ro55" style:family="table-row">
      <style:table-row-properties style:row-height="25.749999999996817pt"/>
    </style:style>
    <style:style style:name="ro56" style:family="table-row">
      <style:table-row-properties style:row-height="86.249999999993179pt"/>
    </style:style>
    <style:style style:name="ro57" style:family="table-row">
      <style:table-row-properties style:row-height="48.749999999995907pt"/>
    </style:style>
    <style:style style:name="ce1" style:family="table-cell">
      <style:table-cell-properties fo:wrap-option="wrap"/>
      <style:text-properties fo:color="#181615"/>
    </style:style>
    <style:style style:name="ce2" style:family="table-cell">
      <style:table-cell-properties fo:wrap-option="wrap"/>
    </style:style>
    <style:style style:name="ce3" style:family="table-cell">
      <style:text-properties fo:color="#181615"/>
    </style:style>
  </office:automatic-styles>
  <office:body>
    <office:spreadsheet>
      <table:table table:name="Sheet1" table:style-name="ta1">
        <table:table-column table:style-name="co1"/>
        <table:table-column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row>
          <table:table-cell office:value-type="string" office:string-value="Proposed API">
            <text:p>Proposed API</text:p>
          </table:table-cell>
          <table:table-cell/>
          <table:table-cell office:value-type="string" office:string-value="Version 0.3">
            <text:p>Version 0.3</text:p>
          </table:table-cell>
        </table:table-row>
        <table:table-row>
          <table:table-cell/>
        </table:table-row>
        <table:table-row table:style-name="ro1">
          <table:table-cell office:value-type="string" office:string-value="Objects" table:style-name="ce1">
            <text:p>Objects</text:p>
          </table:table-cell>
          <table:table-cell office:value-type="string" office:string-value="Operation">
            <text:p>Operation</text:p>
          </table:table-cell>
          <table:table-cell office:value-type="string" office:string-value="REST Path">
            <text:p>REST Path</text:p>
          </table:table-cell>
          <table:table-cell office:value-type="string" office:string-value="Description">
            <text:p>Description</text:p>
          </table:table-cell>
          <table:table-cell office:value-type="string" office:string-value="Mapped Servlets (CA)" table:style-name="ce1">
            <text:p>Mapped Servlets (CA)</text:p>
          </table:table-cell>
          <table:table-cell office:value-type="string" office:string-value="Mapped Servlets (KRA)" table:style-name="ce1">
            <text:p>Mapped Servlets (KRA)</text:p>
          </table:table-cell>
          <table:table-cell office:value-type="string" office:string-value="Mapped Servlets(OCSP)">
            <text:p>Mapped Servlets(OCSP)</text:p>
          </table:table-cell>
          <table:table-cell office:value-type="string" office:string-value="Mapped Servlets (TKS)">
            <text:p>Mapped Servlets (TKS)</text:p>
          </table:table-cell>
          <table:table-cell office:value-type="string" office:string-value="Input" table:style-name="ce1">
            <text:p>Input</text:p>
          </table:table-cell>
          <table:table-cell office:value-type="string" office:string-value="Output" table:style-name="ce1">
            <text:p>Output</text:p>
          </table:table-cell>
        </table:table-row>
        <table:table-row>
          <table:table-cell/>
        </table:table-row>
        <table:table-row table:style-name="ro1">
          <table:table-cell office:value-type="string" office:string-value="Top Level" table:style-name="ce1">
            <text:p>Top Level</text:p>
          </table:table-cell>
          <table:table-cell office:value-type="string" office:string-value="GET">
            <text:p>GET</text:p>
          </table:table-cell>
          <table:table-cell office:value-type="string" office:string-value="/pki">
            <text:p>/pki</text:p>
          </table:table-cell>
          <table:table-cell office:value-type="string" office:string-value="top level">
            <text:p>top level</text:p>
          </table:table-cell>
          <table:table-cell office:value-type="string" office:string-value="services; caindex" table:style-name="ce1">
            <text:p>services; caindex</text:p>
          </table:table-cell>
          <table:table-cell office:value-type="string" office:string-value="kraindex; services" table:style-name="ce1">
            <text:p>kraindex; services</text:p>
          </table:table-cell>
          <table:table-cell office:value-type="string" office:string-value="service; ocspindex">
            <text:p>service; ocspindex</text:p>
          </table:table-cell>
          <table:table-cell office:value-type="string" office:string-value="services">
            <text:p>services</text:p>
          </table:table-cell>
        </table:table-row>
        <table:table-row>
          <table:table-cell/>
        </table:table-row>
        <table:table-row table:style-name="ro2">
          <table:table-cell office:value-type="string" office:string-value="Controller Objects">
            <text:p>Controller Objects</text:p>
          </table:table-cell>
          <table:table-cell office:value-type="string" office:string-value="GET">
            <text:p>GET</text:p>
          </table:table-cell>
          <table:table-cell table:number-columns-repeated="5"/>
          <table:table-cell office:value-type="string" office:string-value="/pki/token/sessionKey">
            <text:p>/pki/token/sessionKey</text:p>
          </table:table-cell>
          <table:table-cell office:value-type="string" office:string-value="String CUID - cuid string of token String keySet - Token keyset; common values &quot;defKeySet&quot;; &quot;jForte&quot;. String KeyInfo    - String for current key set ex: &quot;0101&quot;. String serverSideKeygen - Do we do server side keygen or not String card_challenge - Card challenge byte array String host_challenge - Host challenge byte array String card_cryptogram - Card crytogram byte array " table:style-name="ce1">
            <text:p>String CUID - cuid string of token
String keySet - Token keyset; common values "defKeySet"; "jForte".
String KeyInfo    - String for current key set ex: "0101".
String serverSideKeygen - Do we do server side keygen or not
String card_challenge - Card challenge byte array
String host_challenge - Host challenge byte array
String card_cryptogram - Card crytogram byte array </text:p>
          </table:table-cell>
          <table:table-cell office:value-type="string" office:string-value="If server-side keygen enabled:                         String status - integer result of call; &quot;0&quot;; &quot;1&quot;; ... String sessionKey - URL encoded session key. String encSessionKey - URL encoded enc session key. String hostCryptogram - Crytogram generated by host. String kek_wrapped_desKey - Des key wrapped by kek key. String keycheck - Computed 3 byte keycheck value for token. String drm_trans_wrapped_desKey - Des key wrapped by DRM transport  If SSKG not enabled:                          String status - integer result of call; &quot;0&quot;; &quot;1&quot;; ...; &quot;0&quot; success. String sessionKey - URL encoded session key. String encSessionKey - URL encoded enc session key. String hostCryptogram - Crytogram generated by host. " table:style-name="ce1">
            <text:p>If server-side keygen enabled:                         String status - integer result of call; "0"; "1"; ...
String sessionKey - URL encoded session key.
String encSessionKey - URL encoded enc session key.
String hostCryptogram - Crytogram generated by host.
String kek_wrapped_desKey - Des key wrapped by kek key.
String keycheck - Computed 3 byte keycheck value for token.
String drm_trans_wrapped_desKey - Des key wrapped by DRM transport

If SSKG not enabled:                          String status - integer result of call; "0"; "1"; ...; "0" success.
String sessionKey - URL encoded session key.
String encSessionKey - URL encoded enc session key.
String hostCryptogram - Crytogram generated by host.
</text:p>
          </table:table-cell>
        </table:table-row>
        <table:table-row table:style-name="ro3">
          <table:table-cell/>
          <table:table-cell office:value-type="string" office:string-value="GET">
            <text:p>GET</text:p>
          </table:table-cell>
          <table:table-cell table:number-columns-repeated="5"/>
          <table:table-cell office:value-type="string" office:string-value="/pki/token/diversifiedKey">
            <text:p>/pki/token/diversifiedKey</text:p>
          </table:table-cell>
          <table:table-cell office:value-type="string" office:string-value="String newKeyInfo - String for new key set ex: &quot;0201&quot;. String KeyInfo    - String for old key set ex: &quot;0101&quot;. String CUID - cuid string of token String keySet - Token keyset; common values &quot;defKeySet&quot;; &quot;jForte&quot;." table:style-name="ce1">
            <text:p>String newKeyInfo - String for new key set ex: "0201".
String KeyInfo    - String for old key set ex: "0101".
String CUID - cuid string of token
String keySet - Token keyset; common values "defKeySet"; "jForte".</text:p>
          </table:table-cell>
          <table:table-cell office:value-type="string" office:string-value="String status - integer result of call; &quot;0&quot;; &quot;1&quot;; ...; &quot;0&quot; success. String keySetData - URL encoded new key set data to be imported into  token to upgrade key. " table:style-name="ce1">
            <text:p>String status - integer result of call; "0"; "1"; ...; "0" success.
String keySetData - URL encoded new key set data to be imported into 
token to upgrade key. </text:p>
          </table:table-cell>
        </table:table-row>
        <table:table-row table:style-name="ro4">
          <table:table-cell/>
          <table:table-cell office:value-type="string" office:string-value="GET">
            <text:p>GET</text:p>
          </table:table-cell>
          <table:table-cell table:number-columns-repeated="5"/>
          <table:table-cell office:value-type="string" office:string-value="/pki/token/encryptedData">
            <text:p>/pki/token/encryptedData</text:p>
          </table:table-cell>
          <table:table-cell office:value-type="string" office:string-value="String data - Byte array of data to be encrypted. String KeyInfo    - String for old key set ex: &quot;0101&quot;. String CUID - cuid string of token String keySet - Token keyset; common values &quot;defKeySet&quot;; &quot;jForte&quot;." table:style-name="ce1">
            <text:p>String data - Byte array of data to be encrypted.
String KeyInfo    - String for old key set ex: "0101".
String CUID - cuid string of token
String keySet - Token keyset; common values "defKeySet"; "jForte".</text:p>
          </table:table-cell>
          <table:table-cell office:value-type="string" office:string-value="String status - integer result of call; &quot;0&quot;; &quot;1&quot;; ...; &quot;0&quot; success. String data - URL encoded data to be encrypted. String encryptedData - URL encoded encrypted data " table:style-name="ce1">
            <text:p>String status - integer result of call; "0"; "1"; ...; "0" success.
String data - URL encoded data to be encrypted.
String encryptedData - URL encoded encrypted data </text:p>
          </table:table-cell>
        </table:table-row>
        <table:table-row table:style-name="ro5">
          <table:table-cell/>
          <table:table-cell office:value-type="string" office:string-value="GET">
            <text:p>GET</text:p>
          </table:table-cell>
          <table:table-cell table:number-columns-repeated="5"/>
          <table:table-cell office:value-type="string" office:string-value="/pki/token/randomData">
            <text:p>/pki/token/randomData</text:p>
          </table:table-cell>
          <table:table-cell office:value-type="string" office:string-value="String dataNumBytes - Integer number of bytes of random data to create." table:style-name="ce1">
            <text:p>String dataNumBytes - Integer number of bytes of random data to create.</text:p>
          </table:table-cell>
          <table:table-cell office:value-type="string" office:string-value="String status - integer result of call; &quot;0&quot;; &quot;1&quot;; ...; &quot;0&quot; success String DATA -  URL encoded random data byte array." table:style-name="ce1">
            <text:p>String status - integer result of call; "0"; "1"; ...; "0" success
String DATA -  URL encoded random data byte array.</text:p>
          </table:table-cell>
        </table:table-row>
        <table:table-row table:style-name="ro6">
          <table:table-cell/>
        </table:table-row>
        <table:table-row table:style-name="ro7">
          <table:table-cell office:value-type="string" office:string-value="Certificates" table:style-name="ce1">
            <text:p>Certificates</text:p>
          </table:table-cell>
          <table:table-cell office:value-type="string" office:string-value="GET">
            <text:p>GET</text:p>
          </table:table-cell>
          <table:table-cell office:value-type="string" office:string-value="/pki/certificates">
            <text:p>/pki/certificates</text:p>
          </table:table-cell>
          <table:table-cell office:value-type="string" office:string-value="Get list of certificates">
            <text:p>Get list of certificates</text:p>
          </table:table-cell>
          <table:table-cell office:value-type="string" office:string-value="caSrchCerts-agent; caListCerts-agent;caSrchCert; caSrchRevokeCert; caSrchCerts; caListCerts" table:style-name="ce1">
            <text:p>caSrchCerts-agent; caListCerts-agent;caSrchCert; caSrchRevokeCert; caSrchCerts; caListCerts</text:p>
          </table:table-cell>
        </table:table-row>
        <table:table-row table:style-name="ro8">
          <table:table-cell table:style-name="ce1"/>
          <table:table-cell/>
          <table:table-cell office:value-type="string" office:string-value="/pki/certifcate/$id/details">
            <text:p>/pki/certifcate/$id/details</text:p>
          </table:table-cell>
          <table:table-cell office:value-type="string" office:string-value="Get certifcate details">
            <text:p>Get certifcate details</text:p>
          </table:table-cell>
          <table:table-cell office:value-type="string" office:string-value="caDisplayCertFromRequest-agent; caDisplayBySerial-agent; caDisplayCertFromRequest; caDisplayBySerial" table:style-name="ce1">
            <text:p>caDisplayCertFromRequest-agent; caDisplayBySerial-agent; caDisplayCertFromRequest; caDisplayBySerial</text:p>
          </table:table-cell>
        </table:table-row>
        <table:table-row table:style-name="ro9">
          <table:table-cell table:style-name="ce1"/>
          <table:table-cell office:value-type="string" office:string-value="POST-b">
            <text:p>POST-b</text:p>
          </table:table-cell>
          <table:table-cell office:value-type="string" office:string-value="/pki/certificate/ocsp">
            <text:p>/pki/certificate/ocsp</text:p>
          </table:table-cell>
          <table:table-cell office:value-type="string" office:string-value="Get OCSP response">
            <text:p>Get OCSP response</text:p>
          </table:table-cell>
          <table:table-cell office:value-type="string" office:string-value="caOCSP" table:style-name="ce1">
            <text:p>caOCSP</text:p>
          </table:table-cell>
          <table:table-cell table:style-name="ce1"/>
          <table:table-cell office:value-type="string" office:string-value="ocspCheckCert; ocspReadCheckCertPage" table:style-name="ce1">
            <text:p>ocspCheckCert; ocspReadCheckCertPage</text:p>
          </table:table-cell>
        </table:table-row>
        <table:table-row table:style-name="ro10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ertificate/$id">
            <text:p>/pki/certificate/$id</text:p>
          </table:table-cell>
          <table:table-cell office:value-type="string" office:string-value="Get certifcate">
            <text:p>Get certifcate</text:p>
          </table:table-cell>
          <table:table-cell office:value-type="string" office:string-value="caGetAdminCertBySerial; caGetCertChain; caGetCertChainAdmin; caGetCertFromRequest-agent;caGetBySerial-agent; caQueryBySerial; caGetBySerial; caGetAdminBySerial; caGetCAChain; caGetCertFromRequest" table:style-name="ce1">
            <text:p>caGetAdminCertBySerial; caGetCertChain; caGetCertChainAdmin; caGetCertFromRequest-agent;caGetBySerial-agent; caQueryBySerial; caGetBySerial; caGetAdminBySerial; caGetCAChain; caGetCertFromRequest</text:p>
          </table:table-cell>
        </table:table-row>
        <table:table-row table:style-name="ro11">
          <table:table-cell office:value-type="string" office:string-value="Certificate Status" table:style-name="ce1">
            <text:p>Certificate Status</text:p>
          </table:table-cell>
          <table:table-cell office:value-type="string" office:string-value="PUT">
            <text:p>PUT</text:p>
          </table:table-cell>
          <table:table-cell office:value-type="string" office:string-value="/pki/certificate/$id/status">
            <text:p>/pki/certificate/$id/status</text:p>
          </table:table-cell>
          <table:table-cell office:value-type="string" office:string-value="Modify certificate status - revoke; unrevoke" table:style-name="ce2">
            <text:p>Modify certificate status - revoke; unrevoke</text:p>
          </table:table-cell>
          <table:table-cell office:value-type="string" office:string-value="caDoUnrevoke; caDoRevoke-agent; caDoRevoke1; caDoRevoke1; caCMCRevReq; caDoUnrevoke1; caRevocation; caDoRevoke; caProxyDoRevoke" table:style-name="ce1">
            <text:p>caDoUnrevoke; caDoRevoke-agent; caDoRevoke1; caDoRevoke1; caCMCRevReq; caDoUnrevoke1; caRevocation; caDoRevoke; caProxyDoRevoke</text:p>
          </table:table-cell>
          <table:table-cell table:style-name="ce1"/>
          <table:table-cell table:number-columns-repeated="2"/>
          <table:table-cell office:value-type="string" office:string-value="{&quot;status&quot;; &quot;revoked&quot;}" table:style-name="ce1">
            <text:p>{"status"; "revoked"}</text:p>
          </table:table-cell>
        </table:table-row>
        <table:table-row table:style-name="ro1">
          <table:table-cell table:style-name="ce1"/>
          <table:table-cell office:value-type="string" office:string-value="GET ">
            <text:p>GET </text:p>
          </table:table-cell>
          <table:table-cell office:value-type="string" office:string-value="/pki/certificate/$id/status">
            <text:p>/pki/certificate/$id/status</text:p>
          </table:table-cell>
          <table:table-cell office:value-type="string" office:string-value="Get certificate status">
            <text:p>Get certificate status</text:p>
          </table:table-cell>
          <table:table-cell office:value-type="string" office:string-value=" " table:style-name="ce1">
            <text:p> </text:p>
          </table:table-cell>
          <table:table-cell table:style-name="ce1"/>
          <table:table-cell table:number-columns-repeated="3"/>
          <table:table-cell office:value-type="string" office:string-value="{&quot;status&quot;: &quot;active&quot;}" table:style-name="ce1">
            <text:p>{"status": "active"}</text:p>
          </table:table-cell>
        </table:table-row>
        <table:table-row>
          <table:table-cell/>
        </table:table-row>
        <table:table-row table:style-name="ro12">
          <table:table-cell office:value-type="string" office:string-value="Cert Requests" table:style-name="ce1">
            <text:p>Cert Requests</text:p>
          </table:table-cell>
          <table:table-cell office:value-type="string" office:string-value="GET">
            <text:p>GET</text:p>
          </table:table-cell>
          <table:table-cell office:value-type="string" office:string-value="/pki/requests">
            <text:p>/pki/requests</text:p>
          </table:table-cell>
          <table:table-cell office:value-type="string" office:string-value="Get list of requests">
            <text:p>Get list of requests</text:p>
          </table:table-cell>
          <table:table-cell office:value-type="string" office:string-value="caListRequests; caSearchReqs" table:style-name="ce1">
            <text:p>caListRequests; caSearchReqs</text:p>
          </table:table-cell>
          <table:table-cell table:style-name="ce1"/>
          <table:table-cell table:number-columns-repeated="2"/>
          <table:table-cell office:value-type="string" office:string-value="{&quot;search/ selection parameters&quot;}" table:style-name="ce1">
            <text:p>{"search/ selection parameters"}</text:p>
          </table:table-cell>
          <table:table-cell office:value-type="string" office:string-value="{ collection of rids }" table:style-name="ce1">
            <text:p>{ collection of rids }</text:p>
          </table:table-cell>
        </table:table-row>
        <table:table-row table:style-name="ro13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request/$id">
            <text:p>/pki/request/$id</text:p>
          </table:table-cell>
          <table:table-cell office:value-type="string" office:string-value="Get request details">
            <text:p>Get request details</text:p>
          </table:table-cell>
          <table:table-cell office:value-type="string" office:string-value="caqueryReq; caCheckRequest" table:style-name="ce1">
            <text:p>caqueryReq; caCheckRequest</text:p>
          </table:table-cell>
        </table:table-row>
        <table:table-row table:style-name="ro14">
          <table:table-cell table:style-name="ce1"/>
          <table:table-cell office:value-type="string" office:string-value="POST-a">
            <text:p>POST-a</text:p>
          </table:table-cell>
          <table:table-cell office:value-type="string" office:string-value="/pki/request">
            <text:p>/pki/request</text:p>
          </table:table-cell>
          <table:table-cell office:value-type="string" office:string-value="Add a request">
            <text:p>Add a request</text:p>
          </table:table-cell>
          <table:table-cell office:value-type="string" office:string-value="caProfileSubmit; caenrollment;cacertbasedenrollment; caProfileSubmitCMCSimple; profileSubmitCMCFull; caProfileSubmitSSLClient; caProxyProfileSubmit; cabulkissuance; caProxyBulkIssuance; caRenewal; caSCEP; caRASCEP" table:style-name="ce1">
            <text:p>caProfileSubmit; caenrollment;cacertbasedenrollment; caProfileSubmitCMCSimple; profileSubmitCMCFull; caProfileSubmitSSLClient; caProxyProfileSubmit; cabulkissuance; caProxyBulkIssuance; caRenewal; caSCEP; caRASCEP</text:p>
          </table:table-cell>
          <table:table-cell table:style-name="ce1"/>
          <table:table-cell table:number-columns-repeated="3"/>
          <table:table-cell office:value-type="string" office:string-value="{&quot;status&quot;; &quot;approved&quot;; &quot;certid&quot;: &quot;/pki/certificate/id&quot;; &quot;rid&quot;; &quot;/pki/request/id&quot;}" table:style-name="ce1">
            <text:p>{"status"; "approved"; "certid": "/pki/certificate/id"; "rid"; "/pki/request/id"}</text:p>
          </table:table-cell>
        </table:table-row>
        <table:table-row table:style-name="ro15"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request/$id">
            <text:p>/pki/request/$id</text:p>
          </table:table-cell>
          <table:table-cell office:value-type="string" office:string-value="Modify a request - if a request is not approved an agent can modify it before approving." table:style-name="ce2">
            <text:p>Modify a request - if a request is not approved an agent can modify it before approving.</text:p>
          </table:table-cell>
          <table:table-cell office:value-type="string" office:string-value="caProfileProcess; caProcessCertReq; caProcessReq" table:style-name="ce1">
            <text:p>caProfileProcess; caProcessCertReq; caProcessReq</text:p>
          </table:table-cell>
          <table:table-cell table:style-name="ce1"/>
          <table:table-cell table:number-columns-repeated="2"/>
          <table:table-cell office:value-type="string" office:string-value="{&quot;all stuff in a request&quot;}" table:style-name="ce1">
            <text:p>{"all stuff in a request"}</text:p>
          </table:table-cell>
          <table:table-cell office:value-type="string" office:string-value="{&quot;status&quot;; &quot;approved&quot;; &quot;certid&quot;: &quot;/pki/certificate/id&quot;; &quot;rid&quot;; &quot;/pki/request/id&quot;}" table:style-name="ce1">
            <text:p>{"status"; "approved"; "certid": "/pki/certificate/id"; "rid"; "/pki/request/id"}</text:p>
          </table:table-cell>
        </table:table-row>
        <table:table-row table:style-name="ro16">
          <table:table-cell office:value-type="string" office:string-value="Cert Request Status" table:style-name="ce1">
            <text:p>Cert Request Status</text:p>
          </table:table-cell>
          <table:table-cell office:value-type="string" office:string-value="PUT">
            <text:p>PUT</text:p>
          </table:table-cell>
          <table:table-cell office:value-type="string" office:string-value="/pki/request/$id/status">
            <text:p>/pki/request/$id/status</text:p>
          </table:table-cell>
          <table:table-cell office:value-type="string" office:string-value="Modify request status - approve; deny etc;" table:style-name="ce2">
            <text:p>Modify request status - approve; deny etc;</text:p>
          </table:table-cell>
          <table:table-cell office:value-type="string" office:string-value="caProfileProcess; caProcessCertReq; caProcessReq" table:style-name="ce1">
            <text:p>caProfileProcess; caProcessCertReq; caProcessReq</text:p>
          </table:table-cell>
          <table:table-cell table:style-name="ce1"/>
          <table:table-cell table:number-columns-repeated="2"/>
          <table:table-cell office:value-type="string" office:string-value="{&quot;status&quot;: &quot;approved&quot;}" table:style-name="ce1">
            <text:p>{"status": "approved"}</text:p>
          </table:table-cell>
          <table:table-cell office:value-type="string" office:string-value="{&quot;status&quot;; &quot;approved&quot;; &quot;certid&quot;; &quot;/pki/certificate/id&quot;}" table:style-name="ce1">
            <text:p>{"status"; "approved"; "certid"; "/pki/certificate/id"}</text:p>
          </table:table-cell>
        </table:table-row>
        <table:table-row table:style-name="ro17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request/$id/status">
            <text:p>/pki/request/$id/status</text:p>
          </table:table-cell>
          <table:table-cell office:value-type="string" office:string-value="Get request status">
            <text:p>Get request status</text:p>
          </table:table-cell>
          <table:table-cell office:value-type="string" office:string-value="caCheckRequest" table:style-name="ce1">
            <text:p>caCheckRequest</text:p>
          </table:table-cell>
          <table:table-cell table:style-name="ce1"/>
          <table:table-cell table:number-columns-repeated="3"/>
          <table:table-cell office:value-type="string" office:string-value="{&quot;status&quot;; &quot;approved&quot;; &quot;certid&quot;; &quot;/pki/certificate/id&quot;}" table:style-name="ce1">
            <text:p>{"status"; "approved"; "certid"; "/pki/certificate/id"}</text:p>
          </table:table-cell>
        </table:table-row>
        <table:table-row>
          <table:table-cell/>
        </table:table-row>
        <table:table-row table:style-name="ro18">
          <table:table-cell office:value-type="string" office:string-value="Cert profiles" table:style-name="ce1">
            <text:p>Cert profiles</text:p>
          </table:table-cell>
          <table:table-cell office:value-type="string" office:string-value="GET">
            <text:p>GET</text:p>
          </table:table-cell>
          <table:table-cell office:value-type="string" office:string-value="/pki/profiles">
            <text:p>/pki/profiles</text:p>
          </table:table-cell>
          <table:table-cell office:value-type="string" office:string-value="Get list of profiles">
            <text:p>Get list of profiles</text:p>
          </table:table-cell>
          <table:table-cell office:value-type="string" office:string-value="caProfileList-agent; caProfileList" table:style-name="ce1">
            <text:p>caProfileList-agent; caProfileList</text:p>
          </table:table-cell>
        </table:table-row>
        <table:table-row table:style-name="ro19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profile/$id">
            <text:p>/pki/profile/$id</text:p>
          </table:table-cell>
          <table:table-cell office:value-type="string" office:string-value="Get profile details">
            <text:p>Get profile details</text:p>
          </table:table-cell>
          <table:table-cell office:value-type="string" office:string-value="caProfileReview; caProfileSelect-agent; caProfileSelect; caSCEP; caRASCEP" table:style-name="ce1">
            <text:p>caProfileReview; caProfileSelect-agent; caProfileSelect; caSCEP; caRASCEP</text:p>
          </table:table-cell>
        </table:table-row>
        <table:table-row table:style-name="ro1"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profile/$id">
            <text:p>/pki/profile/$id</text:p>
          </table:table-cell>
          <table:table-cell office:value-type="string" office:string-value="Add or modify profile">
            <text:p>Add or modify profile</text:p>
          </table:table-cell>
          <table:table-cell office:value-type="string" office:string-value="caprofile; caProfileApprove" table:style-name="ce1">
            <text:p>caprofile; caProfileApprove</text:p>
          </table:table-cell>
        </table:table-row>
        <table:table-row table:style-name="ro1"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profile/$id">
            <text:p>/pki/profile/$id</text:p>
          </table:table-cell>
          <table:table-cell office:value-type="string" office:string-value="Delete a profile">
            <text:p>Delete a profile</text:p>
          </table:table-cell>
          <table:table-cell office:value-type="string" office:string-value="caprofile" table:style-name="ce1">
            <text:p>caprofile</text:p>
          </table:table-cell>
        </table:table-row>
        <table:table-row>
          <table:table-cell/>
        </table:table-row>
        <table:table-row>
          <table:table-cell office:value-type="string" office:string-value="Cert CRLs" table:style-name="ce1">
            <text:p>Cert CRLs</text:p>
          </table:table-cell>
          <table:table-cell office:value-type="string" office:string-value="GET">
            <text:p>GET</text:p>
          </table:table-cell>
          <table:table-cell office:value-type="string" office:string-value="/pki/crls">
            <text:p>/pki/crls</text:p>
          </table:table-cell>
          <table:table-cell office:value-type="string" office:string-value="Get list of CRLs">
            <text:p>Get list of CRLs</text:p>
          </table:table-cell>
          <table:table-cell office:value-type="string" office:string-value="None" table:style-name="ce1">
            <text:p>None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rl/details">
            <text:p>/pki/crl/details</text:p>
          </table:table-cell>
          <table:table-cell office:value-type="string" office:string-value="Get CRL details">
            <text:p>Get CRL details</text:p>
          </table:table-cell>
          <table:table-cell office:value-type="string" office:string-value="camasterCADisplayCRL" table:style-name="ce1">
            <text:p>camasterCADisplayCRL</text:p>
          </table:table-cell>
          <table:table-cell table:style-name="ce1"/>
          <table:table-cell office:value-type="string" office:string-value="ocspReadAddCRLPage">
            <text:p>ocspReadAddCRLPage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rl">
            <text:p>/pki/crl</text:p>
          </table:table-cell>
          <table:table-cell office:value-type="string" office:string-value="Get CRL">
            <text:p>Get CRL</text:p>
          </table:table-cell>
          <table:table-cell office:value-type="string" office:string-value="caGetCRL" table:style-name="ce1">
            <text:p>caGetCRL</text:p>
          </table:table-cell>
        </table:table-row>
        <table:table-row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rl">
            <text:p>/pki/crl</text:p>
          </table:table-cell>
          <table:table-cell office:value-type="string" office:string-value="Add a CRL">
            <text:p>Add a CRL</text:p>
          </table:table-cell>
          <table:table-cell table:style-name="ce1" table:number-columns-repeated="2"/>
          <table:table-cell office:value-type="string" office:string-value="ocspAddCRL">
            <text:p>ocspAddCRL</text:p>
          </table:table-cell>
        </table:table-row>
        <table:table-row>
          <table:table-cell table:style-name="ce1"/>
          <table:table-cell office:value-type="string" office:string-value="POST-b">
            <text:p>POST-b</text:p>
          </table:table-cell>
          <table:table-cell office:value-type="string" office:string-value="/pki/crl">
            <text:p>/pki/crl</text:p>
          </table:table-cell>
          <table:table-cell office:value-type="string" office:string-value="Modify a CRL">
            <text:p>Modify a CRL</text:p>
          </table:table-cell>
          <table:table-cell office:value-type="string" office:string-value="camasterCAUpdateCRL" table:style-name="ce1">
            <text:p>camasterCAUpdateCRL</text:p>
          </table:table-cell>
        </table:table-row>
        <table:table-row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crl">
            <text:p>/pki/crl</text:p>
          </table:table-cell>
          <table:table-cell office:value-type="string" office:string-value="Delete a CRL">
            <text:p>Delete a CRL</text:p>
          </table:table-cell>
        </table:table-row>
        <table:table-row table:style-name="ro20">
          <table:table-cell/>
        </table:table-row>
        <table:table-row>
          <table:table-cell office:value-type="string" office:string-value="CAs (for OCSP)" table:style-name="ce1">
            <text:p>CAs (for OCSP)</text:p>
          </table:table-cell>
          <table:table-cell office:value-type="string" office:string-value="GET">
            <text:p>GET</text:p>
          </table:table-cell>
          <table:table-cell office:value-type="string" office:string-value="/pki/ocsp/cas">
            <text:p>/pki/ocsp/cas</text:p>
          </table:table-cell>
          <table:table-cell office:value-type="string" office:string-value="Get list of CAs">
            <text:p>Get list of CAs</text:p>
          </table:table-cell>
          <table:table-cell office:value-type="string" office:string-value=" " table:style-name="ce1">
            <text:p> </text:p>
          </table:table-cell>
          <table:table-cell table:style-name="ce1"/>
          <table:table-cell office:value-type="string" office:string-value="ocspListCAs">
            <text:p>ocspListCAs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ocsp/ca/$id">
            <text:p>/pki/ocsp/ca/$id</text:p>
          </table:table-cell>
          <table:table-cell office:value-type="string" office:string-value="Get CA details">
            <text:p>Get CA details</text:p>
          </table:table-cell>
          <table:table-cell office:value-type="string" office:string-value=" " table:style-name="ce1">
            <text:p> </text:p>
          </table:table-cell>
          <table:table-cell table:style-name="ce1"/>
          <table:table-cell office:value-type="string" office:string-value="ocspReadAddCAPage">
            <text:p>ocspReadAddCAPage</text:p>
          </table:table-cell>
        </table:table-row>
        <table:table-row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ocsp/ca/$id">
            <text:p>/pki/ocsp/ca/$id</text:p>
          </table:table-cell>
          <table:table-cell office:value-type="string" office:string-value="Add or modify a CA">
            <text:p>Add or modify a CA</text:p>
          </table:table-cell>
          <table:table-cell table:style-name="ce1" table:number-columns-repeated="2"/>
          <table:table-cell office:value-type="string" office:string-value="ocspAddCA">
            <text:p>ocspAddCA</text:p>
          </table:table-cell>
        </table:table-row>
        <table:table-row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ocsp/ca/$id">
            <text:p>/pki/ocsp/ca/$id</text:p>
          </table:table-cell>
          <table:table-cell office:value-type="string" office:string-value="Delete a CA">
            <text:p>Delete a CA</text:p>
          </table:table-cell>
          <table:table-cell table:style-name="ce1" table:number-columns-repeated="2"/>
          <table:table-cell office:value-type="string" office:string-value="ocspRemoveCA">
            <text:p>ocspRemoveCA</text:p>
          </table:table-cell>
        </table:table-row>
        <table:table-row>
          <table:table-cell/>
        </table:table-row>
        <table:table-row table:style-name="ro21">
          <table:table-cell office:value-type="string" office:string-value="keys" table:style-name="ce1">
            <text:p>keys</text:p>
          </table:table-cell>
          <table:table-cell office:value-type="string" office:string-value="GET">
            <text:p>GET</text:p>
          </table:table-cell>
          <table:table-cell office:value-type="string" office:string-value="/pki/keys">
            <text:p>/pki/keys</text:p>
          </table:table-cell>
          <table:table-cell office:value-type="string" office:string-value="Get list of keys">
            <text:p>Get list of keys</text:p>
          </table:table-cell>
          <table:table-cell table:style-name="ce1"/>
          <table:table-cell office:value-type="string" office:string-value="kraSrchKey; kraKRASrchKey; kraKRASrchKeyForRecovery; kraSrchRecoverKey" table:style-name="ce1">
            <text:p>kraSrchKey; kraKRASrchKey; kraKRASrchKeyForRecovery; kraSrchRecoverKey</text:p>
          </table:table-cell>
        </table:table-row>
        <table:table-row table:style-name="ro22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key/$id">
            <text:p>/pki/key/$id</text:p>
          </table:table-cell>
          <table:table-cell office:value-type="string" office:string-value="Get key">
            <text:p>Get key</text:p>
          </table:table-cell>
          <table:table-cell table:style-name="ce1"/>
          <table:table-cell office:value-type="string" office:string-value="kraKRAGetPk12; kraKRAGetAsyncPk12" table:style-name="ce1">
            <text:p>kraKRAGetPk12; kraKRAGetAsyncPk12</text:p>
          </table:table-cell>
        </table:table-row>
        <table:table-row table:style-name="ro19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key/$id/details">
            <text:p>/pki/key/$id/details</text:p>
          </table:table-cell>
          <table:table-cell office:value-type="string" office:string-value="Get key details">
            <text:p>Get key details</text:p>
          </table:table-cell>
          <table:table-cell table:style-name="ce1"/>
          <table:table-cell office:value-type="string" office:string-value="kraKRADisplayBySerialForRecovery; kraKRADisplayBySerial" table:style-name="ce1">
            <text:p>kraKRADisplayBySerialForRecovery; kraKRADisplayBySerial</text:p>
          </table:table-cell>
        </table:table-row>
        <table:table-row table:style-name="ro23"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key/$id">
            <text:p>/pki/key/$id</text:p>
          </table:table-cell>
          <table:table-cell office:value-type="string" office:string-value="Add a key">
            <text:p>Add a key</text:p>
          </table:table-cell>
        </table:table-row>
        <table:table-row>
          <table:table-cell table:style-name="ce2"/>
        </table:table-row>
        <table:table-row table:style-name="ro24">
          <table:table-cell office:value-type="string" office:string-value="key requests (archival; recovery)" table:style-name="ce1">
            <text:p>key requests (archival; recovery)</text:p>
          </table:table-cell>
          <table:table-cell office:value-type="string" office:string-value="GET">
            <text:p>GET</text:p>
          </table:table-cell>
          <table:table-cell office:value-type="string" office:string-value="/pki/keyrequests">
            <text:p>/pki/keyrequests</text:p>
          </table:table-cell>
          <table:table-cell office:value-type="string" office:string-value="Get list of key requests">
            <text:p>Get list of key requests</text:p>
          </table:table-cell>
          <table:table-cell table:style-name="ce1"/>
          <table:table-cell office:value-type="string" office:string-value="kraListRequests; krakraqueryReq" table:style-name="ce1">
            <text:p>kraListRequests; krakraqueryReq</text:p>
          </table:table-cell>
        </table:table-row>
        <table:table-row table:style-name="ro25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keyrequest/$id">
            <text:p>/pki/keyrequest/$id</text:p>
          </table:table-cell>
          <table:table-cell office:value-type="string" office:string-value="Get key request details">
            <text:p>Get key request details</text:p>
          </table:table-cell>
          <table:table-cell table:style-name="ce1"/>
          <table:table-cell office:value-type="string" office:string-value="kraKRAGetApprovalStatus; kraKRAExamineRecovery; " table:style-name="ce1">
            <text:p>kraKRAGetApprovalStatus; kraKRAExamineRecovery; </text:p>
          </table:table-cell>
        </table:table-row>
        <table:table-row table:style-name="ro26">
          <table:table-cell table:style-name="ce1"/>
          <table:table-cell office:value-type="string" office:string-value="POST-a">
            <text:p>POST-a</text:p>
          </table:table-cell>
          <table:table-cell office:value-type="string" office:string-value="/pki/keyrequest">
            <text:p>/pki/keyrequest</text:p>
          </table:table-cell>
          <table:table-cell office:value-type="string" office:string-value="Add a key request">
            <text:p>Add a key request</text:p>
          </table:table-cell>
          <table:table-cell table:style-name="ce1"/>
          <table:table-cell office:value-type="string" office:string-value="kraKRARecoverBySerial;  " table:style-name="ce1">
            <text:p>kraKRARecoverBySerial;  </text:p>
          </table:table-cell>
        </table:table-row>
        <table:table-row table:style-name="ro27">
          <table:table-cell office:value-type="string" office:string-value="Key request Status" table:style-name="ce1">
            <text:p>Key request Status</text:p>
          </table:table-cell>
          <table:table-cell office:value-type="string" office:string-value="PUT">
            <text:p>PUT</text:p>
          </table:table-cell>
          <table:table-cell office:value-type="string" office:string-value="/pki/keyrequest/$id/status">
            <text:p>/pki/keyrequest/$id/status</text:p>
          </table:table-cell>
          <table:table-cell office:value-type="string" office:string-value="Modify a key request status (approve async recovery)" table:style-name="ce2">
            <text:p>Modify a key request status (approve async recovery)</text:p>
          </table:table-cell>
          <table:table-cell table:style-name="ce1"/>
          <table:table-cell office:value-type="string" office:string-value="kraKRAGrantRecovery; kraKRAGrantAsyncRecovery; kraKRAProcessReq; kraGrantRecovery; " table:style-name="ce1">
            <text:p>kraKRAGrantRecovery; kraKRAGrantAsyncRecovery; kraKRAProcessReq; kraGrantRecovery; </text:p>
          </table:table-cell>
          <table:table-cell table:number-columns-repeated="2"/>
          <table:table-cell office:value-type="string" office:string-value="{&quot;status&quot; &quot;approve&quot;}" table:style-name="ce1">
            <text:p>{"status" "approve"}</text:p>
          </table:table-cell>
          <table:table-cell office:value-type="string" office:string-value="{&quot;status&quot;; &quot;pending-1&quot;}" table:style-name="ce1">
            <text:p>{"status"; "pending-1"}</text:p>
          </table:table-cell>
        </table:table-row>
        <table:table-row table:style-name="ro28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keyrequest/$id/status">
            <text:p>/pki/keyrequest/$id/status</text:p>
          </table:table-cell>
          <table:table-cell office:value-type="string" office:string-value="Get key request status " table:style-name="ce2">
            <text:p>Get key request status </text:p>
          </table:table-cell>
          <table:table-cell table:style-name="ce1" table:number-columns-repeated="2"/>
          <table:table-cell table:number-columns-repeated="3"/>
          <table:table-cell office:value-type="string" office:string-value="{&quot;status&quot;: &quot;pending-1&quot;; &quot;approvers&quot;: &quot;cn: alee&quot;}" table:style-name="ce1">
            <text:p>{"status": "pending-1"; "approvers": "cn: alee"}</text:p>
          </table:table-cell>
        </table:table-row>
        <table:table-row table:style-name="ro1"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keyrequest/$id">
            <text:p>/pki/keyrequest/$id</text:p>
          </table:table-cell>
          <table:table-cell office:value-type="string" office:string-value="Delete a key request">
            <text:p>Delete a key request</text:p>
          </table:table-cell>
          <table:table-cell table:style-name="ce1"/>
          <table:table-cell office:value-type="string" office:string-value="None" table:style-name="ce1">
            <text:p>None</text:p>
          </table:table-cell>
        </table:table-row>
        <table:table-row table:number-rows-repeated="2">
          <table:table-cell/>
        </table:table-row>
        <table:table-row table:style-name="ro1">
          <table:table-cell office:value-type="string" office:string-value="users" table:style-name="ce1">
            <text:p>users</text:p>
          </table:table-cell>
          <table:table-cell office:value-type="string" office:string-value="GET">
            <text:p>GET</text:p>
          </table:table-cell>
          <table:table-cell office:value-type="string" office:string-value="/pki/users">
            <text:p>/pki/users</text:p>
          </table:table-cell>
          <table:table-cell office:value-type="string" office:string-value="Get list of users">
            <text:p>Get list of users</text:p>
          </table:table-cell>
          <table:table-cell office:value-type="string" office:string-value="caug" table:style-name="ce1">
            <text:p>caug</text:p>
          </table:table-cell>
          <table:table-cell office:value-type="string" office:string-value="kraug" table:style-name="ce1">
            <text:p>kraug</text:p>
          </table:table-cell>
          <table:table-cell office:value-type="string" office:string-value="ocspug">
            <text:p>ocspug</text:p>
          </table:table-cell>
          <table:table-cell office:value-type="string" office:string-value="tksug">
            <text:p>tksug</text:p>
          </table:table-cell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user/$id">
            <text:p>/pki/user/$id</text:p>
          </table:table-cell>
          <table:table-cell office:value-type="string" office:string-value="Get user details">
            <text:p>Get user details</text:p>
          </table:table-cell>
          <table:table-cell office:value-type="string" office:string-value="caug" table:style-name="ce1">
            <text:p>caug</text:p>
          </table:table-cell>
          <table:table-cell office:value-type="string" office:string-value="kraug" table:style-name="ce1">
            <text:p>kraug</text:p>
          </table:table-cell>
          <table:table-cell office:value-type="string" office:string-value="ocspug">
            <text:p>ocspug</text:p>
          </table:table-cell>
          <table:table-cell office:value-type="string" office:string-value="tksug">
            <text:p>tksug</text:p>
          </table:table-cell>
        </table:table-row>
        <table:table-row table:style-name="ro29"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user/$id">
            <text:p>/pki/user/$id</text:p>
          </table:table-cell>
          <table:table-cell office:value-type="string" office:string-value="Add or modify a user">
            <text:p>Add or modify a user</text:p>
          </table:table-cell>
          <table:table-cell office:value-type="string" office:string-value="caug; caRegisterUser; caRegisterRaUser; caAdminEnroll" table:style-name="ce1">
            <text:p>caug; caRegisterUser; caRegisterRaUser; caAdminEnroll</text:p>
          </table:table-cell>
          <table:table-cell office:value-type="string" office:string-value="kraRegisterUser; kraug" table:style-name="ce1">
            <text:p>kraRegisterUser; kraug</text:p>
          </table:table-cell>
          <table:table-cell office:value-type="string" office:string-value="ocspug">
            <text:p>ocspug</text:p>
          </table:table-cell>
          <table:table-cell office:value-type="string" office:string-value="tksug; tksRegisterUser">
            <text:p>tksug; tksRegisterUser</text:p>
          </table:table-cell>
        </table:table-row>
        <table:table-row table:style-name="ro1"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user/$id">
            <text:p>/pki/user/$id</text:p>
          </table:table-cell>
          <table:table-cell office:value-type="string" office:string-value="Delete a user">
            <text:p>Delete a user</text:p>
          </table:table-cell>
          <table:table-cell office:value-type="string" office:string-value="caug" table:style-name="ce1">
            <text:p>caug</text:p>
          </table:table-cell>
          <table:table-cell office:value-type="string" office:string-value="kraug" table:style-name="ce1">
            <text:p>kraug</text:p>
          </table:table-cell>
          <table:table-cell office:value-type="string" office:string-value="ocspug">
            <text:p>ocspug</text:p>
          </table:table-cell>
          <table:table-cell office:value-type="string" office:string-value="tksug">
            <text:p>tksug</text:p>
          </table:table-cell>
        </table:table-row>
        <table:table-row>
          <table:table-cell/>
        </table:table-row>
        <table:table-row table:style-name="ro30">
          <table:table-cell office:value-type="string" office:string-value="System" table:style-name="ce1">
            <text:p>System</text:p>
          </table:table-cell>
          <table:table-cell office:value-type="string" office:string-value="GET">
            <text:p>GET</text:p>
          </table:table-cell>
          <table:table-cell office:value-type="string" office:string-value="/pki/X/status">
            <text:p>/pki/X/status</text:p>
          </table:table-cell>
          <table:table-cell office:value-type="string" office:string-value="Get subsystem status">
            <text:p>Get subsystem status</text:p>
          </table:table-cell>
          <table:table-cell office:value-type="string" office:string-value="caGetStatus" table:style-name="ce1">
            <text:p>caGetStatus</text:p>
          </table:table-cell>
        </table:table-row>
        <table:table-row>
          <table:table-cell office:value-type="string" office:string-value=" " table:style-name="ce1">
            <text:p> </text:p>
          </table:table-cell>
          <table:table-cell office:value-type="string" office:string-value="GET">
            <text:p>GET</text:p>
          </table:table-cell>
          <table:table-cell office:value-type="string" office:string-value="/pki/X/stats">
            <text:p>/pki/X/stats</text:p>
          </table:table-cell>
          <table:table-cell office:value-type="string" office:string-value="Get subsystem stats">
            <text:p>Get subsystem stats</text:p>
          </table:table-cell>
          <table:table-cell office:value-type="string" office:string-value="caStats" table:style-name="ce1">
            <text:p>caStats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X/monitor">
            <text:p>/pki/X/monitor</text:p>
          </table:table-cell>
          <table:table-cell office:value-type="string" office:string-value="Get subsystem monitor stats">
            <text:p>Get subsystem monitor stats</text:p>
          </table:table-cell>
          <table:table-cell office:value-type="string" office:string-value="caMonitor" table:style-name="ce1">
            <text:p>caMonitor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X/logs">
            <text:p>/pki/X/logs</text:p>
          </table:table-cell>
          <table:table-cell office:value-type="string" office:string-value="Get list of logs for subsystem">
            <text:p>Get list of logs for subsystem</text:p>
          </table:table-cell>
          <table:table-cell office:value-type="string" office:string-value="calog" table:style-name="ce1">
            <text:p>calog</text:p>
          </table:table-cell>
          <table:table-cell office:value-type="string" office:string-value="kralog" table:style-name="ce1">
            <text:p>kralog</text:p>
          </table:table-cell>
          <table:table-cell office:value-type="string" office:string-value="ocsplog">
            <text:p>ocsplog</text:p>
          </table:table-cell>
          <table:table-cell office:value-type="string" office:string-value="tkslog">
            <text:p>tkslog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X/log/$id">
            <text:p>/pki/X/log/$id</text:p>
          </table:table-cell>
          <table:table-cell office:value-type="string" office:string-value="Get log contents">
            <text:p>Get log contents</text:p>
          </table:table-cell>
          <table:table-cell office:value-type="string" office:string-value="calog" table:style-name="ce1">
            <text:p>calog</text:p>
          </table:table-cell>
          <table:table-cell office:value-type="string" office:string-value="kralog" table:style-name="ce1">
            <text:p>kralog</text:p>
          </table:table-cell>
          <table:table-cell office:value-type="string" office:string-value="ocsplog">
            <text:p>ocsplog</text:p>
          </table:table-cell>
          <table:table-cell office:value-type="string" office:string-value="tkslog">
            <text:p>tkslog</text:p>
          </table:table-cell>
        </table:table-row>
        <table:table-row>
          <table:table-cell/>
        </table:table-row>
        <table:table-row table:style-name="ro1">
          <table:table-cell office:value-type="string" office:string-value="Config" table:style-name="ce1">
            <text:p>Config</text:p>
          </table:table-cell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acls">
            <text:p>/pki/config/X/acls</text:p>
          </table:table-cell>
          <table:table-cell office:value-type="string" office:string-value="Get list of acls">
            <text:p>Get list of acls</text:p>
          </table:table-cell>
          <table:table-cell office:value-type="string" office:string-value="caacl" table:style-name="ce1">
            <text:p>caacl</text:p>
          </table:table-cell>
          <table:table-cell office:value-type="string" office:string-value="kraacl" table:style-name="ce1">
            <text:p>kraacl</text:p>
          </table:table-cell>
          <table:table-cell office:value-type="string" office:string-value="ocspacl">
            <text:p>ocspacl</text:p>
          </table:table-cell>
          <table:table-cell office:value-type="string" office:string-value="tksacl">
            <text:p>tksacl</text:p>
          </table:table-cell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acl/$id">
            <text:p>/pki/config/X/acl/$id</text:p>
          </table:table-cell>
          <table:table-cell office:value-type="string" office:string-value="Get acl details">
            <text:p>Get acl details</text:p>
          </table:table-cell>
          <table:table-cell office:value-type="string" office:string-value="caacl" table:style-name="ce1">
            <text:p>caacl</text:p>
          </table:table-cell>
          <table:table-cell office:value-type="string" office:string-value="kraacl" table:style-name="ce1">
            <text:p>kraacl</text:p>
          </table:table-cell>
          <table:table-cell office:value-type="string" office:string-value="ocspacl">
            <text:p>ocspacl</text:p>
          </table:table-cell>
          <table:table-cell office:value-type="string" office:string-value="tksacl">
            <text:p>tksacl</text:p>
          </table:table-cell>
        </table:table-row>
        <table:table-row table:style-name="ro1"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onfig/X/acl/$id">
            <text:p>/pki/config/X/acl/$id</text:p>
          </table:table-cell>
          <table:table-cell office:value-type="string" office:string-value="Add or modify an acl">
            <text:p>Add or modify an acl</text:p>
          </table:table-cell>
          <table:table-cell office:value-type="string" office:string-value="caacl" table:style-name="ce1">
            <text:p>caacl</text:p>
          </table:table-cell>
          <table:table-cell office:value-type="string" office:string-value="kraacl" table:style-name="ce1">
            <text:p>kraacl</text:p>
          </table:table-cell>
          <table:table-cell office:value-type="string" office:string-value="ocspacl">
            <text:p>ocspacl</text:p>
          </table:table-cell>
          <table:table-cell office:value-type="string" office:string-value="tksacl">
            <text:p>tksacl</text:p>
          </table:table-cell>
        </table:table-row>
        <table:table-row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config/X/acl/$id">
            <text:p>/pki/config/X/acl/$id</text:p>
          </table:table-cell>
          <table:table-cell office:value-type="string" office:string-value="Delete an acl">
            <text:p>Delete an acl</text:p>
          </table:table-cell>
          <table:table-cell office:value-type="string" office:string-value="caacl" table:style-name="ce1">
            <text:p>caacl</text:p>
          </table:table-cell>
          <table:table-cell office:value-type="string" office:string-value="kraacl" table:style-name="ce1">
            <text:p>kraacl</text:p>
          </table:table-cell>
          <table:table-cell office:value-type="string" office:string-value="ocspacl">
            <text:p>ocspacl</text:p>
          </table:table-cell>
          <table:table-cell office:value-type="string" office:string-value="tksacl">
            <text:p>tksacl</text:p>
          </table:table-cell>
        </table:table-row>
        <table:table-row table:style-name="ro1">
          <table:table-cell/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logs">
            <text:p>/pki/config/X/logs</text:p>
          </table:table-cell>
          <table:table-cell office:value-type="string" office:string-value="Get list of logs">
            <text:p>Get list of logs</text:p>
          </table:table-cell>
          <table:table-cell office:value-type="string" office:string-value="calog" table:style-name="ce1">
            <text:p>calog</text:p>
          </table:table-cell>
          <table:table-cell office:value-type="string" office:string-value="kralog" table:style-name="ce1">
            <text:p>kralog</text:p>
          </table:table-cell>
          <table:table-cell office:value-type="string" office:string-value="ocsplog">
            <text:p>ocsplog</text:p>
          </table:table-cell>
          <table:table-cell office:value-type="string" office:string-value="tkslog">
            <text:p>tkslog</text:p>
          </table:table-cell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log/$id">
            <text:p>/pki/config/X/log/$id</text:p>
          </table:table-cell>
          <table:table-cell office:value-type="string" office:string-value="Get log details">
            <text:p>Get log details</text:p>
          </table:table-cell>
          <table:table-cell office:value-type="string" office:string-value="calog" table:style-name="ce1">
            <text:p>calog</text:p>
          </table:table-cell>
          <table:table-cell office:value-type="string" office:string-value="kralog" table:style-name="ce1">
            <text:p>kralog</text:p>
          </table:table-cell>
          <table:table-cell office:value-type="string" office:string-value="ocsplog">
            <text:p>ocsplog</text:p>
          </table:table-cell>
          <table:table-cell office:value-type="string" office:string-value="tkslog">
            <text:p>tkslog</text:p>
          </table:table-cell>
        </table:table-row>
        <table:table-row table:style-name="ro1"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onfig/X/log/$id">
            <text:p>/pki/config/X/log/$id</text:p>
          </table:table-cell>
          <table:table-cell office:value-type="string" office:string-value="Add or modify a log configuration">
            <text:p>Add or modify a log configuration</text:p>
          </table:table-cell>
          <table:table-cell office:value-type="string" office:string-value="calog" table:style-name="ce1">
            <text:p>calog</text:p>
          </table:table-cell>
          <table:table-cell office:value-type="string" office:string-value="kralog" table:style-name="ce1">
            <text:p>kralog</text:p>
          </table:table-cell>
          <table:table-cell office:value-type="string" office:string-value="ocsplog">
            <text:p>ocsplog</text:p>
          </table:table-cell>
          <table:table-cell office:value-type="string" office:string-value="tkslog">
            <text:p>tkslog</text:p>
          </table:table-cell>
        </table:table-row>
        <table:table-row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config/X/log/$id">
            <text:p>/pki/config/X/log/$id</text:p>
          </table:table-cell>
          <table:table-cell office:value-type="string" office:string-value="Delete an log configuration">
            <text:p>Delete an log configuration</text:p>
          </table:table-cell>
          <table:table-cell office:value-type="string" office:string-value="calog" table:style-name="ce1">
            <text:p>calog</text:p>
          </table:table-cell>
          <table:table-cell office:value-type="string" office:string-value="kralog" table:style-name="ce1">
            <text:p>kralog</text:p>
          </table:table-cell>
          <table:table-cell office:value-type="string" office:string-value="ocsplog">
            <text:p>ocsplog</text:p>
          </table:table-cell>
          <table:table-cell office:value-type="string" office:string-value="tkslog">
            <text:p>tkslog</text:p>
          </table:table-cell>
        </table:table-row>
        <table:table-row table:style-name="ro1">
          <table:table-cell/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ca/systems">
            <text:p>/pki/config/ca/systems</text:p>
          </table:table-cell>
          <table:table-cell office:value-type="string" office:string-value="Get list of systems from security domain">
            <text:p>Get list of systems from security domain</text:p>
          </table:table-cell>
          <table:table-cell office:value-type="string" office:string-value="caGetDomainXML" table:style-name="ce1">
            <text:p>caGetDomainXML</text:p>
          </table:table-cell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ca/system/$id">
            <text:p>/pki/config/ca/system/$id</text:p>
          </table:table-cell>
          <table:table-cell office:value-type="string" office:string-value="Get system details from sec domain">
            <text:p>Get system details from sec domain</text:p>
          </table:table-cell>
          <table:table-cell office:value-type="string" office:string-value="None as yet" table:style-name="ce1">
            <text:p>None as yet</text:p>
          </table:table-cell>
        </table:table-row>
        <table:table-row table:style-name="ro1"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onfig/ca/system/$id">
            <text:p>/pki/config/ca/system/$id</text:p>
          </table:table-cell>
          <table:table-cell office:value-type="string" office:string-value="Add or modify a system in security domain">
            <text:p>Add or modify a system in security domain</text:p>
          </table:table-cell>
          <table:table-cell office:value-type="string" office:string-value="caUpdateDomainXML" table:style-name="ce1">
            <text:p>caUpdateDomainXML</text:p>
          </table:table-cell>
        </table:table-row>
        <table:table-row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config/ca/system/$id">
            <text:p>/pki/config/ca/system/$id</text:p>
          </table:table-cell>
          <table:table-cell office:value-type="string" office:string-value="Delete an system from security domain">
            <text:p>Delete an system from security domain</text:p>
          </table:table-cell>
          <table:table-cell office:value-type="string" office:string-value="caUpdateDomainXML" table:style-name="ce1">
            <text:p>caUpdateDomainXML</text:p>
          </table:table-cell>
        </table:table-row>
        <table:table-row table:style-name="ro1">
          <table:table-cell/>
        </table:table-row>
        <table:table-row table:style-name="ro30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ca/publishers">
            <text:p>/pki/config/ca/publishers</text:p>
          </table:table-cell>
          <table:table-cell office:value-type="string" office:string-value="Get list of publishers">
            <text:p>Get list of publishers</text:p>
          </table:table-cell>
          <table:table-cell office:value-type="string" office:string-value="capublisher" table:style-name="ce1">
            <text:p>capublisher</text:p>
          </table:table-cell>
        </table:table-row>
        <table:table-row table:style-name="ro30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ca/publisher/$id">
            <text:p>/pki/config/ca/publisher/$id</text:p>
          </table:table-cell>
          <table:table-cell office:value-type="string" office:string-value="Get publisher details">
            <text:p>Get publisher details</text:p>
          </table:table-cell>
          <table:table-cell office:value-type="string" office:string-value="capublisher" table:style-name="ce1">
            <text:p>capublisher</text:p>
          </table:table-cell>
        </table:table-row>
        <table:table-row table:style-name="ro30"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onfig/ca/publisher/$id">
            <text:p>/pki/config/ca/publisher/$id</text:p>
          </table:table-cell>
          <table:table-cell office:value-type="string" office:string-value="Add or modify a publisher">
            <text:p>Add or modify a publisher</text:p>
          </table:table-cell>
          <table:table-cell office:value-type="string" office:string-value="capublisher" table:style-name="ce1">
            <text:p>capublisher</text:p>
          </table:table-cell>
        </table:table-row>
        <table:table-row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config/ca/publisher/$id">
            <text:p>/pki/config/ca/publisher/$id</text:p>
          </table:table-cell>
          <table:table-cell office:value-type="string" office:string-value="Delete a publisher">
            <text:p>Delete a publisher</text:p>
          </table:table-cell>
          <table:table-cell office:value-type="string" office:string-value="capublisher" table:style-name="ce1">
            <text:p>capublisher</text:p>
          </table:table-cell>
        </table:table-row>
        <table:table-row table:style-name="ro1">
          <table:table-cell table:style-name="ce1"/>
          <table:table-cell table:number-columns-repeated="3"/>
          <table:table-cell office:value-type="string" office:string-value=" " table:style-name="ce1">
            <text:p> 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jobs">
            <text:p>/pki/config/X/jobs</text:p>
          </table:table-cell>
          <table:table-cell office:value-type="string" office:string-value="Get list of jobs">
            <text:p>Get list of jobs</text:p>
          </table:table-cell>
          <table:table-cell office:value-type="string" office:string-value="cajobsScheduler" table:style-name="ce1">
            <text:p>cajobsScheduler</text:p>
          </table:table-cell>
          <table:table-cell office:value-type="string" office:string-value="krajobsScheduler" table:style-name="ce1">
            <text:p>krajobsScheduler</text:p>
          </table:table-cell>
          <table:table-cell office:value-type="string" office:string-value="ocspjobsScheduler">
            <text:p>ocspjobsScheduler</text:p>
          </table:table-cell>
          <table:table-cell office:value-type="string" office:string-value="tksjobsScheduler">
            <text:p>tksjobsScheduler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job/$id">
            <text:p>/pki/config/X/job/$id</text:p>
          </table:table-cell>
          <table:table-cell office:value-type="string" office:string-value="Get job details">
            <text:p>Get job details</text:p>
          </table:table-cell>
          <table:table-cell office:value-type="string" office:string-value="cajobsScheduler" table:style-name="ce1">
            <text:p>cajobsScheduler</text:p>
          </table:table-cell>
          <table:table-cell office:value-type="string" office:string-value="krajobsScheduler" table:style-name="ce1">
            <text:p>krajobsScheduler</text:p>
          </table:table-cell>
          <table:table-cell office:value-type="string" office:string-value="ocspjobsScheduler">
            <text:p>ocspjobsScheduler</text:p>
          </table:table-cell>
          <table:table-cell office:value-type="string" office:string-value="tksjobsScheduler">
            <text:p>tksjobsScheduler</text:p>
          </table:table-cell>
        </table:table-row>
        <table:table-row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onfig/X/job/$id">
            <text:p>/pki/config/X/job/$id</text:p>
          </table:table-cell>
          <table:table-cell office:value-type="string" office:string-value="Add an job">
            <text:p>Add an job</text:p>
          </table:table-cell>
          <table:table-cell office:value-type="string" office:string-value="cajobsScheduler" table:style-name="ce1">
            <text:p>cajobsScheduler</text:p>
          </table:table-cell>
          <table:table-cell office:value-type="string" office:string-value="krajobsScheduler" table:style-name="ce1">
            <text:p>krajobsScheduler</text:p>
          </table:table-cell>
          <table:table-cell office:value-type="string" office:string-value="ocspjobsScheduler">
            <text:p>ocspjobsScheduler</text:p>
          </table:table-cell>
          <table:table-cell office:value-type="string" office:string-value="tksjobsScheduler">
            <text:p>tksjobsScheduler</text:p>
          </table:table-cell>
        </table:table-row>
        <table:table-row table:style-name="ro1"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config/X/job/$id">
            <text:p>/pki/config/X/job/$id</text:p>
          </table:table-cell>
          <table:table-cell office:value-type="string" office:string-value="Delete an job">
            <text:p>Delete an job</text:p>
          </table:table-cell>
          <table:table-cell office:value-type="string" office:string-value="cajobsScheduler" table:style-name="ce1">
            <text:p>cajobsScheduler</text:p>
          </table:table-cell>
          <table:table-cell office:value-type="string" office:string-value="krajobsScheduler" table:style-name="ce1">
            <text:p>krajobsScheduler</text:p>
          </table:table-cell>
          <table:table-cell office:value-type="string" office:string-value="ocspjobsScheduler">
            <text:p>ocspjobsScheduler</text:p>
          </table:table-cell>
          <table:table-cell office:value-type="string" office:string-value="tksjobsScheduler">
            <text:p>tksjobsScheduler</text:p>
          </table:table-cell>
        </table:table-row>
        <table:table-row>
          <table:table-cell/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auths">
            <text:p>/pki/config/X/auths</text:p>
          </table:table-cell>
          <table:table-cell office:value-type="string" office:string-value="Get list of authentication plugins">
            <text:p>Get list of authentication plugins</text:p>
          </table:table-cell>
          <table:table-cell office:value-type="string" office:string-value="caauths" table:style-name="ce1">
            <text:p>caauths</text:p>
          </table:table-cell>
          <table:table-cell office:value-type="string" office:string-value="kraauths" table:style-name="ce1">
            <text:p>kraauths</text:p>
          </table:table-cell>
          <table:table-cell office:value-type="string" office:string-value="ocspauths">
            <text:p>ocspauths</text:p>
          </table:table-cell>
          <table:table-cell office:value-type="string" office:string-value="tksauths">
            <text:p>tksauths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auth/$id">
            <text:p>/pki/config/X/auth/$id</text:p>
          </table:table-cell>
          <table:table-cell office:value-type="string" office:string-value="Get authentication plugin details">
            <text:p>Get authentication plugin details</text:p>
          </table:table-cell>
          <table:table-cell office:value-type="string" office:string-value="caauths" table:style-name="ce1">
            <text:p>caauths</text:p>
          </table:table-cell>
          <table:table-cell office:value-type="string" office:string-value="kraauths" table:style-name="ce1">
            <text:p>kraauths</text:p>
          </table:table-cell>
          <table:table-cell office:value-type="string" office:string-value="ocspauths">
            <text:p>ocspauths</text:p>
          </table:table-cell>
          <table:table-cell office:value-type="string" office:string-value="tksauths">
            <text:p>tksauths</text:p>
          </table:table-cell>
        </table:table-row>
        <table:table-row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onfig/X/auth/$id">
            <text:p>/pki/config/X/auth/$id</text:p>
          </table:table-cell>
          <table:table-cell office:value-type="string" office:string-value="Add or modify an authentication plugin">
            <text:p>Add or modify an authentication plugin</text:p>
          </table:table-cell>
          <table:table-cell office:value-type="string" office:string-value="caauths" table:style-name="ce1">
            <text:p>caauths</text:p>
          </table:table-cell>
          <table:table-cell office:value-type="string" office:string-value="kraauths" table:style-name="ce1">
            <text:p>kraauths</text:p>
          </table:table-cell>
          <table:table-cell office:value-type="string" office:string-value="ocspauths">
            <text:p>ocspauths</text:p>
          </table:table-cell>
          <table:table-cell office:value-type="string" office:string-value="tksauths">
            <text:p>tksauths</text:p>
          </table:table-cell>
        </table:table-row>
        <table:table-row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config/X/auth/$id">
            <text:p>/pki/config/X/auth/$id</text:p>
          </table:table-cell>
          <table:table-cell office:value-type="string" office:string-value="Delete an authentication plugin">
            <text:p>Delete an authentication plugin</text:p>
          </table:table-cell>
          <table:table-cell office:value-type="string" office:string-value="caauths" table:style-name="ce1">
            <text:p>caauths</text:p>
          </table:table-cell>
          <table:table-cell office:value-type="string" office:string-value="kraauths" table:style-name="ce1">
            <text:p>kraauths</text:p>
          </table:table-cell>
          <table:table-cell office:value-type="string" office:string-value="ocspauths">
            <text:p>ocspauths</text:p>
          </table:table-cell>
          <table:table-cell office:value-type="string" office:string-value="tksauths">
            <text:p>tksauths</text:p>
          </table:table-cell>
        </table:table-row>
        <table:table-row>
          <table:table-cell/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certs">
            <text:p>/pki/config/X/certs</text:p>
          </table:table-cell>
          <table:table-cell office:value-type="string" office:string-value="Get list of system_certs">
            <text:p>Get list of system_certs</text:p>
          </table:table-cell>
          <table:table-cell office:value-type="string" office:string-value="caserver" table:style-name="ce1">
            <text:p>caserver</text:p>
          </table:table-cell>
          <table:table-cell office:value-type="string" office:string-value="kraserver" table:style-name="ce1">
            <text:p>kraserver</text:p>
          </table:table-cell>
          <table:table-cell office:value-type="string" office:string-value="ocspserver">
            <text:p>ocspserver</text:p>
          </table:table-cell>
          <table:table-cell office:value-type="string" office:string-value="tksserver">
            <text:p>tksserver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cert/$id">
            <text:p>/pki/config/X/cert/$id</text:p>
          </table:table-cell>
          <table:table-cell office:value-type="string" office:string-value="Get system_cert ">
            <text:p>Get system_cert </text:p>
          </table:table-cell>
          <table:table-cell office:value-type="string" office:string-value="caGetSubsystemCert" table:style-name="ce1">
            <text:p>caGetSubsystemCert</text:p>
          </table:table-cell>
          <table:table-cell office:value-type="string" office:string-value="kraGetTransportCert" table:style-name="ce1">
            <text:p>kraGetTransportCert</text:p>
          </table:table-cell>
        </table:table-row>
        <table:table-row table:style-name="ro3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cert/Y/details">
            <text:p>/pki/config/X/cert/Y/details</text:p>
          </table:table-cell>
          <table:table-cell office:value-type="string" office:string-value="Get system_cert details">
            <text:p>Get system_cert details</text:p>
          </table:table-cell>
          <table:table-cell office:value-type="string" office:string-value="caserver" table:style-name="ce1">
            <text:p>caserver</text:p>
          </table:table-cell>
          <table:table-cell office:value-type="string" office:string-value="kraKRADisplayTransport; kraserver" table:style-name="ce1">
            <text:p>kraKRADisplayTransport; kraserver</text:p>
          </table:table-cell>
          <table:table-cell office:value-type="string" office:string-value="ocspserver">
            <text:p>ocspserver</text:p>
          </table:table-cell>
          <table:table-cell office:value-type="string" office:string-value="tksserver">
            <text:p>tksserver</text:p>
          </table:table-cell>
        </table:table-row>
        <table:table-row table:style-name="ro32"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onfig/X/cert/$id">
            <text:p>/pki/config/X/cert/$id</text:p>
          </table:table-cell>
          <table:table-cell office:value-type="string" office:string-value="Add an system_cert">
            <text:p>Add an system_cert</text:p>
          </table:table-cell>
          <table:table-cell office:value-type="string" office:string-value="caserver" table:style-name="ce1">
            <text:p>caserver</text:p>
          </table:table-cell>
          <table:table-cell office:value-type="string" office:string-value="kraserver" table:style-name="ce1">
            <text:p>kraserver</text:p>
          </table:table-cell>
          <table:table-cell office:value-type="string" office:string-value="ocspserver">
            <text:p>ocspserver</text:p>
          </table:table-cell>
          <table:table-cell office:value-type="string" office:string-value="tksserver; tksImportTransportCert" table:style-name="ce1">
            <text:p>tksserver; tksImportTransportCert</text:p>
          </table:table-cell>
        </table:table-row>
        <table:table-row table:style-name="ro1">
          <table:table-cell table:style-name="ce1"/>
          <table:table-cell office:value-type="string" office:string-value="DEL">
            <text:p>DEL</text:p>
          </table:table-cell>
          <table:table-cell office:value-type="string" office:string-value="/pki/config/X/cert/$id">
            <text:p>/pki/config/X/cert/$id</text:p>
          </table:table-cell>
          <table:table-cell office:value-type="string" office:string-value="Delete an system_cert">
            <text:p>Delete an system_cert</text:p>
          </table:table-cell>
          <table:table-cell office:value-type="string" office:string-value="caserver" table:style-name="ce1">
            <text:p>caserver</text:p>
          </table:table-cell>
          <table:table-cell office:value-type="string" office:string-value="kraserver" table:style-name="ce1">
            <text:p>kraserver</text:p>
          </table:table-cell>
          <table:table-cell office:value-type="string" office:string-value="ocspserver">
            <text:p>ocspserver</text:p>
          </table:table-cell>
          <table:table-cell office:value-type="string" office:string-value="tksserver">
            <text:p>tksserver</text:p>
          </table:table-cell>
        </table:table-row>
        <table:table-row table:style-name="ro1">
          <table:table-cell table:style-name="ce1"/>
          <table:table-cell office:value-type="string" office:string-value=" ">
            <text:p> </text:p>
          </table:table-cell>
          <table:table-cell office:value-type="string" office:string-value=" ">
            <text:p> </text:p>
          </table:table-cell>
          <table:table-cell office:value-type="string" office:string-value=" ">
            <text:p> </text:p>
          </table:table-cell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serialnos/$id">
            <text:p>/pki/config/X/serialnos/$id</text:p>
          </table:table-cell>
          <table:table-cell office:value-type="string" office:string-value="Get serial number range">
            <text:p>Get serial number range</text:p>
          </table:table-cell>
          <table:table-cell office:value-type="string" office:string-value="None as yet" table:style-name="ce1">
            <text:p>None as yet</text:p>
          </table:table-cell>
          <table:table-cell office:value-type="string" office:string-value="None as yet" table:style-name="ce1">
            <text:p>None as yet</text:p>
          </table:table-cell>
        </table:table-row>
        <table:table-row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onfig/X/serialnos/$id">
            <text:p>/pki/config/X/serialnos/$id</text:p>
          </table:table-cell>
          <table:table-cell office:value-type="string" office:string-value="Update serial number range">
            <text:p>Update serial number range</text:p>
          </table:table-cell>
          <table:table-cell office:value-type="string" office:string-value="caUpdateNumberRange" table:style-name="ce1">
            <text:p>caUpdateNumberRange</text:p>
          </table:table-cell>
          <table:table-cell office:value-type="string" office:string-value="kraUpdateNumberRange" table:style-name="ce1">
            <text:p>kraUpdateNumberRange</text:p>
          </table:table-cell>
        </table:table-row>
        <table:table-row table:style-name="ro1">
          <table:table-cell/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connector/$id">
            <text:p>/pki/config/X/connector/$id</text:p>
          </table:table-cell>
          <table:table-cell office:value-type="string" office:string-value="Get connector config">
            <text:p>Get connector config</text:p>
          </table:table-cell>
          <table:table-cell table:style-name="ce1"/>
          <table:table-cell office:value-type="string" office:string-value="kraConnector" table:style-name="ce1">
            <text:p>kraConnector</text:p>
          </table:table-cell>
        </table:table-row>
        <table:table-row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onfig/X/connector/$id">
            <text:p>/pki/config/X/connector/$id</text:p>
          </table:table-cell>
          <table:table-cell office:value-type="string" office:string-value="Add or modify connector config">
            <text:p>Add or modify connector config</text:p>
          </table:table-cell>
          <table:table-cell office:value-type="string" office:string-value="caUpdateConnector" table:style-name="ce1">
            <text:p>caUpdateConnector</text:p>
          </table:table-cell>
        </table:table-row>
        <table:table-row>
          <table:table-cell/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ocsp">
            <text:p>/pki/config/X/ocsp</text:p>
          </table:table-cell>
          <table:table-cell office:value-type="string" office:string-value="Get ocsp config ">
            <text:p>Get ocsp config </text:p>
          </table:table-cell>
          <table:table-cell office:value-type="string" office:string-value="caGetOCSPInfo" table:style-name="ce1">
            <text:p>caGetOCSPInfo</text:p>
          </table:table-cell>
          <table:table-cell table:style-name="ce1"/>
          <table:table-cell office:value-type="string" office:string-value="ocspGetOCSPInfo">
            <text:p>ocspGetOCSPInfo</text:p>
          </table:table-cell>
        </table:table-row>
        <table:table-row>
          <table:table-cell table:style-name="ce1"/>
          <table:table-cell office:value-type="string" office:string-value="PUT">
            <text:p>PUT</text:p>
          </table:table-cell>
          <table:table-cell office:value-type="string" office:string-value="/pki/config/X/ocsp">
            <text:p>/pki/config/X/ocsp</text:p>
          </table:table-cell>
          <table:table-cell office:value-type="string" office:string-value="Modify ocsp config">
            <text:p>Modify ocsp config</text:p>
          </table:table-cell>
          <table:table-cell office:value-type="string" office:string-value="caUpdateOCSPConfig" table:style-name="ce1">
            <text:p>caUpdateOCSPConfig</text:p>
          </table:table-cell>
        </table:table-row>
        <table:table-row table:style-name="ro1">
          <table:table-cell/>
        </table:table-row>
        <table:table-row table:style-name="ro1"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cloning">
            <text:p>/pki/config/X/cloning</text:p>
          </table:table-cell>
          <table:table-cell office:value-type="string" office:string-value="Get cloning config">
            <text:p>Get cloning config</text:p>
          </table:table-cell>
          <table:table-cell office:value-type="string" office:string-value="caGetConfigEntries" table:style-name="ce1">
            <text:p>caGetConfigEntries</text:p>
          </table:table-cell>
          <table:table-cell office:value-type="string" office:string-value="kraGetConfigEntries" table:style-name="ce1">
            <text:p>kraGetConfigEntries</text:p>
          </table:table-cell>
          <table:table-cell office:value-type="string" office:string-value="ocspGetConfigEntries">
            <text:p>ocspGetConfigEntries</text:p>
          </table:table-cell>
          <table:table-cell office:value-type="string" office:string-value="tksGetConfigEntries">
            <text:p>tksGetConfigEntries</text:p>
          </table:table-cell>
        </table:table-row>
        <table:table-row>
          <table:table-cell table:style-name="ce1"/>
          <table:table-cell office:value-type="string" office:string-value="GET">
            <text:p>GET</text:p>
          </table:table-cell>
          <table:table-cell office:value-type="string" office:string-value="/pki/config/X/tokeninfo">
            <text:p>/pki/config/X/tokeninfo</text:p>
          </table:table-cell>
          <table:table-cell office:value-type="string" office:string-value="Get token info (for cloning)">
            <text:p>Get token info (for cloning)</text:p>
          </table:table-cell>
          <table:table-cell office:value-type="string" office:string-value="caGetTokenInfo" table:style-name="ce1">
            <text:p>caGetTokenInfo</text:p>
          </table:table-cell>
          <table:table-cell office:value-type="string" office:string-value="kraGetTokenInfo" table:style-name="ce1">
            <text:p>kraGetTokenInfo</text:p>
          </table:table-cell>
          <table:table-cell office:value-type="string" office:string-value="ocspGetTokenInfo">
            <text:p>ocspGetTokenInfo</text:p>
          </table:table-cell>
          <table:table-cell office:value-type="string" office:string-value="tksGetTokenInfo">
            <text:p>tksGetTokenInfo</text:p>
          </table:table-cell>
        </table:table-row>
        <table:table-row table:style-name="ro1">
          <table:table-cell/>
        </table:table-row>
        <table:table-row table:style-name="ro1">
          <table:table-cell office:value-type="string" office:string-value="Notes:" table:style-name="ce1">
            <text:p>Notes:</text:p>
          </table:table-cell>
        </table:table-row>
        <table:table-row>
          <table:table-cell office:value-type="string" office:string-value="1. There is still misc admin that has not yet been characterized.  This is in in caca; caregistry; krakra; ocspocsp; tkstks servlets -which map to the admin servlet." table:style-name="ce3">
            <text:p>1. There is still misc admin that has not yet been characterized.  This is in in caca; caregistry; krakra; ocspocsp; tkstks servlets -which map to the admin servlet.</text:p>
          </table:table-cell>
        </table:table-row>
        <table:table-row>
          <table:table-cell office:value-type="string" office:string-value="2. Wizard and installation servlets are not covered (for the most part)." table:style-name="ce3">
            <text:p>2. Wizard and installation servlets are not covered (for the most part).</text:p>
          </table:table-cell>
        </table:table-row>
        <table:table-row>
          <table:table-cell office:value-type="string" office:string-value="3. I have not included token/ token key operations (which is why the main TKS operations are not there yet)" table:style-name="ce3">
            <text:p>3. I have not included token/ token key operations (which is why the main TKS operations are not there yet)</text:p>
          </table:table-cell>
        </table:table-row>
        <table:table-row>
          <table:table-cell office:value-type="string" office:string-value="4. We need to figure out how to handle client-auth vs. non-clientauth - which maps to ee/agent/admin.  Currently we do this by filtering urls." table:style-name="ce3">
            <text:p>4. We need to figure out how to handle client-auth vs. non-clientauth - which maps to ee/agent/admin.  Currently we do this by filtering urls.</text:p>
          </table:table-cell>
        </table:table-row>
        <table:table-row>
          <table:table-cell office:value-type="string" office:string-value="5. This is just a first cut - and hopefully a useful starting point for discussions" table:style-name="ce3">
            <text:p>5. This is just a first cut - and hopefully a useful starting point for discussions</text:p>
          </table:table-cell>
        </table:table-row>
        <table:table-row>
          <table:table-cell office:value-type="string" office:string-value="6. We need to revisit POST-b in CRLs">
            <text:p>6. We need to revisit POST-b in CRLs</text:p>
          </table:table-cell>
        </table:table-row>
        <table:table-row/>
        <table:table-row table:style-name="ro33"/>
      </table:table>
      <table:table table:name="Sheet2" table:style-name="ta1">
        <table:table-column/>
        <table:table-column table:style-name="co10"/>
        <table:table-column table:style-name="co11"/>
        <table:table-column table:style-name="co12"/>
        <table:table-column table:style-name="co13"/>
        <table:table-column/>
        <table:table-column table:style-name="co14"/>
        <table:table-row>
          <table:table-cell office:value-type="string" office:string-value="Rough Flows">
            <text:p>Rough Flows</text:p>
          </table:table-cell>
          <table:table-cell/>
          <table:table-cell office:value-type="string" office:string-value="Version 0.3">
            <text:p>Version 0.3</text:p>
          </table:table-cell>
        </table:table-row>
        <table:table-row>
          <table:table-cell/>
        </table:table-row>
        <table:table-row>
          <table:table-cell office:value-type="string" office:string-value="Flow" table:style-name="ce1">
            <text:p>Flow</text:p>
          </table:table-cell>
          <table:table-cell office:value-type="string" office:string-value="Operation " table:style-name="ce1">
            <text:p>Operation </text:p>
          </table:table-cell>
          <table:table-cell office:value-type="string" office:string-value="Client" table:style-name="ce1">
            <text:p>Client</text:p>
          </table:table-cell>
          <table:table-cell office:value-type="string" office:string-value="CA" table:style-name="ce1">
            <text:p>CA</text:p>
          </table:table-cell>
          <table:table-cell office:value-type="string" office:string-value="DRM" table:style-name="ce1">
            <text:p>DRM</text:p>
          </table:table-cell>
          <table:table-cell office:value-type="string" office:string-value="OCSP">
            <text:p>OCSP</text:p>
          </table:table-cell>
          <table:table-cell office:value-type="string" office:string-value="Notes" table:style-name="ce1">
            <text:p>Notes</text:p>
          </table:table-cell>
        </table:table-row>
        <table:table-row>
          <table:table-cell/>
        </table:table-row>
        <table:table-row table:style-name="ro34">
          <table:table-cell office:value-type="string" office:string-value="Enrollment" table:style-name="ce1">
            <text:p>Enrollment</text:p>
          </table:table-cell>
          <table:table-cell office:value-type="string" office:string-value="Get list of profiles" table:style-name="ce1">
            <text:p>Get list of profiles</text:p>
          </table:table-cell>
          <table:table-cell office:value-type="string" office:string-value="GET /pki/profiles" table:style-name="ce1">
            <text:p>GET /pki/profiles</text:p>
          </table:table-cell>
          <table:table-cell office:value-type="string" office:string-value="Returns list of profiles (name; description; link to profile)" table:style-name="ce1">
            <text:p>Returns list of profiles (name; description; link to profile)</text:p>
          </table:table-cell>
        </table:table-row>
        <table:table-row table:style-name="ro35">
          <table:table-cell table:style-name="ce1"/>
          <table:table-cell table:style-name="ce1"/>
          <table:table-cell office:value-type="string" office:string-value="GET /pki/profile/$id" table:style-name="ce1">
            <text:p>GET /pki/profile/$id</text:p>
          </table:table-cell>
          <table:table-cell office:value-type="string" office:string-value="Return details of profile - inputs; outputs; constraints" table:style-name="ce1">
            <text:p>Return details of profile - inputs; outputs; constraints</text:p>
          </table:table-cell>
        </table:table-row>
        <table:table-row table:style-name="ro36">
          <table:table-cell table:style-name="ce1"/>
          <table:table-cell table:style-name="ce1"/>
          <table:table-cell office:value-type="string" office:string-value="Client can parse profile to determine required inout parameters" table:style-name="ce1">
            <text:p>Client can parse profile to determine required inout parameters</text:p>
          </table:table-cell>
          <table:table-cell table:style-name="ce1"/>
        </table:table-row>
        <table:table-row table:style-name="ro37">
          <table:table-cell office:value-type="string" office:string-value="Manual Enrollment" table:style-name="ce1">
            <text:p>Manual Enrollment</text:p>
          </table:table-cell>
          <table:table-cell office:value-type="string" office:string-value="Create a request" table:style-name="ce1">
            <text:p>Create a request</text:p>
          </table:table-cell>
          <table:table-cell office:value-type="string" office:string-value="POST-a  /pki/request/$profile_id Payload contains all inputs required by the profile" table:style-name="ce1">
            <text:p>POST-a  /pki/request/$profile_id Payload contains all inputs required by the profile</text:p>
          </table:table-cell>
          <table:table-cell office:value-type="string" office:string-value="Creates a request.  Returns 201 - Created  Returns link to request created /pki/request/$rid" table:style-name="ce1">
            <text:p>Creates a request.  Returns 201 - Created  Returns link to request created /pki/request/$rid</text:p>
          </table:table-cell>
        </table:table-row>
        <table:table-row table:style-name="ro38">
          <table:table-cell table:style-name="ce1"/>
          <table:table-cell office:value-type="string" office:string-value="Agent gets list of requests" table:style-name="ce1">
            <text:p>Agent gets list of requests</text:p>
          </table:table-cell>
          <table:table-cell office:value-type="string" office:string-value="GET /pki/requests" table:style-name="ce1">
            <text:p>GET /pki/requests</text:p>
          </table:table-cell>
          <table:table-cell office:value-type="string" office:string-value="Return collection of requests (some details and request links)" table:style-name="ce1">
            <text:p>Return collection of requests (some details and request links)</text:p>
          </table:table-cell>
        </table:table-row>
        <table:table-row table:style-name="ro39">
          <table:table-cell table:style-name="ce1"/>
          <table:table-cell office:value-type="string" office:string-value="Agent approves request" table:style-name="ce1">
            <text:p>Agent approves request</text:p>
          </table:table-cell>
          <table:table-cell office:value-type="string" office:string-value="PUT /pki/request/$rid/status Payload includes request status object (which specifies approved)" table:style-name="ce1">
            <text:p>PUT /pki/request/$rid/status Payload includes request status object (which specifies approved)</text:p>
          </table:table-cell>
          <table:table-cell office:value-type="string" office:string-value="Request is modified.  Certificate object is created;  Returns link to certifcate." table:style-name="ce1">
            <text:p>Request is modified.  Certificate object is created;  Returns link to certifcate.</text:p>
          </table:table-cell>
        </table:table-row>
        <table:table-row table:style-name="ro40">
          <table:table-cell table:style-name="ce1"/>
          <table:table-cell office:value-type="string" office:string-value="Get request status" table:style-name="ce1">
            <text:p>Get request status</text:p>
          </table:table-cell>
          <table:table-cell office:value-type="string" office:string-value="GET /pki/request/$rid/status" table:style-name="ce1">
            <text:p>GET /pki/request/$rid/status</text:p>
          </table:table-cell>
          <table:table-cell office:value-type="string" office:string-value="Returns 200 OK. Returns status object which includes link to request; link to cert; status" table:style-name="ce1">
            <text:p>Returns 200 OK. Returns status object which includes link to request; link to cert; status</text:p>
          </table:table-cell>
        </table:table-row>
        <table:table-row table:style-name="ro41">
          <table:table-cell table:style-name="ce1"/>
          <table:table-cell office:value-type="string" office:string-value="Get certificate " table:style-name="ce1">
            <text:p>Get certificate </text:p>
          </table:table-cell>
          <table:table-cell office:value-type="string" office:string-value="GET /pki/certificate/$certid" table:style-name="ce1">
            <text:p>GET /pki/certificate/$certid</text:p>
          </table:table-cell>
          <table:table-cell office:value-type="string" office:string-value="Return 200 OK. Returns certificate in whatever relevant format (base64; binary?)" table:style-name="ce1">
            <text:p>Return 200 OK. Returns certificate in whatever relevant format (base64; binary?)</text:p>
          </table:table-cell>
        </table:table-row>
        <table:table-row table:style-name="ro42">
          <table:table-cell office:value-type="string" office:string-value="Automated Enrollment" table:style-name="ce1">
            <text:p>Automated Enrollment</text:p>
          </table:table-cell>
          <table:table-cell office:value-type="string" office:string-value="Create a request" table:style-name="ce1">
            <text:p>Create a request</text:p>
          </table:table-cell>
          <table:table-cell office:value-type="string" office:string-value="POST-a  /pki/request/$profile_id Payload contains all inputs required by the profile" table:style-name="ce1">
            <text:p>POST-a  /pki/request/$profile_id Payload contains all inputs required by the profile</text:p>
          </table:table-cell>
          <table:table-cell office:value-type="string" office:string-value="Creates a request.  Returns 201 - Created  Returns link to request created /pki/request/$rid.  Also creates certificate object and passes back link to cert /pki/certificate/$certid" table:style-name="ce1">
            <text:p>Creates a request.  Returns 201 - Created  Returns link to request created /pki/request/$rid.  Also creates certificate object and passes back link to cert /pki/certificate/$certid</text:p>
          </table:table-cell>
          <table:table-cell table:style-name="ce1"/>
        </table:table-row>
        <table:table-row table:style-name="ro43">
          <table:table-cell table:style-name="ce1"/>
          <table:table-cell office:value-type="string" office:string-value="Get certificate" table:style-name="ce1">
            <text:p>Get certificate</text:p>
          </table:table-cell>
          <table:table-cell office:value-type="string" office:string-value="GET /pki/certificate/$certid" table:style-name="ce1">
            <text:p>GET /pki/certificate/$certid</text:p>
          </table:table-cell>
          <table:table-cell office:value-type="string" office:string-value="Return 200 OK. Returns certificate in whatever relevant format (base64; binary?)" table:style-name="ce1">
            <text:p>Return 200 OK. Returns certificate in whatever relevant format (base64; binary?)</text:p>
          </table:table-cell>
          <table:table-cell table:style-name="ce1"/>
          <table:table-cell/>
          <table:table-cell office:value-type="string" office:string-value="How do we account for nonces? CSRF" table:style-name="ce1">
            <text:p>How do we account for nonces? CSRF</text:p>
          </table:table-cell>
        </table:table-row>
        <table:table-row>
          <table:table-cell/>
        </table:table-row>
        <table:table-row table:style-name="ro44">
          <table:table-cell office:value-type="string" office:string-value="Enrollment with Key Archival" table:style-name="ce1">
            <text:p>Enrollment with Key Archival</text:p>
          </table:table-cell>
          <table:table-cell office:value-type="string" office:string-value="Get transport key" table:style-name="ce1">
            <text:p>Get transport key</text:p>
          </table:table-cell>
          <table:table-cell office:value-type="string" office:string-value="GET /pki/config/kra/cert/transport" table:style-name="ce1">
            <text:p>GET /pki/config/kra/cert/transport</text:p>
          </table:table-cell>
          <table:table-cell table:style-name="ce1"/>
          <table:table-cell office:value-type="string" office:string-value="Returns 200 OK. Payload includes DRM transport cert." table:style-name="ce1">
            <text:p>Returns 200 OK. Payload includes DRM transport cert.</text:p>
          </table:table-cell>
        </table:table-row>
        <table:table-row table:style-name="ro45">
          <table:table-cell table:style-name="ce1"/>
          <table:table-cell office:value-type="string" office:string-value="Create a request" table:style-name="ce1">
            <text:p>Create a request</text:p>
          </table:table-cell>
          <table:table-cell office:value-type="string" office:string-value="POST-a  /pki/request/$profile_id Payload contains all inputs required by the profile.  This includes a client generated session key wrapped in the DRM transport key and the private key wrapped in the session key" table:style-name="ce1">
            <text:p>POST-a  /pki/request/$profile_id Payload contains all inputs required by the profile.  This includes a client generated session key wrapped in the DRM transport key and the private key wrapped in the session key</text:p>
          </table:table-cell>
          <table:table-cell office:value-type="string" office:string-value="Creates a request. " table:style-name="ce1">
            <text:p>Creates a request. </text:p>
          </table:table-cell>
        </table:table-row>
        <table:table-row table:style-name="ro46">
          <table:table-cell table:style-name="ce1"/>
          <table:table-cell table:style-name="ce1"/>
          <table:table-cell table:style-name="ce1"/>
          <table:table-cell office:value-type="string" office:string-value="POST-a /pki/keyrequest/archive with payload including the wrapped sesssion and private keys" table:style-name="ce1">
            <text:p>POST-a /pki/keyrequest/archive with payload including the wrapped sesssion and private keys</text:p>
          </table:table-cell>
          <table:table-cell office:value-type="string" office:string-value="Return status 201 - Created. Create key request and mark as approved. Create key object (unwrapping and storing keys). Return link to key archival request - /pki/keyrequest/$rid and link to key /pki/key/$kid" table:style-name="ce1">
            <text:p>Return status 201 - Created. Create key request and mark as approved. Create key object (unwrapping and storing keys). Return link to key archival request - /pki/keyrequest/$rid and link to key /pki/key/$kid</text:p>
          </table:table-cell>
        </table:table-row>
        <table:table-row table:style-name="ro47">
          <table:table-cell table:style-name="ce1"/>
          <table:table-cell table:style-name="ce1"/>
          <table:table-cell table:style-name="ce1"/>
          <table:table-cell office:value-type="string" office:string-value="Update cert record.  Returns 201 - Created  Returns link to request created /pki/request/$rid.  Also creates certificate object and passes back link to cert /pki/certificate/$certid" table:style-name="ce1">
            <text:p>Update cert record.  Returns 201 - Created  Returns link to request created /pki/request/$rid.  Also creates certificate object and passes back link to cert /pki/certificate/$certid</text:p>
          </table:table-cell>
        </table:table-row>
        <table:table-row>
          <table:table-cell/>
        </table:table-row>
        <table:table-row table:style-name="ro48">
          <table:table-cell office:value-type="string" office:string-value="Revoke cert" table:style-name="ce1">
            <text:p>Revoke cert</text:p>
          </table:table-cell>
          <table:table-cell office:value-type="string" office:string-value="Agent revokes cert" table:style-name="ce1">
            <text:p>Agent revokes cert</text:p>
          </table:table-cell>
          <table:table-cell office:value-type="string" office:string-value="PUT /pki/certificate/$id/status with status=revoked and revocation reason" table:style-name="ce1">
            <text:p>PUT /pki/certificate/$id/status with status=revoked and revocation reason</text:p>
          </table:table-cell>
          <table:table-cell office:value-type="string" office:string-value="Return 200 OK. Set certificate as revoked and update CRL.  Return status or 204 (no content)" table:style-name="ce1">
            <text:p>Return 200 OK. Set certificate as revoked and update CRL.  Return status or 204 (no content)</text:p>
          </table:table-cell>
        </table:table-row>
        <table:table-row>
          <table:table-cell/>
        </table:table-row>
        <table:table-row table:style-name="ro49">
          <table:table-cell office:value-type="string" office:string-value="Sync/ Async Key recovery" table:style-name="ce1">
            <text:p>Sync/ Async Key recovery</text:p>
          </table:table-cell>
          <table:table-cell office:value-type="string" office:string-value="Get list of keys/ search for relevant keys" table:style-name="ce1">
            <text:p>Get list of keys/ search for relevant keys</text:p>
          </table:table-cell>
          <table:table-cell office:value-type="string" office:string-value="GET /pki/keys - including search criteria such as the cert (for example)." table:style-name="ce1">
            <text:p>GET /pki/keys - including search criteria such as the cert (for example).</text:p>
          </table:table-cell>
          <table:table-cell/>
          <table:table-cell office:value-type="string" office:string-value="Return collection of references to keys" table:style-name="ce1">
            <text:p>Return collection of references to keys</text:p>
          </table:table-cell>
        </table:table-row>
        <table:table-row table:style-name="ro50">
          <table:table-cell table:style-name="ce1"/>
          <table:table-cell office:value-type="string" office:string-value="Agent Requests key recovery" table:style-name="ce1">
            <text:p>Agent Requests key recovery</text:p>
          </table:table-cell>
          <table:table-cell office:value-type="string" office:string-value="POST-a /pki/keyrequest/recovery - payload includes key_id" table:style-name="ce1">
            <text:p>POST-a /pki/keyrequest/recovery - payload includes key_id</text:p>
          </table:table-cell>
          <table:table-cell/>
          <table:table-cell office:value-type="string" office:string-value="Return 201 - Created.  Returns link to request created - /pki/keyrequest/$rid" table:style-name="ce1">
            <text:p>Return 201 - Created.  Returns link to request created - /pki/keyrequest/$rid</text:p>
          </table:table-cell>
        </table:table-row>
        <table:table-row table:style-name="ro51">
          <table:table-cell table:style-name="ce1"/>
          <table:table-cell office:value-type="string" office:string-value="Agent gets list of pending requests" table:style-name="ce1">
            <text:p>Agent gets list of pending requests</text:p>
          </table:table-cell>
          <table:table-cell office:value-type="string" office:string-value="GET /pki/keyrequests with relevant search criteria" table:style-name="ce1">
            <text:p>GET /pki/keyrequests with relevant search criteria</text:p>
          </table:table-cell>
          <table:table-cell/>
          <table:table-cell office:value-type="string" office:string-value="Return collection of key requests" table:style-name="ce1">
            <text:p>Return collection of key requests</text:p>
          </table:table-cell>
        </table:table-row>
        <table:table-row table:style-name="ro52">
          <table:table-cell table:style-name="ce1"/>
          <table:table-cell office:value-type="string" office:string-value="Agent approves request (for N agents)" table:style-name="ce1">
            <text:p>Agent approves request (for N agents)</text:p>
          </table:table-cell>
          <table:table-cell office:value-type="string" office:string-value="PUT /pki/keyrequest/$rid/status with status=approved" table:style-name="ce1">
            <text:p>PUT /pki/keyrequest/$rid/status with status=approved</text:p>
          </table:table-cell>
          <table:table-cell/>
          <table:table-cell office:value-type="string" office:string-value="Agent is added to list of approvers.  Return 200 OK and return request status - number and list of approvers? approvals still needed?" table:style-name="ce1">
            <text:p>Agent is added to list of approvers.  Return 200 OK and return request status - number and list of approvers? approvals still needed?</text:p>
          </table:table-cell>
        </table:table-row>
        <table:table-row table:style-name="ro53">
          <table:table-cell table:style-name="ce1"/>
          <table:table-cell office:value-type="string" office:string-value="Agent gets status of request" table:style-name="ce1">
            <text:p>Agent gets status of request</text:p>
          </table:table-cell>
          <table:table-cell office:value-type="string" office:string-value="GET /pki/keyrequest/$rid/status" table:style-name="ce1">
            <text:p>GET /pki/keyrequest/$rid/status</text:p>
          </table:table-cell>
          <table:table-cell table:style-name="ce1"/>
          <table:table-cell office:value-type="string" office:string-value="Return request status.  If the agent is the requestor; provide link to key" table:style-name="ce1">
            <text:p>Return request status.  If the agent is the requestor; provide link to key</text:p>
          </table:table-cell>
        </table:table-row>
        <table:table-row table:style-name="ro54">
          <table:table-cell table:style-name="ce1"/>
          <table:table-cell office:value-type="string" office:string-value="Agent gets key" table:style-name="ce1">
            <text:p>Agent gets key</text:p>
          </table:table-cell>
          <table:table-cell office:value-type="string" office:string-value="GET /pki/key/$kid - must include approved $rid and be the requestor for that request;  Do $rids expire?  Also include wrapping mechanism (pk12 passwords or client generated symmetric key) wrapped in drm transport key" table:style-name="ce1">
            <text:p>GET /pki/key/$kid - must include approved $rid and be the requestor for that request;  Do $rids expire?  Also include wrapping mechanism (pk12 passwords or client generated symmetric key) wrapped in drm transport key</text:p>
          </table:table-cell>
          <table:table-cell table:style-name="ce1"/>
          <table:table-cell office:value-type="string" office:string-value="Return key wrapped in pk12 package or wrapped in symmetric key;" table:style-name="ce1">
            <text:p>Return key wrapped in pk12 package or wrapped in symmetric key;</text:p>
          </table:table-cell>
        </table:table-row>
        <table:table-row>
          <table:table-cell/>
        </table:table-row>
        <table:table-row table:style-name="ro55">
          <table:table-cell office:value-type="string" office:string-value="Sync/Async Key storage" table:style-name="ce1">
            <text:p>Sync/Async Key storage</text:p>
          </table:table-cell>
          <table:table-cell office:value-type="string" office:string-value="Get transport key" table:style-name="ce1">
            <text:p>Get transport key</text:p>
          </table:table-cell>
          <table:table-cell office:value-type="string" office:string-value="GET /pki/config/kra/cert/transport" table:style-name="ce1">
            <text:p>GET /pki/config/kra/cert/transport</text:p>
          </table:table-cell>
          <table:table-cell table:style-name="ce1"/>
          <table:table-cell office:value-type="string" office:string-value="Returns 200 OK. Payload includes DRM transport cert." table:style-name="ce1">
            <text:p>Returns 200 OK. Payload includes DRM transport cert.</text:p>
          </table:table-cell>
        </table:table-row>
        <table:table-row table:style-name="ro56">
          <table:table-cell table:style-name="ce1"/>
          <table:table-cell office:value-type="string" office:string-value="Agent Requests key archival" table:style-name="ce1">
            <text:p>Agent Requests key archival</text:p>
          </table:table-cell>
          <table:table-cell office:value-type="string" office:string-value="POST-a /pki/keyrequest/archive with payload including the key wrapped with the DRM transport key" table:style-name="ce1">
            <text:p>POST-a /pki/keyrequest/archive with payload including the key wrapped with the DRM transport key</text:p>
          </table:table-cell>
          <table:table-cell table:style-name="ce1"/>
          <table:table-cell office:value-type="string" office:string-value="Return status 201 - Created. Create key request and mark as approved. Create key object (storing private key). Return link to key archival request - /pki/keyrequest/$rid and link to key /pki/key/$kid" table:style-name="ce1">
            <text:p>Return status 201 - Created. Create key request and mark as approved. Create key object (storing private key). Return link to key archival request - /pki/keyrequest/$rid and link to key /pki/key/$kid</text:p>
          </table:table-cell>
          <table:table-cell/>
          <table:table-cell office:value-type="string" office:string-value="Exact wrapping mechanisms depend on whether it is sync/async.  We should use the same mechanisms supported by KMIP" table:style-name="ce1">
            <text:p>Exact wrapping mechanisms depend on whether it is sync/async.  We should use the same mechanisms supported by KMIP</text:p>
          </table:table-cell>
        </table:table-row>
        <table:table-row table:style-name="ro57">
          <table:table-cell table:style-name="ce1"/>
          <table:table-cell table:style-name="ce1" table:number-columns-repeated="2"/>
          <table:table-cell table:style-name="ce1"/>
        </table:table-row>
      </table:table>
      <table:table table:name="Sheet3" table:style-name="ta1">
        <table:table-column/>
        <table:table-row table:number-rows-repeated="12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koffice="http://www.koffice.org/2005/" xmlns:officeooo="http://openoffice.org/2009/office" xmlns:dc="http://purl.org/dc/elements/1.1/" xmlns:xlink="http://www.w3.org/1999/xlink" office:version="1.2">
  <office:styles>
    <style:default-style style:family="table-column">
      <style:table-column-properties style:column-width="70.000000000000000pt"/>
    </style:default-style>
    <style:default-style style:family="table-row">
      <style:table-row-properties style:row-height="14.000000000000000pt"/>
    </style:default-style>
    <style:default-style style:family="table-cell"/>
  </office:styles>
  <office:automatic-styles>
    <style:page-layout style:name="pm1">
      <style:page-layout-properties fo:margin="56.693011599999998pt" fo:padding="0.000000000000000pt" fo:page-height="792.001372051999965pt" fo:page-width="612.001060221999978pt" style:print="headers objects charts zero-values drawings" style:print-orientation="portrait" style:print-page-order="ltr" style:table-centering="none"/>
    </style:page-layout>
  </office:automatic-styles>
  <office:master-styles>
    <style:master-page style:name="Standard1" style:page-layout-name="pm1">
      <style:header>
        <style:region-left>
          <text:p>
   <text:sheet-name>???</text:sheet-name>
  </text:p>
        </style:region-left>
        <style:region-center>
          <text:p/>
        </style:region-center>
        <style:region-right>
          <text:p/>
        </style:region-right>
      </style:header>
      <style:footer>
        <style:region-left>
          <text:p>
   <text:sheet-name>???</text:sheet-name>
   <text:page-number>1</text:page-number>
  </text:p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KOffice/2.3.3</meta:generator>
    <dc:title/>
    <meta:initial-creator>Unknown</meta:initial-creator>
    <meta:editing-cycles>0</meta:editing-cycles>
    <dc:date>2011-10-26T10:21:35</dc:date>
    <meta:creation-date>2011-10-14T11:45:55</meta:creation-date>
  </office:meta>
</office:document-meta>
</file>